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320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320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style:font-name="Nimbus Roman No9 L" fo:font-weight="bold" officeooo:rsid="0014c85b" officeooo:paragraph-rsid="0014c85b" style:font-weight-asian="bold" style:font-weight-complex="bold"/>
    </style:style>
    <style:style style:name="P30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13c9c"/>
    </style:style>
    <style:style style:name="T22" style:family="text">
      <style:text-properties officeooo:rsid="00232077"/>
    </style:style>
    <style:style style:name="T23" style:family="text">
      <style:text-properties officeooo:rsid="000a655d"/>
    </style:style>
    <style:style style:name="T24" style:family="text">
      <style:text-properties officeooo:rsid="00111e62"/>
    </style:style>
    <style:style style:name="T25" style:family="text">
      <style:text-properties officeooo:rsid="0024a9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22">1385</text:span><text:span text:style-name="T5">/</text:span>201<text:span text:style-name="T6">4</text:span><text:tab/> <text:s text:c="49"/>Novo Hamburgo, <text:span text:style-name="T22">23 de outubr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29">À <text:span text:style-name="T22">Equipe de Bolão da Mocidade Bailante</text:span></text:p>
      <text:p text:style-name="P26"><text:span text:style-name="T22">Rua Bartolomeu de Gusmão</text:span>, nº <text:span text:style-name="T22">11</text:span>6</text:p>
      <text:p text:style-name="P27"><text:span text:style-name="T22">Bairro Canudos</text:span></text:p>
      <text:p text:style-name="P12"><text:span text:style-name="T14">Novo Hamburgo </text:span><text:span text:style-name="T15">-</text:span><text:span text:style-name="T14"> RS </text:span></text:p>
      <text:p text:style-name="P13">935<text:span text:style-name="T22">42</text:span>-<text:span text:style-name="T22">00</text:span><text:span text:style-name="T20">0</text:span></text:p>
      <text:p text:style-name="P11"/>
      <text:p text:style-name="P30"/>
      <text:p text:style-name="P7"/>
      <text:p text:style-name="P10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25">Encaminhamos a cópia d<text:span text:style-name="T16">o</text:span> <text:span text:style-name="T16">Requerimento </text:span>nº <text:span text:style-name="T25">1228</text:span>/201<text:span text:style-name="T6">4</text:span>, de autoria d<text:span text:style-name="T10">o</text:span> vereador <text:span text:style-name="T25">Raul Cassel</text:span>, que “<text:span text:style-name="T13">Requer Voto de Congratulações </text:span><text:span text:style-name="T23">a</text:span><text:span text:style-name="T13">o Clube </text:span><text:span text:style-name="T23">da </text:span><text:span text:style-name="T13">Mocidade Bailante, </text:span><text:span text:style-name="T23">pela conquista </text:span><text:span text:style-name="T24">do vice Campeonato Estadual de Bolão</text:span><text:span text:style-name="T13">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2"><text:span text:style-name="T12">NAASOM LUCIANO</text:span>,</text:p>
      <text:p text:style-name="P23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31"/>
      <text:p text:style-name="P31"/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7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