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cm" fo:text-align="justify" style:justify-single-word="false" fo:text-indent="3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.101cm" fo:text-align="justify" style:justify-single-word="false" fo:text-indent="3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keep-together="always" fo:text-indent="0cm" style:auto-text-indent="false" style:page-number="auto"/>
      <style:text-properties style:font-name="Nimbus Roman No9 L" fo:font-size="12pt" fo:letter-spacing="-0.007cm" fo:font-weight="normal" officeooo:paragraph-rsid="001cfb1c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fo:font-weight="normal" officeooo:paragraph-rsid="0020c8b6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  <style:tab-stop style:position="6.491cm"/>
        </style:tab-stops>
      </style:paragraph-properties>
      <style:text-properties style:font-name="Nimbus Roman No9 L" fo:font-size="12pt" fo:letter-spacing="-0.004cm" fo:font-style="normal" fo:font-weight="bold" officeooo:paragraph-rsid="0020c8b6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.101cm" fo:text-align="justify" style:justify-single-word="false" fo:text-indent="3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fb1c" style:font-weight-asian="normal" style:font-weight-complex="normal"/>
    </style:style>
    <style:style style:name="T3" style:family="text">
      <style:text-properties fo:font-weight="normal" officeooo:rsid="0020c8b6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cfb1c" style:font-weight-asian="bold" style:font-weight-complex="bold"/>
    </style:style>
    <style:style style:name="T6" style:family="text">
      <style:text-properties fo:font-style="normal" style:font-size-asian="12pt" style:font-style-asian="normal" style:font-style-complex="normal"/>
    </style:style>
    <style:style style:name="T7" style:family="text">
      <style:text-properties fo:font-style="normal" officeooo:rsid="001cfb1c" style:font-size-asian="12pt" style:font-style-asian="normal" style:font-style-complex="normal"/>
    </style:style>
    <style:style style:name="T8" style:family="text">
      <style:text-properties fo:font-style="normal" officeooo:rsid="0020c8b6" style:font-size-asian="12pt" style:font-style-asian="normal" style:font-style-complex="normal"/>
    </style:style>
    <style:style style:name="T9" style:family="text">
      <style:text-properties fo:letter-spacing="-0.004cm" fo:font-style="normal" fo:font-weight="normal" officeooo:rsid="001cfb1c" style:font-style-asian="normal" style:font-weight-asian="normal" style:font-style-complex="normal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1cfb1c"/>
    </style:style>
    <style:style style:name="T12" style:family="text">
      <style:text-properties style:text-underline-style="none" officeooo:rsid="0020c8b6"/>
    </style:style>
    <style:style style:name="T13" style:family="text">
      <style:text-properties officeooo:rsid="001cfb1c"/>
    </style:style>
    <style:style style:name="T14" style:family="text">
      <style:text-properties officeooo:rsid="0020c8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EMENDA Nº <text:span text:style-name="T13">1</text:span> AO PROJETO DE <text:span text:style-name="T14">RESOLUÇÃO</text:span> Nº <text:span text:style-name="T13">6</text:span>/2014</text:p>
      <text:p text:style-name="P16"><text:span text:style-name="T8">Dá nova redação a</text:span><text:span text:style-name="T7">o parágrafo único </text:span><text:span text:style-name="T8">d</text:span><text:span text:style-name="T7">o art. 2º do Projeto de </text:span><text:span text:style-name="T8">Resolução</text:span><text:span text:style-name="T7"> nº 6/2014</text:span><text:span text:style-name="T6">.</text:span></text:p>
      <text:p text:style-name="P7">". . . . . . . . . . . . . . . . . . . . . . . . . . . . . . . . . . . . . . . . . . . . . . . . . . . . . . . . . . . . . .</text:p>
      <text:p text:style-name="P9"><text:span text:style-name="T4">Art. </text:span><text:span text:style-name="T5">2</text:span><text:span text:style-name="T4">º</text:span><text:span text:style-name="T1"><text:tab/></text:span><text:span text:style-name="T9">. . . . . . . . . . . . . . . . . . . . . . . . . . . . . . . . . . . . . . . . . . . . . . . . . . . . . . . . . .</text:span></text:p>
      <text:p text:style-name="P18"><text:span text:style-name="T14">Parágrafo único.</text:span><text:span text:style-name="T3"><text:tab/>A Escola do Legislativo terá autonomia organizativa, pedagógica, didática, no planejamento, na execução e na avaliação de seus programas e atividades.</text:span></text:p>
      <text:p text:style-name="P8">. . . . . . . . . . . . . . . . . . . . . . . . . . . . . . . . . . . . . . . . . . . . . . . . . . . . . . . . . . . . . ."</text:p>
      <text:p text:style-name="P8"/>
      <text:p text:style-name="P14">JUSTIFICATIVA</text:p>
      <text:p text:style-name="P13"/>
      <text:p text:style-name="P10">Senhor Presidente,</text:p>
      <text:p text:style-name="P11">Senhores Vereadores,</text:p>
      <text:p text:style-name="P11"/>
      <text:p text:style-name="P17"><text:span text:style-name="T12">Esta emenda visa adequar o texto do paragrafo único, visto que o inciso VII do art.33 do RI regulamenta matéria orçamentaria, através da competência da Mesa Diretora.</text:span></text:p>
      <text:p text:style-name="P17"><text:span text:style-name="T12"/></text:p>
      <text:p text:style-name="P17"><text:span text:style-name="T12">Novo Hamburgo, 21 de outubro de 2014</text:span><text:span text:style-name="T10">.</text:span></text:p>
      <text:p text:style-name="P15">Vereador<text:span text:style-name="T14">a Patrícia Bec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4-23T14:27:58</meta:creation-date>
    <dc:language>pt-BR</dc:language>
    <meta:editing-cycles>1</meta:editing-cycles>
    <meta:editing-duration>PT00H00M00S</meta:editing-duration>
    <meta:print-date>2014-10-21T17:07:17</meta:print-date>
    <meta:document-statistic meta:table-count="0" meta:image-count="1" meta:object-count="0" meta:page-count="1" meta:paragraph-count="18" meta:word-count="342" meta:character-count="13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tmp/25199_texto_integral-2" meta:date="2014-04-23T14:27:57"/>
  </office:meta>
</office:document-meta>
</file>