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01c30f6" officeooo:paragraph-rsid="0232eebb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a8e5" officeooo:paragraph-rsid="0232eebb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32eebb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32ee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32eeb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5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35745a" style:font-size-asian="12pt" style:font-size-complex="12pt"/>
    </style:style>
    <style:style style:name="P1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20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32eebb" style:font-size-asian="12pt" style:font-size-complex="12pt"/>
    </style:style>
    <style:style style:name="P21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32eebb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9.518cm" fo:margin-right="0cm" fo:margin-top="0cm" fo:margin-bottom="0cm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f5136" officeooo:paragraph-rsid="0232eebb" style:font-size-asian="12pt" style:font-size-complex="12pt"/>
    </style:style>
    <style:style style:name="P23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4" style:family="paragraph" style:parent-style-name="Text_20_body"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9.573cm" style:auto-text-indent="false">
        <style:tab-stops>
          <style:tab-stop style:position="1.76cm"/>
        </style:tab-stops>
      </style:paragraph-properties>
      <style:text-properties fo:color="#000000" style:font-name="Nimbus Roman No9 L" fo:font-size="12pt" fo:font-weight="normal" officeooo:rsid="024f5136" officeooo:paragraph-rsid="0232eebb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ddfd0" officeooo:paragraph-rsid="0232eebb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e5f6a8"/>
    </style:style>
    <style:style style:name="T3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8b7cf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946f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42f1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6db05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91700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235745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a06f1d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239f5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officeooo:rsid="002e2022" style:language-asian="pt" style:country-asian="BR"/>
    </style:style>
    <style:style style:name="T13" style:family="text">
      <style:text-properties officeooo:rsid="0008da0c"/>
    </style:style>
    <style:style style:name="T14" style:family="text">
      <style:text-properties officeooo:rsid="0094d7d0"/>
    </style:style>
    <style:style style:name="T15" style:family="text">
      <style:text-properties officeooo:rsid="00534014"/>
    </style:style>
    <style:style style:name="T16" style:family="text">
      <style:text-properties officeooo:rsid="003a8daa"/>
    </style:style>
    <style:style style:name="T17" style:family="text">
      <style:text-properties officeooo:rsid="0006f642"/>
    </style:style>
    <style:style style:name="T18" style:family="text">
      <style:text-properties officeooo:rsid="0071d4e8"/>
    </style:style>
    <style:style style:name="T19" style:family="text">
      <style:text-properties officeooo:rsid="002ddfd0"/>
    </style:style>
    <style:style style:name="T20" style:family="text">
      <style:text-properties officeooo:rsid="001c30f6"/>
    </style:style>
    <style:style style:name="T21" style:family="text">
      <style:text-properties officeooo:rsid="001d0e35"/>
    </style:style>
    <style:style style:name="T22" style:family="text">
      <style:text-properties officeooo:rsid="0095fc4d"/>
    </style:style>
    <style:style style:name="T23" style:family="text">
      <style:text-properties officeooo:rsid="02336415"/>
    </style:style>
    <style:style style:name="T24" style:family="text">
      <style:text-properties officeooo:rsid="00946f37"/>
    </style:style>
    <style:style style:name="T25" style:family="text">
      <style:text-properties officeooo:rsid="0235745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Of. <text:span text:style-name="T13">n</text:span>º <text:span text:style-name="T14">1</text:span><text:span text:style-name="T25">367</text:span><text:span text:style-name="T15">/2014</text:span> <text:s text:c="59"/>Novo Hamburgo, <text:span text:style-name="T23">2</text:span><text:span text:style-name="T25">1</text:span><text:span text:style-name="T16"> </text:span><text:span text:style-name="T17">d</text:span>e <text:span text:style-name="T25">outubr</text:span><text:span text:style-name="T18">o</text:span><text:span text:style-name="T17"> </text:span>de 201<text:span text:style-name="T15">4</text:span>.</text:p>
      <text:p text:style-name="P23"/>
      <text:p text:style-name="P23"/>
      <text:p text:style-name="P24"/>
      <text:p text:style-name="P26"/>
      <text:p text:style-name="P10"><text:span text:style-name="T19">Ao</text:span> <text:span text:style-name="T20">Exmo. </text:span>S<text:span text:style-name="T19">r.</text:span> <text:s/></text:p>
      <text:p text:style-name="P9">LUIS LAUERMANN</text:p>
      <text:p text:style-name="P11"><text:span text:style-name="T20">Prefeito Municipal</text:span> </text:p>
      <text:p text:style-name="P11">Novo Hamburgo - RS </text:p>
      <text:p text:style-name="P12"/>
      <text:p text:style-name="P14"/>
      <text:p text:style-name="P13"/>
      <text:p text:style-name="P8"/>
      <text:p text:style-name="P23"/>
      <text:p text:style-name="P15"><text:span text:style-name="T17">Senhor </text:span><text:span text:style-name="T21">Prefeito</text:span>:</text:p>
      <text:p text:style-name="P16"/>
      <text:p text:style-name="P18"><text:span text:style-name="T3">Encaminhamos a Vossa Excelência cópia </text:span><text:span text:style-name="T4">d</text:span><text:span text:style-name="T5">o </text:span><text:span text:style-name="T9">Substitutivo ao</text:span><text:span text:style-name="T6"> Projeto de Lei nº </text:span><text:span text:style-name="T9">85</text:span><text:span text:style-name="T6">/201</text:span><text:span text:style-name="T7">4</text:span><text:span text:style-name="T3">, </text:span><text:span text:style-name="T11">de autoria dos vereadores Patrícia Beck e Raul Cassel,</text:span><text:span text:style-name="T3"> que “</text:span><text:span text:style-name="T10">Proíbe a instalação e a construção de presídios e/ou similares no perímetro urbano do Município de Novo Hamburgo</text:span><text:span text:style-name="T8">”</text:span>, <text:span text:style-name="T24">o</text:span> qual foi aprovad<text:span text:style-name="T24">o</text:span><text:span text:style-name="T3">.</text:span></text:p>
      <text:p text:style-name="P17"/>
      <text:p text:style-name="P19">Atenciosamente,</text:p>
      <text:p text:style-name="P19"/>
      <text:p text:style-name="P21"/>
      <text:p text:style-name="P21"/>
      <text:p text:style-name="P22"><text:span text:style-name="T22">NAASOM LUCIANO</text:span>, </text:p>
      <text:p text:style-name="P25">Presidente.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7"/>
      <text:p text:style-name="P7">/<text:span text:style-name="T12">RR</text:span><text:span text:style-name="T2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8-04T15:51:0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43" meta:character-count="90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