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e40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b2d6e" officeooo:paragraph-rsid="002b2d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812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1.499cm" fo:text-align="center" style:justify-single-word="false" fo:text-indent="0cm" style:auto-text-indent="false" style:page-number="auto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96a5b" style:font-weight-asian="normal" style:font-weight-complex="normal"/>
    </style:style>
    <style:style style:name="T5" style:family="text">
      <style:text-properties fo:font-weight="normal" officeooo:rsid="002b2d6e" style:font-weight-asian="normal" style:font-weight-complex="normal"/>
    </style:style>
    <style:style style:name="T6" style:family="text">
      <style:text-properties fo:font-weight="normal" officeooo:rsid="002e403c" style:font-weight-asian="normal" style:font-weight-complex="normal"/>
    </style:style>
    <style:style style:name="T7" style:family="text">
      <style:text-properties fo:font-weight="normal" officeooo:rsid="00300eed" style:font-weight-asian="normal" style:font-weight-complex="normal"/>
    </style:style>
    <style:style style:name="T8" style:family="text">
      <style:text-properties fo:font-weight="normal" officeooo:rsid="0030812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STIFICATIVA</text:p>
      <text:p text:style-name="P11">Senhor Presidente,</text:p>
      <text:p text:style-name="P12">Senhora Vereadora</text:p>
      <text:p text:style-name="P10">Senhores Vereadores,</text:p>
      <text:p text:style-name="P7"/>
      <text:p text:style-name="P14"><text:span text:style-name="Strong_20_Emphasis"><text:span text:style-name="T8">A Constituição Federal, no seu artigo 225, que trata do Meio Ambiente, dispõe que “Todos têm direito ao meio ambiente ecologicamente equilibrado, bem de uso comum do povo e essencial à sadia qualidade de vida, impondo-se ao Poder Público e à coletividade o dever de defendê-lo e preservá-lo para as presentes e futuras gerações”.</text:span></text:span></text:p>
      <text:p text:style-name="P14"><text:span text:style-name="Strong_20_Emphasis"><text:span text:style-name="T8">A fonte de poluição do processo eleitoral mais visível é, sem dúvida, o famoso “santinho”, aquele panfleto com o número dos candidatos que é amplamente reproduzido e distribuído nessa época. O seu destino, na maioria das vezes, é o chão, gerando uma grande quantidade de lixo, entupindo bueiros, causando enchentes e danos ao meio ambiente.</text:span></text:span></text:p>
      <text:p text:style-name="P14"><text:span text:style-name="Strong_20_Emphasis"><text:span text:style-name="T8">Para cada tonelada de papel produzido, são destruídas aproximadamente 20 árvores e consumidos 100 mil litros de água. Segundo informações do Tribunal Superior Tribunal, nas eleições municipais de 2012, foi necessária a derrubada de aproximadamente 600 mil árvores e o consumo de 3 bilhões de litros de água no país para a produção desse material. Quanto à poluição atmosférica, os “santinhos” também contribuem para o aumento de CO2 na atmosfera. </text:span></text:span></text:p>
      <text:p text:style-name="P14"><text:span text:style-name="Strong_20_Emphasis"><text:span text:style-name="T8">Para trilhar os caminhos da sustentabilidade e da ética, este Projeto de Lei prevê a utilização do papel reciclado nas campanhas eleitorais, no Município, homogenizando a ideia da substituição do papel utilizado para fabricação de santinhos, por um papel reciclado, que em números diminuiria drasticamente o desperdício com papeis que serviriam para a fabricação de outros produtos, como por exemplo, livros e cadernos.</text:span></text:span></text:p>
      <text:p text:style-name="P14"><text:span text:style-name="Strong_20_Emphasis"><text:span text:style-name="T8">A reciclagem reduz a poluição do ar em 74% e da água em 35%. Na fabricação de uma tonelada de papel reciclado são necessários apenas 2.000 litros de água, ao passo que, no processo tradicional, este volume pode chegar a 100.000 litros por tonelada. Alem disto, os papéis descartados passam a ser matéria-prima para a produção de novos produtos.</text:span></text:span></text:p>
      <text:p text:style-name="P14"><text:span text:style-name="Strong_20_Emphasis"><text:span text:style-name="T8">Esta medida <text:s/>demonstra a preocupação do Poder Público com a preservação do meio ambiente. Além de ser ambientalmente correto, o uso de papel reciclado pode ser aplicado em todos os segmentos de utilização de papéis, contribuindo não somente com a preservação das árvores, água e energia, mas também para a criação de postos de trabalho.</text:span></text:span></text:p>
      <text:p text:style-name="P8"><text:span text:style-name="Strong_20_Emphasis"><text:span text:style-name="T2">Novo Hamburgo, </text:span></text:span><text:span text:style-name="Strong_20_Emphasis"><text:span text:style-name="T7">22 de outubro</text:span></text:span><text:span text:style-name="Strong_20_Emphasis"><text:span text:style-name="T4"> de 2014</text:span></text:span>.</text:p>
      <text:p text:style-name="P13"><text:span text:style-name="Strong_20_Emphasis"><text:span text:style-name="T3">Vereador </text:span></text:span><text:span text:style-name="Strong_20_Emphasis"><text:span text:style-name="T7">Issur</text:span></text:span><text:span text:style-name="Strong_20_Emphasis"><text:span text:style-name="T6"> Ko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445" meta:character-count="27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