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7aae9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84a8b" officeooo:paragraph-rsid="00618c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64f3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618ce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5561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70bc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712c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bold" officeooo:rsid="00602439" officeooo:paragraph-rsid="006712c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602439" officeooo:paragraph-rsid="0065561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7cm" fo:margin-bottom="0.7cm" fo:text-align="justify" style:justify-single-word="false" fo:keep-together="always" fo:text-indent="3cm" style:auto-text-indent="fals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8ce9" officeooo:paragraph-rsid="00618ce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9.999cm" fo:margin-top="1.499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02439" officeooo:paragraph-rsid="0064f31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  <style:tab-stop style:position="6.509cm"/>
        </style:tab-stops>
      </style:paragraph-properties>
      <style:text-properties style:font-name="Nimbus Roman No9 L" fo:font-size="12pt" fo:font-weight="bold" officeooo:rsid="00602439" officeooo:paragraph-rsid="006ac94f" style:font-size-asian="12pt" style:font-weight-asian="bold" style:font-size-complex="12pt" style:font-weight-complex="bold"/>
    </style:style>
    <style:style style:name="T1" style:family="text">
      <style:text-properties officeooo:rsid="0067aae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18ce9" style:font-weight-asian="normal" style:font-weight-complex="normal"/>
    </style:style>
    <style:style style:name="T4" style:family="text">
      <style:text-properties fo:font-weight="normal" officeooo:rsid="0064f316" style:font-weight-asian="normal" style:font-weight-complex="normal"/>
    </style:style>
    <style:style style:name="T5" style:family="text">
      <style:text-properties fo:font-weight="normal" officeooo:rsid="00655611" style:font-weight-asian="normal" style:font-weight-complex="normal"/>
    </style:style>
    <style:style style:name="T6" style:family="text">
      <style:text-properties fo:font-weight="normal" officeooo:rsid="00670bc3" style:font-weight-asian="normal" style:font-weight-complex="normal"/>
    </style:style>
    <style:style style:name="T7" style:family="text">
      <style:text-properties fo:font-weight="normal" officeooo:rsid="006712cc" style:font-weight-asian="normal" style:font-weight-complex="normal"/>
    </style:style>
    <style:style style:name="T8" style:family="text">
      <style:text-properties fo:font-weight="normal" officeooo:rsid="006ac94f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618ce9"/>
    </style:style>
    <style:style style:name="T11" style:family="text">
      <style:text-properties officeooo:rsid="001bfda7"/>
    </style:style>
    <style:style style:name="T12" style:family="text">
      <style:text-properties officeooo:rsid="00084a8b"/>
    </style:style>
    <style:style style:name="T13" style:family="text">
      <style:text-properties officeooo:rsid="0064f316"/>
    </style:style>
    <style:style style:name="T14" style:family="text">
      <style:text-properties officeooo:rsid="00655611"/>
    </style:style>
    <style:style style:name="T15" style:family="text">
      <style:text-properties officeooo:rsid="00670bc3"/>
    </style:style>
    <style:style style:name="T16" style:family="text">
      <style:text-properties officeooo:rsid="006712cc"/>
    </style:style>
    <style:style style:name="T17" style:family="text">
      <style:text-properties officeooo:rsid="006ac94f"/>
    </style:style>
    <style:style style:name="T18" style:family="text">
      <style:text-properties officeooo:rsid="006b84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7">REDAÇÃO FINAL DO </text:span>PROJETO DE RESOLUÇÃO Nº <text:span text:style-name="T13">6</text:span>/2014</text:p>
      <text:p text:style-name="P26"><text:span text:style-name="T13">Cria a Escola do Legislativo da Câmara Municipal de Novo Hamburgo</text:span>.</text:p>
      <text:p text:style-name="P10"><text:span text:style-name="T11">________________________,</text:span> PRESIDENTE DA CÂMARA MUNICIPAL DE NOVO HAMBURGO, faço saber que esta aprovou e eu promulgo a seguinte</text:p>
      <text:p text:style-name="P19">RESOLUÇÃO</text:p>
      <text:p text:style-name="P9"><text:span text:style-name="T9">Art. 1º</text:span><text:tab/><text:span text:style-name="T13">Fica criada a Escola do Legislativo no âmbito da Câmara Municipal de Novo Hamburgo.</text:span></text:p>
      <text:p text:style-name="P11"><text:span text:style-name="T10">Art. 2º</text:span><text:span text:style-name="T3"><text:tab/></text:span><text:span text:style-name="T4">São objetivos da Escola do Legislativo:</text:span></text:p>
      <text:p text:style-name="P15"><text:span text:style-name="T13">I -</text:span><text:span text:style-name="T4"><text:tab/>empreender esforços para o atendimento da missão institucional, da visão de futuro e do conjunto de valores da Câmara Municipal;</text:span></text:p>
      <text:p text:style-name="P15"><text:span text:style-name="T13">II -</text:span><text:span text:style-name="T4"><text:tab/>oferecer aos vereadores, servidores e estagiários da Câmara Municipal suporte conceitual e treinamento para elaboração de leis e para o exercício do poder de fiscalização;</text:span></text:p>
      <text:p text:style-name="P15"><text:span text:style-name="T13">III -</text:span><text:span text:style-name="T4"><text:tab/>oferecer aos servidores da Câmara Municipal conhecimentos básicos para o exercício de suas funções, considerando suas lotações e suas atribuições;</text:span></text:p>
      <text:p text:style-name="P15"><text:span text:style-name="T13">IV -</text:span><text:span text:style-name="T4"><text:tab/>capacitar os vereadores, servidores e estagiários da Câmara Municipal, os cidadãos de Novo Hamburgo;</text:span></text:p>
      <text:p text:style-name="P15"><text:span text:style-name="T13">V -</text:span><text:span text:style-name="T4"><text:tab/>capacitar a comunidade em temas afins com as atividades institucionais do Poder Legislativo;</text:span></text:p>
      <text:p text:style-name="P15"><text:span text:style-name="T13">VI -</text:span><text:span text:style-name="T4"><text:tab/>desenvolver atividades de treinamento e de adaptação dos servidores em estágio probatório;</text:span></text:p>
      <text:p text:style-name="P15"><text:span text:style-name="T13">VII -</text:span><text:span text:style-name="T4"><text:tab/>aproximar a Câmara Municipal dos cidadãos de Novo Hamburgo;</text:span></text:p>
      <text:p text:style-name="P15"><text:span text:style-name="T13">VIII -</text:span><text:span text:style-name="T4"><text:tab/>promover o intercâmbio de informações com a população e entre os agentes políticos;</text:span></text:p>
      <text:p text:style-name="P15"><text:span text:style-name="T13">IX -</text:span><text:span text:style-name="T4"><text:tab/>potencializar o debate político de temas de interesse da municipalidade;</text:span></text:p>
      <text:p text:style-name="P15"><text:span text:style-name="T13">X -</text:span><text:span text:style-name="T4"><text:tab/>fortalecer os mecanismos públicos de compreensão da elaboração, tramitação, votação e execução dos projetos de lei e das políticas públicas;</text:span></text:p>
      <text:p text:style-name="P15"><text:span text:style-name="T13">XI -</text:span><text:span text:style-name="T4"><text:tab/>abrir espaços públicos de debate e aprimoramento do instituto da </text:span><text:soft-page-break/><text:span text:style-name="T4">transparência e da democracia;</text:span></text:p>
      <text:p text:style-name="P15"><text:span text:style-name="T13">XII -</text:span><text:span text:style-name="T4"><text:tab/>qualificar os vereadores e os servidores nas atividades de suporte técnico-administrativo, ampliando a sua formação em assuntos de interesse da Câmara Municipal;</text:span></text:p>
      <text:p text:style-name="P15"><text:span text:style-name="T13">XIII -</text:span><text:span text:style-name="T4"><text:tab/>integrar e gerenciar convênios, especialmente com organizações públicas e privadas, propiciando, entre outras atividades conjuntas, a participação de parlamentares, servidores e agentes políticos em videoconferências e treinamentos a distância e a realização de cursos de capacitação técnica e de cursos presenciais de formação acadêmica ou pós acadêmica.</text:span></text:p>
      <text:p text:style-name="P27"><text:span text:style-name="T13">Parágrafo único.</text:span><text:span text:style-name="T4"><text:tab/></text:span><text:span text:style-name="T8">A Escola do Legislativo terá autonomia organizativa, pedagógica, didática, no planejamento, na execução e na avaliação de seus programas e atividades</text:span><text:span text:style-name="T4">.</text:span></text:p>
      <text:p text:style-name="P11"><text:span text:style-name="T13">Art. 3º</text:span><text:span text:style-name="T4"><text:tab/>A Escola do Legislativo terá identidade visual própria, devendo os documentos dela oriundos e as ações propostas por meio de convênios e parcerias obedeceram ao Manual de Identidade Visual da Escola do Legislativo da Câmara Municipal de Novo Hamburgo.</text:span></text:p>
      <text:p text:style-name="P11"><text:span text:style-name="T13">Art. 4º</text:span><text:span text:style-name="T4"><text:tab/>A Escola do Legislativo será subordinada à Direção Geral e será composta por:</text:span></text:p>
      <text:p text:style-name="P15"><text:span text:style-name="T13">I -</text:span><text:span text:style-name="T4"><text:tab/>Diretor; e</text:span></text:p>
      <text:p text:style-name="P15"><text:span text:style-name="T13">II -</text:span><text:span text:style-name="T4"><text:tab/>Coordenadores Executivos.</text:span></text:p>
      <text:p text:style-name="P15"><text:span text:style-name="T13">§ 1º</text:span><text:span text:style-name="T4"><text:tab/>A função de Diretor deverá ser ocupada por servidor de carreira do quadro efetivo, que comprove conclusão em curso de pós-graduação.</text:span></text:p>
      <text:p text:style-name="P15"><text:span text:style-name="T13">§ 2º</text:span><text:span text:style-name="T4"><text:tab/>A função de Coordenador Executivo deverá ser ocupada por servidor de carreira do quadro efetivo, que comprove conclusão em curso de graduação.</text:span></text:p>
      <text:p text:style-name="P11"><text:span text:style-name="T13">Art. 5º</text:span><text:span text:style-name="T4"><text:tab/>A Escola do Legislativo será dirigida pelo seu Diretor e será composta pelos seguintes órgãos subordinados:</text:span></text:p>
      <text:p text:style-name="P17"><text:span text:style-name="T13">I -</text:span><text:span text:style-name="T4"><text:tab/>Área de Capacitação Interna;</text:span></text:p>
      <text:p text:style-name="P17"><text:span text:style-name="T13">II -</text:span><text:span text:style-name="T4"><text:tab/>Área de Formação de Cidadania; e</text:span></text:p>
      <text:p text:style-name="P17"><text:span text:style-name="T13">III -</text:span><text:span text:style-name="T4"><text:tab/>Área de Desenvolvimento Institucional, Cultura, Integração e Pesquisa.</text:span></text:p>
      <text:p text:style-name="P11"><text:span text:style-name="T13">Art. 6º</text:span><text:span text:style-name="T4"><text:tab/>Compete à Área de Capacitação Interna:</text:span></text:p>
      <text:p text:style-name="P18"><text:span text:style-name="T13">I -</text:span><text:span text:style-name="T4"><text:tab/></text:span><text:span text:style-name="T5">conceber, executar e acompanhar os treinamentos e eventos voltados à capacitação técnica dos vereadores, servidores e estagiários da Câmara Municipal;</text:span></text:p>
      <text:p text:style-name="P18"><text:span text:style-name="T13">II -</text:span><text:span text:style-name="T4"><text:tab/></text:span><text:span text:style-name="T5">conceber, executar e acompanhar a realização de cursos de graduação e pós-graduação, inclusive mestrado e doutorado a serem oferecidos aos servidores da Câmara Municipal;</text:span></text:p>
      <text:p text:style-name="P18"><text:span text:style-name="T13">III -</text:span><text:span text:style-name="T4"><text:tab/></text:span><text:span text:style-name="T5">conceber, executar e acompanhar a realização de cursos na modalidade </text:span><text:soft-page-break/><text:span text:style-name="T5">EAD (Ensino a Distância), a serem oferecidos aos servidores da Câmara Municipal;</text:span></text:p>
      <text:p text:style-name="P18"><text:span text:style-name="T13">IV -</text:span><text:span text:style-name="T4"><text:tab/></text:span><text:span text:style-name="T5">contatar com instrutores internos e externos, viabilizando a execução de treinamentos, cursos e eventos;</text:span></text:p>
      <text:p text:style-name="P18"><text:span text:style-name="T13">V -</text:span><text:span text:style-name="T4"><text:tab/></text:span><text:span text:style-name="T5">contatar com demais parceiros internos e externos, viabilizando a execução de treinamento, cursos e participação em eventos;</text:span></text:p>
      <text:p text:style-name="P18"><text:span text:style-name="T13">VI -</text:span><text:span text:style-name="T4"><text:tab/></text:span><text:span text:style-name="T5">realizar contatos e atendimento aos vereadores, servidores e estagiários da Câmara Municipal e público externo visando esclarecer dúvidas e gerenciar a participação destes nos eventos promovidos pela Escola do Legislativo;</text:span></text:p>
      <text:p text:style-name="P18"><text:span text:style-name="T13">VII -</text:span><text:span text:style-name="T4"><text:tab/></text:span><text:span text:style-name="T5">gerenciar e acompanhar a execução de contratos com terceiros que estejam prestando serviços de capacitação aos vereadores, servidores e estagiários da Câmara Municipal;</text:span></text:p>
      <text:p text:style-name="P18"><text:span text:style-name="T13">VIII -</text:span><text:span text:style-name="T4"><text:tab/></text:span><text:span text:style-name="T5">administrar contratações referentes à área de atuação;</text:span></text:p>
      <text:p text:style-name="P18"><text:span text:style-name="T13">IX -</text:span><text:span text:style-name="T4"><text:tab/></text:span><text:span text:style-name="T5">desempenhar atividades correlatas, em apoio ao desenvolvimento dos trabalhos.</text:span></text:p>
      <text:p text:style-name="P12"><text:span text:style-name="T14">Art. 7º</text:span><text:span text:style-name="T5"><text:tab/>Compete à Área de Formação de Cidadania:</text:span></text:p>
      <text:p text:style-name="P18"><text:span text:style-name="T13">I -</text:span><text:span text:style-name="T4"><text:tab/></text:span><text:span text:style-name="T5">conceber, executar e acompanhar projetos voltados para a formação de cidadania, para o desenvolvimento do senso crítico e político e para a divulgação, entre os cidadãos hamburguenses, do papel da Câmara Municipal e do vereador;</text:span></text:p>
      <text:p text:style-name="P18"><text:span text:style-name="T13">II -</text:span><text:span text:style-name="T4"><text:tab/></text:span><text:span text:style-name="T5">conceber, executar e acompanhar seminários, palestras e outros eventos voltados para a promoção de debate que objetivem a conscientização para a cidadania política;</text:span></text:p>
      <text:p text:style-name="P18"><text:span text:style-name="T13">III -</text:span><text:span text:style-name="T4"><text:tab/></text:span><text:span text:style-name="T5">contatar com instrutores internos e externos, viabilizando a execução dos projetos mencionados nos incisos I e II;</text:span></text:p>
      <text:p text:style-name="P18"><text:span text:style-name="T13">IV -</text:span><text:span text:style-name="T4"><text:tab/></text:span><text:span text:style-name="T5">contatar com demais parceiros internos e externos, viabilizando a execução dos projetos criados pela Área;</text:span></text:p>
      <text:p text:style-name="P18"><text:span text:style-name="T13">V -</text:span><text:span text:style-name="T4"><text:tab/></text:span><text:span text:style-name="T5">administrar contratações referentes à área de atuação;</text:span></text:p>
      <text:p text:style-name="P18"><text:span text:style-name="T13">VI -</text:span><text:span text:style-name="T4"><text:tab/></text:span><text:span text:style-name="T5">desempenhar atividades correlatas, em apoio ao desenvolvimento dos trabalhos.</text:span></text:p>
      <text:p text:style-name="P13"><text:span text:style-name="T15">Art. 8º</text:span><text:span text:style-name="T6"><text:tab/>Compete à Área de Desenvolvimento Institucional, Cultura, Integração e Pesquisa:</text:span></text:p>
      <text:p text:style-name="P16"><text:span text:style-name="T13">I -</text:span><text:span text:style-name="T4"><text:tab/></text:span><text:span text:style-name="T7">promover o desenvolvimento institucional, auxiliando na execução das ações propostas pelo Comitê de Gestão da Qualidade e aprovadas pela Mesa Diretora;</text:span></text:p>
      <text:p text:style-name="P16"><text:span text:style-name="T13">II -</text:span><text:span text:style-name="T4"><text:tab/></text:span><text:span text:style-name="T7">conceber, executar e acompanhar os treinamentos e eventos voltados ao aprimoramento gerencial de acordo com as ações propostas pelo Comitê de Gestão da Qualidade e aprovadas pela Mesa Diretora;</text:span></text:p>
      <text:p text:style-name="P16"><text:span text:style-name="T13">III -</text:span><text:span text:style-name="T4"><text:tab/></text:span><text:span text:style-name="T7">conceber, executar e acompanhar os eventos voltados à integração do público interno da Câmara Municipal por meio de atividades educativas, artísticas, culturais e </text:span><text:soft-page-break/><text:span text:style-name="T7">esportivas com vistas à promoção da valorização dos servidores e da melhoria do clima organizacional;</text:span></text:p>
      <text:p text:style-name="P16"><text:span text:style-name="T13">IV -</text:span><text:span text:style-name="T4"><text:tab/></text:span><text:span text:style-name="T7">gerenciar o acervo de livros da Biblioteca do Legislativo;</text:span></text:p>
      <text:p text:style-name="P16"><text:span text:style-name="T13">V -</text:span><text:span text:style-name="T4"><text:tab/></text:span><text:span text:style-name="T7">conceber, executar e gerenciar projetos de intercâmbio entre a Câmara e a sociedade, visando a institucionalização de atividades artísticas e culturais, como coral da Câmara, campanhas solidárias, colaborando com o aprimoramento da imagem da instituição, <text:s/>a valorização do corpo de servidores e o desenvolvimento da cidadania;</text:span></text:p>
      <text:p text:style-name="P16"><text:span text:style-name="T13">VI -</text:span><text:span text:style-name="T4"><text:tab/></text:span><text:span text:style-name="T7">contatar com parceiros internos e externos, viabilizando a execução de projetos e eventos de integração e pesquisas promovidos pela Escola do Legislativo;</text:span></text:p>
      <text:p text:style-name="P16"><text:span text:style-name="T13">VII -</text:span><text:span text:style-name="T4"><text:tab/></text:span><text:span text:style-name="T7">fomentar a pesquisa legislativa;</text:span></text:p>
      <text:p text:style-name="P16"><text:span text:style-name="T13">VIII -</text:span><text:span text:style-name="T4"><text:tab/></text:span><text:span text:style-name="T7">organizar, apoiar e coordenar projetos de estudo e pesquisa, que visem à produção e à sistematização de conhecimentos relevantes para o aprimoramento de ações do Poder Legislativo;</text:span></text:p>
      <text:p text:style-name="P16"><text:span text:style-name="T13">IX -</text:span><text:span text:style-name="T4"><text:tab/></text:span><text:span text:style-name="T7">incentivar e viabilizar a realização de projetos de estudo e pesquisa em parceria com entidades de ensino e de pesquisa, sobre temas de interesse do Legislativo, estreitando a relação do Legislativo Municipal com a academia;</text:span></text:p>
      <text:p text:style-name="P16"><text:span text:style-name="T13">X -</text:span><text:span text:style-name="T4"><text:tab/></text:span><text:span text:style-name="T7">desenvolver programas de estudo e pesquisa voltados à geração de saberes com vistas ao aprimoramento da produção legislativa e da atuação parlamentar;</text:span></text:p>
      <text:p text:style-name="P16"><text:span text:style-name="T13">XI -</text:span><text:span text:style-name="T4"><text:tab/></text:span><text:span text:style-name="T7">desempenhar atividades correlatas, em apoio ao desenvolvimento dos trabalhos.</text:span></text:p>
      <text:p text:style-name="P14"><text:span text:style-name="T16">Art. 9º</text:span><text:span text:style-name="T7"><text:tab/>A Mesa da Câmara Municipal regulamentará o disposto nesta Resolução e estabelecerá o Regimento Interno da Escola.</text:span></text:p>
      <text:p text:style-name="P11"><text:span text:style-name="T16">Art. 10.<text:tab/></text:span><text:span text:style-name="T3">Esta Resolução entra em vigor na data da sua publicação.</text:span></text:p>
      <text:p text:style-name="P8">GABINETE DA PRESIDÊNCIA <text:span text:style-name="T16">"</text:span>VICTOR HUGO KUNZ<text:span text:style-name="T16">"</text:span>, aos . . . . . . . . . . . . . . . . . . . . . . . . . . . . .</text:p>
      <text:p text:style-name="P20"/>
      <text:p text:style-name="P21">Pre<text:span text:style-name="T12">sidente</text:span></text:p>
      <text:p text:style-name="P22"/>
      <text:p text:style-name="P22"/>
      <text:p text:style-name="P22"/>
      <text:p text:style-name="P22"/>
      <text:p text:style-name="P22">Registre-se e Publique-se.</text:p>
      <text:p text:style-name="P24">BEL. FERNANDA VAZ LUFT</text:p>
      <text:p text:style-name="P23">Diret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7aae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b842d"/>
    </style:style>
    <style:style style:name="MT2" style:family="text">
      <style:text-properties officeooo:rsid="0067aae9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PROJETO DE RESOLUÇÃO Nº 6/2014<text:tab/><text:tab/><text:tab/>página </text:span><text:span text:style-name="MT2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4" meta:paragraph-count="73" meta:word-count="1273" meta:character-count="8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