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.199cm" fo:margin-bottom="0.199cm" fo:text-align="justify" style:justify-single-word="false"/>
      <style:text-properties style:font-name="Nimbus Roman No9 L" fo:font-size="12pt" fo:font-weight="normal" officeooo:rsid="0069251d" officeooo:paragraph-rsid="006df258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.199cm" fo:margin-bottom="0.199cm" fo:text-align="justify" style:justify-single-word="false"/>
      <style:text-properties style:font-name="Nimbus Roman No9 L" fo:font-size="12pt" fo:font-weight="normal" officeooo:rsid="007300b0" officeooo:paragraph-rsid="007300b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69251d" officeooo:paragraph-rsid="0069251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69251d" officeooo:paragraph-rsid="0081ede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69251d" officeooo:paragraph-rsid="0077af77" style:font-size-asian="10.5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fo:text-align="justify" style:justify-single-word="false" fo:text-indent="4.001cm" style:auto-text-indent="false" style:page-number="auto"/>
      <style:text-properties style:font-name="Nimbus Roman No9 L" fo:font-size="12pt" fo:font-weight="normal" officeooo:rsid="0069251d" officeooo:paragraph-rsid="0081edec" style:font-size-asian="10.5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fo:text-align="justify" style:justify-single-word="false" fo:text-indent="4.001cm" style:auto-text-indent="false" style:page-number="auto"/>
      <style:text-properties style:font-name="Nimbus Roman No9 L" fo:font-size="12pt" fo:font-weight="normal" officeooo:rsid="0069251d" officeooo:paragraph-rsid="0081ede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01cm" fo:text-align="justify" style:justify-single-word="false" fo:text-indent="4.001cm" style:auto-text-indent="false"/>
      <style:text-properties style:font-name="Nimbus Roman No9 L" fo:font-size="12pt" fo:font-weight="normal" officeooo:rsid="0069251d" officeooo:paragraph-rsid="0081edec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3.5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69251d" officeooo:paragraph-rsid="0071f495" style:font-size-asian="10.5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3.5cm" fo:margin-right="0cm" fo:margin-top="0.499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069251d" officeooo:paragraph-rsid="0071f495" style:font-size-asian="10.5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1cm" fo:text-align="center" style:justify-single-word="false" style:page-number="auto"/>
      <style:text-properties style:font-name="Nimbus Roman No9 L" fo:font-size="12pt" fo:font-weight="bold" officeooo:rsid="0069251d" officeooo:paragraph-rsid="0069251d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top="0.101cm" fo:margin-bottom="0.199cm" fo:text-align="justify" style:justify-single-word="false"/>
      <style:text-properties style:font-name="Nimbus Roman No9 L" fo:font-size="12pt" fo:font-weight="normal" officeooo:rsid="0069251d" officeooo:paragraph-rsid="0069251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top="0.101cm" fo:margin-bottom="0.199cm" fo:text-align="justify" style:justify-single-word="false"/>
      <style:text-properties style:font-name="Nimbus Roman No9 L" fo:font-size="12pt" fo:font-weight="normal" officeooo:rsid="0069251d" officeooo:paragraph-rsid="0081edec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top="0.4cm" fo:margin-bottom="0.4cm" fo:text-align="center" style:justify-single-word="false" fo:keep-with-next="always"/>
      <style:text-properties style:font-name="Nimbus Roman No9 L" fo:font-size="12pt" fo:font-weight="normal" officeooo:rsid="0069251d" officeooo:paragraph-rsid="0069251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top="0.199cm" fo:margin-bottom="0.4cm" fo:text-align="center" style:justify-single-word="false" fo:keep-with-next="always"/>
      <style:text-properties officeooo:paragraph-rsid="0069251d"/>
    </style:style>
    <style:style style:name="P22" style:family="paragraph" style:parent-style-name="Standard" style:master-page-name="">
      <style:paragraph-properties fo:margin-top="0.199cm" fo:margin-bottom="0.4cm" fo:text-align="center" style:justify-single-word="false" style:page-number="auto" fo:keep-with-next="always"/>
      <style:text-properties style:font-name="Nimbus Roman No9 L" fo:font-size="12pt" fo:font-weight="normal" officeooo:rsid="0069251d" officeooo:paragraph-rsid="0069251d" style:font-size-asian="10.5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70f809"/>
    </style:style>
    <style:style style:name="T4" style:family="text">
      <style:text-properties officeooo:rsid="006df258"/>
    </style:style>
    <style:style style:name="T5" style:family="text">
      <style:text-properties officeooo:rsid="006b788a"/>
    </style:style>
    <style:style style:name="T6" style:family="text">
      <style:text-properties officeooo:rsid="0071f495"/>
    </style:style>
    <style:style style:name="T7" style:family="text">
      <style:text-properties officeooo:rsid="007300b0"/>
    </style:style>
    <style:style style:name="T8" style:family="text">
      <style:text-properties officeooo:rsid="00798efb"/>
    </style:style>
    <style:style style:name="T9" style:family="text">
      <style:text-properties officeooo:rsid="007b6e90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fo:font-size="12pt" fo:font-weight="normal" officeooo:rsid="0069251d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0f809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8abba" style:font-size-asian="10.5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8c247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d0be3" style:font-size-asian="10.5pt" style:font-weight-asian="normal" style:font-size-complex="12pt" style:font-weight-complex="normal"/>
    </style:style>
    <style:style style:name="T16" style:family="text">
      <style:text-properties officeooo:rsid="007d0be3"/>
    </style:style>
    <style:style style:name="T17" style:family="text">
      <style:text-properties officeooo:rsid="007e74b2"/>
    </style:style>
    <style:style style:name="T18" style:family="text">
      <style:text-properties officeooo:rsid="0081edec"/>
    </style:style>
    <style:style style:name="T19" style:family="text">
      <style:text-properties fo:font-size="12pt"/>
    </style:style>
    <style:style style:name="T20" style:family="text">
      <style:text-properties style:font-size-asian="10.5pt"/>
    </style:style>
    <style:style style:name="T21" style:family="text">
      <style:text-properties style:font-weight-asian="normal"/>
    </style:style>
    <style:style style:name="T22" style:family="text">
      <style:text-properties style:font-size-complex="12pt"/>
    </style:style>
    <style:style style:name="T23" style:family="text">
      <style:text-properties style:font-weight-complex="normal"/>
    </style:style>
    <style:style style:name="T24" style:family="text">
      <style:text-properties officeooo:rsid="0069251d"/>
    </style:style>
    <style:style style:name="T25" style:family="text">
      <style:text-properties officeooo:rsid="0083842f"/>
    </style:style>
    <style:style style:name="T26" style:family="text">
      <style:text-properties officeooo:rsid="008399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MISSÃO DE <text:span text:style-name="T26">OBRAS, SERVIÇOS PÚBLICOS E MOBILIDADE URBANA</text:span></text:p>
      <text:p text:style-name="P18">PROJETO DE <text:s/><text:span text:style-name="T18">DECRETO LEGISLATIVO</text:span> <text:span text:style-name="T5">N</text:span>º <text:span text:style-name="T18">11</text:span><text:span text:style-name="T4">/</text:span>2014</text:p>
      <text:p text:style-name="P7">DATA: <text:span text:style-name="T18">18</text:span><text:span text:style-name="T7">/0</text:span><text:span text:style-name="T18">9</text:span><text:span text:style-name="T7">/2014</text:span></text:p>
      <text:p text:style-name="P8">AUTORIA: <text:span text:style-name="T9">Vereador </text:span><text:span text:style-name="T18">Luiz Fernando Farias</text:span></text:p>
      <text:p text:style-name="P19">EMENTA: <text:span text:style-name="T18">Acrescenta o art. 2º-A e o anexo I ao Decreto Legislativo nº 6, de 15 de junho de 2011, que instituiu o prêmio "Mérito Profissional de Segurança Pública" a membros da Brigada Militar, do Corpo de Bombeiros, da Policial Civil e da Guarda Municipal.</text:span></text:p>
      <text:p text:style-name="P20">RELATÓRIO:</text:p>
      <text:p text:style-name="P12">O projeto de <text:span text:style-name="T18">decreto legislativo</text:span> nº <text:span text:style-name="T18">11</text:span>/2014 <text:span text:style-name="T18">de autoria do Vereador Luiz Fernando Farias</text:span><text:span text:style-name="T3"> </text:span><text:span text:style-name="T7">e “</text:span><text:span text:style-name="T18">Acrescenta o art. 2º-A e o anexo I ao Decreto Legislativo nº 6, de 15 de junho de 2011, que instituiu o prêmio "Mérito Profissional de Segurança Pública" a membros da Brigada Militar, do Corpo de Bombeiros, da Policial Civil e da Guarda Municipal.</text:span><text:span text:style-name="T7">”</text:span></text:p>
      <text:p text:style-name="P11">Em <text:span text:style-name="T16">análise da PGL, </text:span><text:span text:style-name="T18">aduz que </text:span><text:span text:style-name="T16">o projeto </text:span><text:span text:style-name="T18">é</text:span><text:span text:style-name="T16"> constitucional e legal, </text:span><text:span text:style-name="T18">sendo portanto a proposição viável</text:span><text:span text:style-name="T16">.</text:span></text:p>
      <text:p text:style-name="P21"><text:span text:style-name="T11">FUNDAMENTAÇÃO:</text:span></text:p>
      <text:p text:style-name="P12">O projeto de <text:span text:style-name="T18">decreto legislativo</text:span> nº <text:span text:style-name="T18">11</text:span>/2014 <text:span text:style-name="T18">de autoria do Vereador Luiz Fernando Farias</text:span><text:span text:style-name="T3"> </text:span><text:span text:style-name="T7">e “</text:span><text:span text:style-name="T18">Acrescenta o art. 2º-A e o anexo I ao Decreto Legislativo nº 6, de 15 de junho de 2011, que instituiu o prêmio "Mérito Profissional de Segurança Pública" a membros da Brigada Militar, do Corpo de Bombeiros, da Policial Civil e da Guarda Municipal</text:span><text:span text:style-name="T7">”, </text:span><text:span text:style-name="T18">devendo ser padronizada a emissão do certificado.</text:span></text:p>
      <text:p text:style-name="P9"><text:span text:style-name="T18">A Comissão entende que o referido projeto preenche os requisitos legais de competência, constitucionalidade e iniciativa, sendo favorável ao prosseguimento deste, devendo <text:s/>a proposta ser encaminhada à Plenário.</text:span></text:p>
      <text:p text:style-name="P22">CONCLUSÃO:</text:p>
      <text:p text:style-name="P10">Diante do exposto, a Comissão entende que a proposição apresentada <text:span text:style-name="T18">tem plenas condições de prosperar, momento em que deve ser encaminhada à Plenário desta Casa Legislativa <text:s/>para apreciação e votação. </text:span></text:p>
      <text:p text:style-name="P14"><text:s text:c="2351"/><text:tab/><text:tab/><text:tab/> <text:s text:c="2"/>Novo Hamburgo, <text:span text:style-name="T18">13</text:span><text:span text:style-name="T8"> de </text:span><text:span text:style-name="T18">Outubro</text:span><text:span text:style-name="T8"> d</text:span>e 2014.</text:p>
      <text:p text:style-name="P16"><text:span text:style-name="T26">Antônio Lucas</text:span><text:span text:style-name="T6"><text:tab/><text:tab/></text:span><text:span text:style-name="T26">Jorge Tatsch</text:span><text:span text:style-name="T6"><text:tab/><text:tab/></text:span><text:span text:style-name="T26">Gerson Peteffi</text:span></text:p>
      <text:p text:style-name="P15">Presidente<text:span text:style-name="T6"><text:tab/><text:tab/><text:tab/></text:span>Secretário<text:span text:style-name="T6"><text:tab/><text:tab/></text:span>Rela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0-13T14:44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56" meta:character-count="45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