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c12f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officeooo:rsid="01e5f6a8"/>
    </style:style>
    <style:style style:name="T5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3574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a06f1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font-size="14pt" fo:language="pt" fo:country="BR" fo:font-weight="normal" officeooo:rsid="0a09c34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7" style:family="text">
      <style:text-properties style:use-window-font-color="true" fo:font-size="14pt" fo:language="pt" fo:country="BR" fo:font-weight="normal" officeooo:rsid="023c12f1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8" style:family="text">
      <style:text-properties officeooo:rsid="002e2022" style:language-asian="pt" style:country-asian="BR"/>
    </style:style>
    <style:style style:name="T19" style:family="text">
      <style:text-properties officeooo:rsid="0008da0c"/>
    </style:style>
    <style:style style:name="T20" style:family="text">
      <style:text-properties officeooo:rsid="0094d7d0"/>
    </style:style>
    <style:style style:name="T21" style:family="text">
      <style:text-properties officeooo:rsid="00534014"/>
    </style:style>
    <style:style style:name="T22" style:family="text">
      <style:text-properties officeooo:rsid="003a8daa"/>
    </style:style>
    <style:style style:name="T23" style:family="text">
      <style:text-properties officeooo:rsid="0006f642"/>
    </style:style>
    <style:style style:name="T24" style:family="text">
      <style:text-properties officeooo:rsid="0071d4e8"/>
    </style:style>
    <style:style style:name="T25" style:family="text">
      <style:text-properties officeooo:rsid="002ddfd0"/>
    </style:style>
    <style:style style:name="T26" style:family="text">
      <style:text-properties officeooo:rsid="001c30f6"/>
    </style:style>
    <style:style style:name="T27" style:family="text">
      <style:text-properties officeooo:rsid="001d0e35"/>
    </style:style>
    <style:style style:name="T28" style:family="text">
      <style:text-properties officeooo:rsid="0095fc4d"/>
    </style:style>
    <style:style style:name="T29" style:family="text">
      <style:text-properties officeooo:rsid="02336415"/>
    </style:style>
    <style:style style:name="T30" style:family="text">
      <style:text-properties officeooo:rsid="00946f37"/>
    </style:style>
    <style:style style:name="T31" style:family="text">
      <style:text-properties officeooo:rsid="0235745a"/>
    </style:style>
    <style:style style:name="T32" style:family="text">
      <style:text-properties officeooo:rsid="023c12f1"/>
    </style:style>
    <style:style style:name="T33" style:family="text">
      <style:text-properties style:font-name-asian="Arial"/>
    </style:style>
    <style:style style:name="T34" style:family="text">
      <style:text-properties style:font-weight-asian="normal"/>
    </style:style>
    <style:style style:name="T35" style:family="text">
      <style:text-properties style:font-name-complex="Arial"/>
    </style:style>
    <style:style style:name="T36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19">n</text:span>º <text:span text:style-name="T20">1</text:span><text:span text:style-name="T31">3</text:span><text:span text:style-name="T32">90</text:span><text:span text:style-name="T21">/2014</text:span> <text:s text:c="59"/>Novo Hamburgo, <text:span text:style-name="T29">2</text:span><text:span text:style-name="T32">3</text:span><text:span text:style-name="T22"> </text:span><text:span text:style-name="T23">d</text:span>e <text:span text:style-name="T31">outubr</text:span><text:span text:style-name="T24">o</text:span><text:span text:style-name="T23"> </text:span>de 201<text:span text:style-name="T21">4</text:span>.</text:p>
      <text:p text:style-name="P22"/>
      <text:p text:style-name="P22"/>
      <text:p text:style-name="P23"/>
      <text:p text:style-name="P10"/>
      <text:p text:style-name="P9"><text:span text:style-name="T25">Ao</text:span> <text:span text:style-name="T26">Exmo. </text:span>S<text:span text:style-name="T25">r.</text:span> <text:s/></text:p>
      <text:p text:style-name="P8">LUIS LAUERMANN</text:p>
      <text:p text:style-name="P11"><text:span text:style-name="T26">Prefeito Municipal</text:span> </text:p>
      <text:p text:style-name="P11">Novo Hamburgo - RS </text:p>
      <text:p text:style-name="P12"/>
      <text:p text:style-name="P14"/>
      <text:p text:style-name="P13"/>
      <text:p text:style-name="P7"/>
      <text:p text:style-name="P22"/>
      <text:p text:style-name="P15"><text:span text:style-name="T23">Senhor </text:span><text:span text:style-name="T27">Prefeito</text:span>:</text:p>
      <text:p text:style-name="P16"/>
      <text:p text:style-name="P25"><text:span text:style-name="T5">Encaminhamos a Vossa Excelência cópia </text:span><text:span text:style-name="T6">d</text:span><text:span text:style-name="T7">o</text:span><text:span text:style-name="T14"> </text:span><text:span text:style-name="T8">Projeto de Lei nº </text:span><text:span text:style-name="T14">110</text:span><text:span text:style-name="T8">/201</text:span><text:span text:style-name="T9">4</text:span><text:span text:style-name="T5">, </text:span><text:span text:style-name="T13">de autoria do vereador </text:span><text:span text:style-name="T14">Sergio Hanich</text:span><text:span text:style-name="T13">,</text:span><text:span text:style-name="T5"> que “</text:span><text:span text:style-name="T15">Dá nova redação ao caput e ao inciso III do parágrafo único do art. 1º da Lei nº 2.287, de 10 de junho de 2011, que estabeleceu o agendamento telefônico de consultas médicas para pacientes idosos e para pessoas com deficiência, mediante cadastro nas unidades de saúde do Município</text:span><text:span text:style-name="T14">"</text:span>, <text:span text:style-name="T30">o</text:span> qual foi aprovad<text:span text:style-name="T30">o</text:span><text:span text:style-name="T5">.</text:span></text:p>
      <text:p text:style-name="P17"/>
      <text:p text:style-name="P18">Atenciosamente,</text:p>
      <text:p text:style-name="P18"/>
      <text:p text:style-name="P20"/>
      <text:p text:style-name="P20"/>
      <text:p text:style-name="P21"><text:span text:style-name="T28">NAASOM LUCIANO</text:span>, </text:p>
      <text:p text:style-name="P24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><text:span text:style-name="T3"/></text:p>
      <text:p text:style-name="P26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9" meta: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