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f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40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400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40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213c9c"/>
    </style:style>
    <style:style style:name="T21" style:family="text">
      <style:text-properties officeooo:rsid="0023f4d1"/>
    </style:style>
    <style:style style:name="T22" style:family="text">
      <style:text-properties officeooo:rsid="002400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21">1396</text:span><text:span text:style-name="T5">/</text:span>201<text:span text:style-name="T6">4</text:span><text:tab/> <text:s text:c="49"/>Novo Hamburgo, <text:span text:style-name="T21">28 de outubr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À Direção</text:p>
      <text:p text:style-name="P26"><text:span text:style-name="T21">Mecânica Carrão Estética Automotiva</text:span></text:p>
      <text:p text:style-name="P25"><text:span text:style-name="T22">Rodovia BR-116, nº 3031</text:span></text:p>
      <text:p text:style-name="P25"><text:span text:style-name="T22">Bairro Rio Branco</text:span></text:p>
      <text:p text:style-name="P31"><text:span text:style-name="T14">Novo Hamburgo </text:span><text:span text:style-name="T15">-</text:span><text:span text:style-name="T14"> RS </text:span></text:p>
      <text:p text:style-name="P32"><text:span text:style-name="T22">93336-290</text:span></text:p>
      <text:p text:style-name="P30"/>
      <text:p text:style-name="P12"/>
      <text:p text:style-name="P27"/>
      <text:p text:style-name="P7"/>
      <text:p text:style-name="P11"/>
      <text:p text:style-name="P20"/>
      <text:p text:style-name="P13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4"/>
      <text:p text:style-name="P24">Encaminhamos a cópia d<text:span text:style-name="T16">o</text:span> <text:span text:style-name="T16">Requerimento </text:span>nº <text:span text:style-name="T21">1235</text:span>/201<text:span text:style-name="T6">4</text:span>, de autoria d<text:span text:style-name="T10">o</text:span> vereador <text:span text:style-name="T21">Cristiano Coller</text:span>, que “<text:span text:style-name="T21">Requer Voto de Congratulações à Mecânica Carrão Estética Automotiva pela passagem de seus 40 anos de fundação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1"><text:span text:style-name="T12">NAASOM LUCIANO</text:span>,</text:p>
      <text:p text:style-name="P22">Presidente</text:p>
      <text:p text:style-name="P20"/>
      <text:p text:style-name="P20"/>
      <text:p text:style-name="P20"/>
      <text:p text:style-name="P20"/>
      <text:p text:style-name="P20"/>
      <text:p text:style-name="P28"/>
      <text:p text:style-name="P28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