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667cm"/>
        </style:tab-stops>
      </style:paragraph-properties>
      <style:text-properties style:font-name="Nimbus Roman No9 L" officeooo:paragraph-rsid="001f6f51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1f6f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1f6f51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f6f5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style:font-name="Nimbus Roman No9 L" officeooo:paragraph-rsid="0023ea50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style:font-name="Nimbus Roman No9 L" officeooo:paragraph-rsid="001fce8c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style:font-name="Nimbus Roman No9 L" officeooo:paragraph-rsid="0020e000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style:font-name="Nimbus Roman No9 L" officeooo:paragraph-rsid="0023ea50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>
        <style:tab-stops>
          <style:tab-stop style:position="1.667cm"/>
        </style:tab-stops>
      </style:paragraph-properties>
      <style:text-properties style:font-name="Nimbus Roman No9 L" officeooo:rsid="0020e000" officeooo:paragraph-rsid="0020e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0.5pt"/>
    </style:style>
    <style:style style:name="T4" style:family="text">
      <style:text-properties officeooo:rsid="00230f70" style:font-size-asian="10.5pt"/>
    </style:style>
    <style:style style:name="T5" style:family="text">
      <style:text-properties style:font-size-asian="12pt"/>
    </style:style>
    <style:style style:name="T6" style:family="text">
      <style:text-properties officeooo:rsid="001fce8c"/>
    </style:style>
    <style:style style:name="T7" style:family="text">
      <style:text-properties officeooo:rsid="0020e000"/>
    </style:style>
    <style:style style:name="T8" style:family="text">
      <style:text-properties style:font-name="Nimbus Roman No9 L1" officeooo:rsid="0020e000"/>
    </style:style>
    <style:style style:name="T9" style:family="text">
      <style:text-properties style:font-name="Nimbus Roman No9 L1" officeooo:rsid="0023ea50"/>
    </style:style>
    <style:style style:name="T10" style:family="text">
      <style:text-properties officeooo:rsid="00230f70"/>
    </style:style>
    <style:style style:name="T11" style:family="text">
      <style:text-properties officeooo:rsid="0023ea5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</text:p>
      <text:p text:style-name="P10"/>
      <text:p text:style-name="P10"/>
      <text:p text:style-name="P10"/>
      <text:p text:style-name="P18"><text:span text:style-name="T6"/></text:p>
      <text:p text:style-name="P20"><text:span text:style-name="T11">Senhor Presidente,</text:span></text:p>
      <text:p text:style-name="P20"><text:span text:style-name="T11">Senhora Vereadora,</text:span></text:p>
      <text:p text:style-name="P20"><text:span text:style-name="T11">Senhores Vereadores,</text:span></text:p>
      <text:p text:style-name="P18"><text:span text:style-name="T6"/></text:p>
      <text:p text:style-name="P18"><text:span text:style-name="T6"/></text:p>
      <text:p text:style-name="P18"><text:span text:style-name="T6">O presente</text:span> <text:span text:style-name="T11">p</text:span>rojeto de <text:span text:style-name="T11">l</text:span>ei<text:span text:style-name="T11"> complementar</text:span> <text:span text:style-name="T6">visa</text:span><text:span text:style-name="T11"> garantir</text:span><text:span text:style-name="T6"> os direitos, a saúde</text:span><text:span text:style-name="T11"> e</text:span><text:span text:style-name="T6"> o bem</text:span><text:span text:style-name="T11">-</text:span><text:span text:style-name="T6">estar dos cidadãos e</text:span><text:span text:style-name="T11">,</text:span><text:span text:style-name="T6"> em especial</text:span><text:span text:style-name="T11">,</text:span><text:span text:style-name="T6"> a harmonia no ambiente interno dos coletivos</text:span><text:span text:style-name="T11">.</text:span><text:span text:style-name="T6"> <text:s/></text:span><text:span text:style-name="T11">O</text:span><text:span text:style-name="T6">bjetivamente</text:span><text:span text:style-name="T11">,</text:span><text:span text:style-name="T6"> esta proposição quer proporcionar um clima sadio e equilibrado na convivência dos usuários.</text:span></text:p>
      <text:p text:style-name="P19"><text:span text:style-name="T6">Atualmente</text:span><text:span text:style-name="T11">,</text:span><text:span text:style-name="T6"> </text:span><text:span text:style-name="T7">no dia</text:span><text:span text:style-name="T11">-</text:span><text:span text:style-name="T7">a</text:span><text:span text:style-name="T11">-</text:span><text:span text:style-name="T7">dia dos cidadãos que utilizam o transporte coletivo, o som tem se tornado um inc</text:span><text:span text:style-name="T11">ô</text:span><text:span text:style-name="T7">modo, considerando que frequentemente são expostos a música em volume excessivo no interior do coletivo</text:span><text:span text:style-name="T11">. O</text:span><text:span text:style-name="T7"> fato de ouvir música com som acima das recomendações médicas pode comprometer a audição, além de gerar um estresse desnecessário entre os usuários.</text:span></text:p>
      <text:p text:style-name="P21">Neste contexto, a segurança no trânsito também é um fator de risco, visto que o barulho excessivo atrapalha a concentração do motorista<text:span text:style-name="T11">,</text:span> o que pode resultar em um acidente, colocando em risco os passageiros do coletivo, pedestres e demais motoristas que circulam diariamente nas vias da cidade.</text:p>
      <text:p text:style-name="P19"><text:span text:style-name="T7">Mediante o exposto, </text:span><text:span text:style-name="T8">rogo aos ilustres vereadores que</text:span><text:span text:style-name="T9">,</text:span><text:span text:style-name="T8"> com seu senso de justiça, de coerência e de responsabilidade para com o </text:span><text:span text:style-name="T9">M</text:span><text:span text:style-name="T8">unicípio de Novo Hamburgo, acatem esta proposição, aprovando o presente projeto de lei</text:span><text:span text:style-name="T9"> complementar</text:span><text:span text:style-name="T8">.</text:span></text:p>
      <text:p text:style-name="P20"><text:span text:style-name="Fonte_20_parág._20_padrão"><text:span text:style-name="T9">Novo Hamburgo, 28 de outubro de 2014.</text:span></text:span></text:p>
      <text:p text:style-name="P17"><text:span text:style-name="Fonte_20_parág._20_padrão"><text:span text:style-name="T9">Vereador Luiz Fernando Far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size="12pt" fo:language="pt" fo:country="BR" style:letter-kerning="true" style:font-name-asian="DejaVu Sans2" style:font-size-asian="12pt" style:language-asian="zh" style:country-asian="CN" style:font-name-complex="DejaVu Sans2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5" meta:character-count="1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