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1636f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8" style:family="paragraph" style:parent-style-name="Standard">
      <style:paragraph-properties fo:margin-left="0cm" fo:margin-right="9.999cm" fo:margin-top="1.499cm" fo:margin-bottom="1.499cm" fo:text-align="center" style:justify-single-word="false" fo:text-indent="0cm" style:auto-text-indent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636f5"/>
    </style:style>
    <style:style style:name="T5" style:family="text">
      <style:text-properties officeooo:rsid="0017f5e3"/>
    </style:style>
    <style:style style:name="T6" style:family="text">
      <style:text-properties officeooo:rsid="00194a68"/>
    </style:style>
    <style:style style:name="T7" style:family="text">
      <style:text-properties officeooo:rsid="001aa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/>
      <text:p text:style-name="P9"/>
      <text:p text:style-name="P9"/>
      <text:p text:style-name="P11">Senhores Vereadores:</text:p>
      <text:p text:style-name="P13"><text:span text:style-name="T7">Visando racionalizar os serviços da Câmara Municipal, apresentamos este projeto, que transfere a comemoração do Dia do Funcionário Público para a sexta-feira, dia 31 de outubro</text:span>.</text:p>
      <text:p text:style-name="P12"><text:span text:style-name="T2">C</text:span>ontamos com a aprovação dos nobres pares.</text:p>
      <text:p text:style-name="P12">Novo Hamburgo, <text:span text:style-name="T6">28 de outubro</text:span><text:span text:style-name="T3"> de 2014</text:span>.</text:p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2">Naasom Luciano</text:span></text:p>
          </table:table-cell>
          <table:table-cell table:style-name="Tabela2.A1" office:value-type="string">
            <text:p text:style-name="P15">Vereadora Patrícia Beck</text:p>
          </table:table-cell>
        </table:table-row>
        <table:table-row>
          <table:table-cell table:style-name="Tabela2.A1" office:value-type="string">
            <text:p text:style-name="P16">Vereador <text:span text:style-name="T3">Professor Issur Koch</text:span></text:p>
          </table:table-cell>
          <table:table-cell table:style-name="Tabela2.A1" office:value-type="string">
            <text:p text:style-name="P17">Vereador Enfermeiro Vilmar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29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