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84a8b" officeooo:paragraph-rsid="00618c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6e29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618ce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18ce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e299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Nimbus Roman No9 L" fo:font-size="12pt" fo:font-weight="normal" officeooo:rsid="006e299a" officeooo:paragraph-rsid="006e29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style:font-name="Nimbus Roman No9 L" fo:font-size="12pt" fo:font-weight="normal" officeooo:rsid="00618ce9" officeooo:paragraph-rsid="006f00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officeooo:rsid="00602439" officeooo:paragraph-rsid="007444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style:text-underline-style="none" fo:font-weight="normal" officeooo:rsid="006f6ac1" officeooo:paragraph-rsid="007444cc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4cm" fo:margin-bottom="0.4cm" fo:text-align="justify" style:justify-single-word="false" fo:keep-together="always" fo:text-indent="3cm" style:auto-text-indent="fals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style="normal" style:text-underline-style="none" fo:font-weight="normal" officeooo:rsid="007bbeee" officeooo:paragraph-rsid="007444cc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9.999cm" fo:margin-right="0cm" fo:margin-top="0.7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ce9" style:font-weight-asian="normal" style:font-weight-complex="normal"/>
    </style:style>
    <style:style style:name="T3" style:family="text">
      <style:text-properties fo:font-weight="normal" officeooo:rsid="006e299a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539f5" style:font-weight-asian="bold" style:font-weight-complex="bold"/>
    </style:style>
    <style:style style:name="T6" style:family="text">
      <style:text-properties fo:font-weight="bold" officeooo:rsid="007ffc47" style:font-weight-asian="bold" style:font-weight-complex="bold"/>
    </style:style>
    <style:style style:name="T7" style:family="text">
      <style:text-properties fo:font-weight="bold" officeooo:rsid="007444cc" style:font-weight-asian="bold" style:font-weight-complex="bold"/>
    </style:style>
    <style:style style:name="T8" style:family="text">
      <style:text-properties officeooo:rsid="00618ce9"/>
    </style:style>
    <style:style style:name="T9" style:family="text">
      <style:text-properties officeooo:rsid="001bfda7"/>
    </style:style>
    <style:style style:name="T10" style:family="text">
      <style:text-properties officeooo:rsid="00084a8b"/>
    </style:style>
    <style:style style:name="T11" style:family="text">
      <style:text-properties officeooo:rsid="006e299a"/>
    </style:style>
    <style:style style:name="T12" style:family="text">
      <style:text-properties officeooo:rsid="006e5e4f"/>
    </style:style>
    <style:style style:name="T13" style:family="text">
      <style:text-properties officeooo:rsid="006ec7ca"/>
    </style:style>
    <style:style style:name="T14" style:family="text">
      <style:text-properties officeooo:rsid="006f0014"/>
    </style:style>
    <style:style style:name="T15" style:family="text">
      <style:text-properties officeooo:rsid="0070fd89"/>
    </style:style>
    <style:style style:name="T16" style:family="text">
      <style:text-properties officeooo:rsid="007444cc"/>
    </style:style>
    <style:style style:name="T17" style:family="text">
      <style:text-properties officeooo:rsid="007ffc47"/>
    </style:style>
    <style:style style:name="T18" style:family="text">
      <style:text-properties officeooo:rsid="00834398"/>
    </style:style>
    <style:style style:name="T19" style:family="text">
      <style:text-properties officeooo:rsid="00806124"/>
    </style:style>
    <style:style style:name="T20" style:family="text">
      <style:text-properties officeooo:rsid="0082108c"/>
    </style:style>
    <style:style style:name="T21" style:family="text">
      <style:text-properties officeooo:rsid="00799627"/>
    </style:style>
    <style:style style:name="T22" style:family="text">
      <style:text-properties officeooo:rsid="00773848"/>
    </style:style>
    <style:style style:name="T23" style:family="text">
      <style:text-properties officeooo:rsid="007bbeee"/>
    </style:style>
    <style:style style:name="T24" style:family="text">
      <style:text-properties officeooo:rsid="00755d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6">REDAÇÃO FINAL DO </text:span>PROJETO DE RESOLUÇÃO Nº <text:span text:style-name="T15">4</text:span>/2014</text:p>
      <text:p text:style-name="P16"><text:span text:style-name="T11">Renumera o parágrafo único com</text:span><text:span text:style-name="T12">o</text:span><text:span text:style-name="T11"> § 1º, acrescenta §</text:span><text:span text:style-name="T17">§</text:span><text:span text:style-name="T11"> ao art. 29 e dá nova redação ao § 1º do art. 43</text:span><text:span text:style-name="T8"> da Resolução nº 8/2009, de 11 de dezembro de 2009, que instituiu o Regimento Interno da Câmara Municipal</text:span>.</text:p>
      <text:p text:style-name="P9"><text:span text:style-name="T9">________________________,</text:span> PRESIDENTE DA CÂMARA MUNICIPAL DE NOVO HAMBURGO, faço saber que esta aprovou e eu promulgo a seguinte</text:p>
      <text:p text:style-name="P18">RESOLUÇÃO</text:p>
      <text:p text:style-name="P8"><text:span text:style-name="T4">Art. 1º</text:span><text:tab/><text:span text:style-name="T8">O </text:span><text:span text:style-name="T11">parágrafo único do art. 29 da Resolução nº 8/2009, de 11 de dezembro de 2009, que instituiu o Regimento Interno da Câmara Municipal, fica renumerado como § 1º.</text:span></text:p>
      <text:p text:style-name="P11"><text:span text:style-name="T11">Art. 2º</text:span><text:span text:style-name="T3"><text:tab/>O art. 29 da Resolução nº 8/2009, de 11 de dezembro de 2009, fica acrescido do § 2º, com a seguinte redação:</text:span></text:p>
      <text:p text:style-name="P15">"§ <text:span text:style-name="T11">2</text:span>º<text:tab/><text:span text:style-name="T11">O </text:span><text:span text:style-name="T14">vereador </text:span><text:span text:style-name="T11">suplente, quando substituir o titular que assumir cargo de secretário ou diretor de autarquia ou licenciar-se</text:span><text:span text:style-name="T14">,</text:span><text:span text:style-name="T11"> por mais de 120 dias, pode ser eleito para cargo na mesa diretora</text:span><text:span text:style-name="T13">, exceto para o cargo de Presidente</text:span><text:span text:style-name="T14">, podendo, no entanto assumir interinamente a presidência, no caso de licença ou impedimento do titular, quando não caracterizar-se vacância do cargo</text:span><text:span text:style-name="T11">.</text:span>" (<text:span text:style-name="T11">AC</text:span>)</text:p>
      <text:p text:style-name="P17"><text:span text:style-name="T5">Art. </text:span><text:span text:style-name="T7">3º</text:span><text:span text:style-name="T6"><text:tab/></text:span><text:span text:style-name="T21">O</text:span><text:span text:style-name="T22"> art. 2</text:span><text:span text:style-name="T17">9</text:span><text:span text:style-name="T22"> d</text:span><text:span text:style-name="T23">a</text:span><text:span text:style-name="T22"> </text:span><text:span text:style-name="T23">Resolução nº 8, de 11 de dezembro de 2009</text:span><text:span text:style-name="T17">,</text:span><text:span text:style-name="T23"> fica acrescido do § 3º, com a seguinte redação</text:span><text:span text:style-name="T22">:</text:span></text:p>
      <text:p text:style-name="P19"><text:span text:style-name="T16">"</text:span><text:span text:style-name="T11">§ 3º</text:span><text:span text:style-name="T17"><text:tab/></text:span><text:span text:style-name="T11">O cargo na </text:span><text:span text:style-name="T19">M</text:span><text:span text:style-name="T11">esa </text:span><text:span text:style-name="T19">D</text:span><text:span text:style-name="T11">iretora ocupado por vereador suplente será considerado vago no caso do vereador titular reassumir a vereança</text:span><text:span text:style-name="T20">, ensejando nova eleição para o preenchimento do cargo</text:span><text:span text:style-name="T11">.</text:span><text:span text:style-name="T16">"</text:span><text:span text:style-name="T18"> (AC)</text:span></text:p>
      <text:p text:style-name="P11"><text:span text:style-name="T11">Art. </text:span><text:span text:style-name="T16">4</text:span><text:span text:style-name="T11">º</text:span><text:span text:style-name="T3"><text:tab/>O § 1º do art. 43 da Resolução nº 8/2009, de 11 de dezembro de 2009, passa a vigorar com a seguinte redação:</text:span></text:p>
      <text:p text:style-name="P14">"§ 1º<text:tab/>As comissões permanentes são constituídas de vereadores titulares ou suplentes em exercício, e nelas será assegurada, sempre que possível, a representatividade proporcional dos partidos representados na Câmara." (NR)</text:p>
      <text:p text:style-name="P10"><text:span text:style-name="T8">Art. </text:span><text:span text:style-name="T16">5</text:span><text:span text:style-name="T8">º</text:span><text:span text:style-name="T2"><text:tab/>Esta Resolução entra em vigor na data da sua publicação.</text:span></text:p>
      <text:p text:style-name="P7">GABINETE DA PRESIDÊNCIA <text:span text:style-name="T24">"</text:span>VICTOR HUGO KUNZ<text:span text:style-name="T24">"</text:span>, aos . . . . . . . . . . . . . . . . . . . . . . . . . . . . .</text:p>
      <text:p text:style-name="P20"/>
      <text:p text:style-name="P12">Pre<text:span text:style-name="T10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29T16:37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11" meta:character-count="2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