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1815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Nimbus Roman No9 L" fo:font-size="12pt" fo:font-style="normal" fo:font-weight="normal" officeooo:rsid="001b03af" officeooo:paragraph-rsid="00240d5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1e7c3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1e7c3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18152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8152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29a454" officeooo:paragraph-rsid="0018c4e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18c4e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style:font-name="Nimbus Roman No9 L" officeooo:paragraph-rsid="0018152d"/>
    </style:style>
    <style:style style:name="P2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style:font-name="Nimbus Roman No9 L" fo:font-weight="normal" officeooo:paragraph-rsid="0018152d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style:font-name="Nimbus Roman No9 L" fo:font-size="12pt" fo:font-weight="normal" officeooo:paragraph-rsid="00240d5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officeooo:paragraph-rsid="001c0d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c3a" style:font-weight-asian="normal" style:font-weight-complex="normal"/>
    </style:style>
    <style:style style:name="T3" style:family="text">
      <style:text-properties fo:font-weight="normal" officeooo:rsid="0021d7b7" style:font-weight-asian="normal" style:font-weight-complex="normal"/>
    </style:style>
    <style:style style:name="T4" style:family="text">
      <style:text-properties fo:font-weight="normal" style:font-size-asian="12pt" style:font-weight-asian="normal" style:font-weight-complex="normal"/>
    </style:style>
    <style:style style:name="T5" style:family="text">
      <style:text-properties fo:font-weight="normal" officeooo:rsid="001e7c3a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7c3a" style:font-weight-asian="bold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style="normal" fo:font-weight="normal" officeooo:rsid="0017375a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0179ce2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1b03af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officeooo:rsid="001b03af"/>
    </style:style>
    <style:style style:name="T16" style:family="text">
      <style:text-properties style:font-name="Arial"/>
    </style:style>
    <style:style style:name="T17" style:family="text">
      <style:text-properties style:font-name="Nimbus Roman No9 L1" fo:font-weight="normal" style:font-weight-asian="normal" style:font-weight-complex="normal"/>
    </style:style>
    <style:style style:name="T18" style:family="text">
      <style:text-properties officeooo:rsid="001e7c3a"/>
    </style:style>
    <style:style style:name="T19" style:family="text">
      <style:text-properties officeooo:rsid="001f579a"/>
    </style:style>
    <style:style style:name="T20" style:family="text">
      <style:text-properties officeooo:rsid="0021d7b7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240d5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USTIFICATIVA</text:p>
      <text:p text:style-name="P11"/>
      <text:p text:style-name="P11"/>
      <text:p text:style-name="P11"/>
      <text:p text:style-name="P11"/>
      <text:p text:style-name="P11"/>
      <text:p text:style-name="P23">Senhor Presidente,</text:p>
      <text:p text:style-name="P24">Senhora Vereadora,</text:p>
      <text:p text:style-name="P24">Senhores Vereadores:</text:p>
      <text:p text:style-name="P25"/>
      <text:p text:style-name="P25"/>
      <text:p text:style-name="P25"/>
      <text:p text:style-name="P26">Este Projeto de Lei tem como finalidade atender a uma demanda social que clama por um aumento de doadores de sangue, o que amenizará nos hemocentros públicos o grave problema na captação de sangue.</text:p>
      <text:p text:style-name="P29"><text:span text:style-name="T9">No sentido de incrementar a prática de doações, busca-se a isenção do pagamento de taxas de inscrição em concursos públicos municipais para os doadores de sangue. Além de colaborar com os hemocentros públicos, também temos o interesse de incentivar a doação voluntária de sangue, proporcionando aumento de seus estoques.</text:span></text:p>
      <text:p text:style-name="P29"><text:span text:style-name="T9">Ressaltamos que alguns </text:span><text:span text:style-name="T15">municípios</text:span><text:span text:style-name="T9"> brasileiros estão aplicando a isenção dessas taxas como forma de motivar a doação de sangue. </text:span><text:span text:style-name="T10"><text:s/></text:span><text:span text:style-name="T12">Diante dos fatos, apresentamos </text:span><text:span text:style-name="T13">a</text:span><text:span text:style-name="T12"> presente pro</text:span><text:span text:style-name="T13">posta,</text:span><text:span text:style-name="T12"> </text:span><text:span text:style-name="T14">que </text:span><text:span text:style-name="T13">revoga </text:span><text:span text:style-name="T14">a</text:span><text:span text:style-name="T13"> Lei Nº 2.518 de 27 de dezembro de 2012 que </text:span><text:span text:style-name="T14">dipõe sobre isenção de taxa em concursos públicos,</text:span><text:span text:style-name="T13"> recepciona</text:span><text:span text:style-name="T14">ndo</text:span><text:span text:style-name="T13"> a intenção do autor do projeto.</text:span></text:p>
      <text:p text:style-name="P26">Por essas razões, submetemos à apreciação este Projeto de Lei, que tem por objetivo ajudar a resolver o problema da falta de sangue nos hospitais, contribuindo significantemente para o aumento de estoque em nossos bancos de sangue.</text:p>
      <text:p text:style-name="P27">Para tanto, rogo aos ilustres vereadores que com seu senso de justiça, de coerência e de responsabilidade para com o município de Novo Hamburgo, acatem esta proposição, aprovando o presente Projeto de Lei.</text:p>
      <text:p text:style-name="P28"><text:span text:style-name="T22">Novo Hamburgo, 30 de outubro de 2014.</text:span></text:p>
      <text:p text:style-name="P16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30T14:11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4" meta:character-count="1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Downloads/usr/lib/openoffice/share/template/pt-BR/CMNH/ped-provid.odt" meta:date="2010-09-29T13:22:32"/>
  </office:meta>
</office:document-meta>
</file>