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2807e6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807e6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2807e6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2807e6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2807e6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2807e6" style:font-name-asian="Times New Roman1" style:font-name-complex="Times New Roman1"/>
    </style:style>
    <style:style style:name="P15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2807e6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595831" officeooo:paragraph-rsid="002807e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d597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2a995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995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597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04f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176cm" fo:margin-bottom="0.176cm" fo:text-align="justify" style:justify-single-word="false"/>
      <style:text-properties style:font-name="Nimbus Roman No9 L" fo:font-size="12pt" fo:font-weight="normal" officeooo:rsid="00045301" officeooo:paragraph-rsid="002a9959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995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995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597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403b0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a995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59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0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c71a2" officeooo:paragraph-rsid="002d59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d5972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59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d597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304f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a995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a9959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a995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f08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30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d597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304f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d59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30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d5972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304fc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3304fc" style:font-name-asian="Arial" style:font-size-asian="12pt" style:font-weight-asian="normal" style:font-name-complex="Arial" style:font-size-complex="12pt" style:font-weight-complex="normal"/>
    </style:style>
    <style:style style:name="P4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30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2807e6" style:font-size-asian="12pt" style:font-weight-asian="bold" style:font-size-complex="12pt" style:font-weight-complex="bold"/>
    </style:style>
    <style:style style:name="T6" style:family="text">
      <style:text-properties style:font-name="Nimbus Roman No9 L" style:font-name-asian="Times New Roman1" style:font-name-complex="Times New Roman1"/>
    </style:style>
    <style:style style:name="T7" style:family="text">
      <style:text-properties style:font-name="Nimbus Roman No9 L" officeooo:rsid="002807e6" style:font-name-asian="Times New Roman1" style:font-name-complex="Times New Roman1"/>
    </style:style>
    <style:style style:name="T8" style:family="text">
      <style:text-properties style:font-name="Nimbus Roman No9 L" style:font-name-asian="Times New Roman1" style:language-asian="ar" style:country-asian="SA" style:font-name-complex="Arial"/>
    </style:style>
    <style:style style:name="T9" style:family="text">
      <style:text-properties style:use-window-font-color="true" style:language-complex="pt" style:country-complex="BR"/>
    </style:style>
    <style:style style:name="T10" style:family="text">
      <style:text-properties style:use-window-font-color="true" officeooo:rsid="001f5ade" style:language-complex="pt" style:country-complex="BR"/>
    </style:style>
    <style:style style:name="T11" style:family="text">
      <style:text-properties officeooo:rsid="000e8fbb"/>
    </style:style>
    <style:style style:name="T12" style:family="text">
      <style:text-properties officeooo:rsid="001f0af5"/>
    </style:style>
    <style:style style:name="T13" style:family="text">
      <style:text-properties officeooo:rsid="00103e17"/>
    </style:style>
    <style:style style:name="T14" style:family="text">
      <style:text-properties officeooo:rsid="00246bb4"/>
    </style:style>
    <style:style style:name="T15" style:family="text">
      <style:text-properties officeooo:rsid="002c063a"/>
    </style:style>
    <style:style style:name="T16" style:family="text">
      <style:text-properties officeooo:rsid="0020f777"/>
    </style:style>
    <style:style style:name="T17" style:family="text">
      <style:text-properties officeooo:rsid="001e5e4e"/>
    </style:style>
    <style:style style:name="T18" style:family="text">
      <style:text-properties officeooo:rsid="002a5340"/>
    </style:style>
    <style:style style:name="T19" style:family="text">
      <style:text-properties officeooo:rsid="0024c81b"/>
    </style:style>
    <style:style style:name="T20" style:family="text">
      <style:text-properties officeooo:rsid="002a9959"/>
    </style:style>
    <style:style style:name="T21" style:family="text">
      <style:text-properties officeooo:rsid="002c5f47"/>
    </style:style>
    <style:style style:name="T22" style:family="text">
      <style:text-properties officeooo:rsid="000b627c"/>
    </style:style>
    <style:style style:name="T23" style:family="text">
      <style:text-properties officeooo:rsid="001c1a56"/>
    </style:style>
    <style:style style:name="T24" style:family="text">
      <style:text-properties officeooo:rsid="000b6c94"/>
    </style:style>
    <style:style style:name="T25" style:family="text">
      <style:text-properties officeooo:rsid="000c71a2"/>
    </style:style>
    <style:style style:name="T26" style:family="text">
      <style:text-properties officeooo:rsid="002d5972"/>
    </style:style>
    <style:style style:name="T27" style:family="text">
      <style:text-properties officeooo:rsid="00193912"/>
    </style:style>
    <style:style style:name="T28" style:family="text">
      <style:text-properties officeooo:rsid="001de66a"/>
    </style:style>
    <style:style style:name="T29" style:family="text">
      <style:text-properties officeooo:rsid="001f5ade"/>
    </style:style>
    <style:style style:name="T30" style:family="text">
      <style:text-properties officeooo:rsid="0015a184"/>
    </style:style>
    <style:style style:name="T31" style:family="text">
      <style:text-properties officeooo:rsid="003304fc"/>
    </style:style>
    <style:style style:name="T32" style:family="text">
      <style:text-properties officeooo:rsid="0033a7f8"/>
    </style:style>
    <style:style style:name="T33" style:family="text">
      <style:text-properties officeooo:rsid="003403b0"/>
    </style:style>
    <style:style style:name="T34" style:family="text">
      <style:text-properties officeooo:rsid="003442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REQUERIMENTO N<text:span text:style-name="T27">º </text:span><text:span text:style-name="T31">1250</text:span><text:span text:style-name="T27">/</text:span>201<text:span text:style-name="T28">4</text:span></text:p>
      <text:p text:style-name="P40">Requer Voto de Congratulações <text:span text:style-name="T29">à </text:span><text:span text:style-name="T32">S</text:span><text:span text:style-name="T29">enhora Andrea Schneider Beckenkamp, pelo destaque recebido dos Lions de Novo Hamburgo</text:span>. </text:p>
      <text:p text:style-name="P27"><text:span text:style-name="T33">O Vereador que este subscreve:</text:span></text:p>
      <text:p text:style-name="P27"><text:span text:style-name="T33"/></text:p>
      <text:p text:style-name="P27"><text:span text:style-name="T33">Considerando que recentemente a Senhora Andrea Schneider Beckenkamp, recebeu destaque, em bonita festa organizada pelos Lions de Novo Hamburgo.</text:span></text:p>
      <text:p text:style-name="P27"><text:span text:style-name="T33"/></text:p>
      <text:p text:style-name="P27"><text:span text:style-name="T33">Considerando que este reconhecimento se deve ao importante trabalho que a Senhora Andrea vem desempenhando em nosso município, com ações voltada à segurança pública.</text:span></text:p>
      <text:p text:style-name="P27"><text:span text:style-name="T33">Considerando, enfim, o grande valor de termos em nosso meio, pessoas visionárias e engajadas as causas da comunidade, é que consideramos a senhora Andrea Schneider Beckenkamp merecedora desta homenagem.</text:span></text:p>
      <text:p text:style-name="P27"><text:span text:style-name="T33"/></text:p>
      <text:p text:style-name="P27"><text:span text:style-name="T33">ISSO POSTO,</text:span></text:p>
      <text:p text:style-name="P35">REQUER:</text:p>
      <text:p text:style-name="P42">1. Seja consignado em Ata Voto de Congratulações <text:span text:style-name="T29">à </text:span><text:span text:style-name="T34">S</text:span><text:span text:style-name="T10">enhora Andrea Schneider Beckenkamp</text:span><text:span text:style-name="T9">; e</text:span></text:p>
      <text:p text:style-name="P44"><text:span text:style-name="T31">2. </text:span>Seja oficiad<text:span text:style-name="T31">o</text:span> <text:span text:style-name="T29">a</text:span> homenagead<text:span text:style-name="T29">a</text:span>, com as congratulações em nome desta Casa Legislativa.</text:p>
      <text:p text:style-name="P44">Novo Hamburgo, <text:span text:style-name="T29">30</text:span><text:span text:style-name="T28"> </text:span>d<text:span text:style-name="T30">e </text:span><text:span text:style-name="T29">outubr</text:span><text:span text:style-name="T28">o</text:span> de 201<text:span text:style-name="T28">4</text:span>.</text:p>
      <text:p text:style-name="P46">Vereador Raul Cassel</text:p>
      <text:p text:style-name="P22"/>
      <text:p text:style-name="P22"/>
      <text:p text:style-name="P47"><text:span text:style-name="T22"/></text:p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30T15:43:50</meta:print-date>
    <meta:document-statistic meta:table-count="0" meta:image-count="1" meta:object-count="0" meta:page-count="1" meta:paragraph-count="20" meta:word-count="214" meta:character-count="13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