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24aa4" officeooo:paragraph-rsid="02624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24aa4" officeooo:paragraph-rsid="02675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24aa4" officeooo:paragraph-rsid="0267503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624aa4" officeooo:paragraph-rsid="026750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5c2356" officeooo:paragraph-rsid="026750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750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1d4f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28a0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24c3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16bf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34f9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8pt" fo:language="pt" fo:country="BR" fo:font-style="normal" fo:font-weight="normal" officeooo:rsid="0016bf40" style:font-name-asian="Times New Roman" style:font-size-asian="7pt" style:language-asian="pt" style:country-asian="BR" style:font-style-asian="normal" style:font-weight-asian="normal" style:font-name-complex="Times New Roman" style:font-size-complex="8pt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officeooo:rsid="0267503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0d81f"/>
    </style:style>
    <style:style style:name="T15" style:family="text">
      <style:text-properties officeooo:rsid="021226c3"/>
    </style:style>
    <style:style style:name="T16" style:family="text">
      <style:text-properties officeooo:rsid="021efc63"/>
    </style:style>
    <style:style style:name="T17" style:family="text">
      <style:text-properties officeooo:rsid="022137b7"/>
    </style:style>
    <style:style style:name="T18" style:family="text">
      <style:text-properties officeooo:rsid="023f1e7c"/>
    </style:style>
    <style:style style:name="T19" style:family="text">
      <style:text-properties officeooo:rsid="02514271"/>
    </style:style>
    <style:style style:name="T20" style:family="text">
      <style:text-properties officeooo:rsid="02571afe"/>
    </style:style>
    <style:style style:name="T21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624aa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63206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675039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25c2356"/>
    </style:style>
    <style:style style:name="T35" style:family="text">
      <style:text-properties officeooo:rsid="025eb9d6"/>
    </style:style>
    <style:style style:name="T36" style:family="text">
      <style:text-properties officeooo:rsid="02613d86"/>
    </style:style>
    <style:style style:name="T37" style:family="text">
      <style:text-properties officeooo:rsid="02624aa4"/>
    </style:style>
    <style:style style:name="T38" style:family="text">
      <style:text-properties officeooo:rsid="0263cf5a"/>
    </style:style>
    <style:style style:name="T39" style:family="text">
      <style:text-properties officeooo:rsid="02644c91"/>
    </style:style>
    <style:style style:name="T40" style:family="text">
      <style:text-properties officeooo:rsid="02675039"/>
    </style:style>
    <style:style style:name="T41" style:family="text">
      <style:text-properties officeooo:rsid="0208b1b6"/>
    </style:style>
    <style:style style:name="T42" style:family="text">
      <style:text-properties fo:language="pt" fo:country="BR"/>
    </style:style>
    <style:style style:name="T43" style:family="text">
      <style:text-properties style:font-name-asian="Times New Roman"/>
    </style:style>
    <style:style style:name="T44" style:family="text">
      <style:text-properties style:language-asian="pt" style:country-asian="BR"/>
    </style:style>
    <style:style style:name="T45" style:family="text">
      <style:text-properties style:font-name-complex="Times New Roman"/>
    </style:style>
    <style:style style:name="T46" style:family="text">
      <style:text-properties style:language-complex="pt" style:country-complex="BR"/>
    </style:style>
    <style:style style:name="T47" style:family="text">
      <style:text-properties officeooo:rsid="0268f7e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47">1.</text:span><text:span text:style-name="T40">417</text:span>/201<text:span text:style-name="T14">4</text:span><text:tab/><text:tab/><text:tab/><text:tab/> <text:s text:c="13"/>Novo Hamburgo, <text:span text:style-name="T40">4</text:span><text:span text:style-name="T37"> </text:span><text:span text:style-name="T34">de </text:span><text:span text:style-name="T40">novem</text:span><text:span text:style-name="T34">bro</text:span><text:span text:style-name="T18"> de</text:span> 201<text:span text:style-name="T13">4</text:span>.</text:p>
      <text:p text:style-name="P17"/>
      <text:p text:style-name="P15"/>
      <text:p text:style-name="P16"/>
      <text:p text:style-name="P23">À Direção</text:p>
      <text:p text:style-name="P25"><text:span text:style-name="T40">Escola Municipal de Educação Infantil Chapeuzinho Vermelho</text:span></text:p>
      <text:p text:style-name="P24"><text:span text:style-name="T40">Rua Orozimbo Correa Mendes, 119 </text:span></text:p>
      <text:p text:style-name="P26"><text:span text:style-name="T11">Bairro Canudos</text:span></text:p>
      <text:p text:style-name="P26"><text:span text:style-name="T36">NOVO HAMBURGO – RS</text:span></text:p>
      <text:p text:style-name="P27"><text:span text:style-name="T38">93.544-55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20">Senhor</text:span><text:span text:style-name="T40">a Diretora</text:span><text:span text:style-name="T17">:</text:span> </text:p>
      <text:p text:style-name="P9"/>
      <text:p text:style-name="P28"><text:span text:style-name="T21">E</text:span><text:span text:style-name="T22">ncaminha</text:span><text:span text:style-name="T21">mos</text:span><text:span text:style-name="T22"> </text:span><text:span text:style-name="T23">a Vossa Senhoria </text:span><text:span text:style-name="T22">cópia do</text:span><text:span text:style-name="T25"> Requerimento nº </text:span><text:span text:style-name="T29">1</text:span><text:span text:style-name="T31">2</text:span><text:span text:style-name="T33">5</text:span><text:span text:style-name="T32">7</text:span><text:span text:style-name="T25">/201</text:span><text:span text:style-name="T26">4</text:span><text:span text:style-name="T25">, de autoria </text:span><text:span text:style-name="T27">d</text:span><text:span text:style-name="T30">o</text:span><text:span text:style-name="T29"> </text:span><text:span text:style-name="T26">V</text:span><text:span text:style-name="T25">ereador</text:span><text:span text:style-name="T28"> </text:span><text:span text:style-name="T33">Roger Corrêa</text:span><text:span text:style-name="T22">, </text:span><text:span text:style-name="T25">que “</text:span><text:span text:style-name="T8">Requer Voto de Congratulações à Escola Municipal de Educação Infantil Chapeuzinho Vermelho, pela passagem dos seus 23 anos. </text:span><text:span text:style-name="T4">”</text:span>.</text:p>
      <text:p text:style-name="P12"/>
      <text:p text:style-name="P10">Na oportunidade, <text:span text:style-name="T15">externamos con</text:span><text:span text:style-name="T20">gratulações</text:span>, <text:span text:style-name="T12">em nome desta Casa Legislativa</text:span>.</text:p>
      <text:p text:style-name="P11">Atenciosa<text:span text:style-name="T34">mente</text:span>.</text:p>
      <text:p text:style-name="P9"><text:s text:c="21"/></text:p>
      <text:p text:style-name="P18"/>
      <text:p text:style-name="P19"/>
      <text:p text:style-name="P21">NAASOM LUCIANO,</text:p>
      <text:p text:style-name="P22">Presidente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0T13:04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3" meta: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