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ing_20_1">
      <style:paragraph-properties fo:text-align="center" style:justify-single-word="false"/>
      <style:text-properties style:font-name="Nimbus Roman No9 L" fo:font-size="12pt" officeooo:paragraph-rsid="00069d8d" fo:background-color="transparent" style:font-size-asian="12pt" style:font-size-complex="12pt"/>
    </style:style>
    <style:style style:name="P6" style:family="paragraph" style:parent-style-name="Standard">
      <style:text-properties style:font-name="Nimbus Roman No9 L" fo:font-size="12pt" officeooo:paragraph-rsid="00069d8d" fo:background-color="transparen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Nimbus Roman No9 L" fo:font-size="12pt" officeooo:paragraph-rsid="00069d8d" fo:background-color="transparen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Nimbus Roman No9 L" fo:font-size="12pt" officeooo:paragraph-rsid="00069d8d" fo:background-color="transparen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Nimbus Roman No9 L" fo:font-size="12pt" officeooo:paragraph-rsid="00069d8d" fo:background-color="transparen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045301" officeooo:paragraph-rsid="00069d8d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Nimbus Roman No9 L" officeooo:paragraph-rsid="00069d8d"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indent="7.001cm" style:auto-text-indent="false"/>
      <style:text-properties style:font-name="Nimbus Roman No9 L" fo:font-size="12pt" officeooo:paragraph-rsid="00069d8d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Nimbus Roman No9 L" fo:font-size="12pt" officeooo:paragraph-rsid="00069d8d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text-indent="3cm" style:auto-text-indent="false"/>
      <style:text-properties style:font-name="Nimbus Roman No9 L" fo:font-size="12pt" officeooo:paragraph-rsid="00069d8d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69d8d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text-indent="3cm" style:auto-text-indent="false"/>
      <style:text-properties style:font-name="Nimbus Roman No9 L" fo:font-size="12pt" fo:font-weight="bold" officeooo:paragraph-rsid="00069d8d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text-indent="2cm" style:auto-text-indent="false"/>
      <style:text-properties style:font-name="Nimbus Roman No9 L" fo:font-size="12pt" officeooo:paragraph-rsid="00069d8d" fo:background-color="transparen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Nimbus Roman No9 L" fo:font-size="12pt" officeooo:paragraph-rsid="00069d8d" fo:background-color="transparent" style:font-size-asian="12pt" style:font-size-complex="12pt"/>
    </style:style>
    <style:style style:name="P19" style:family="paragraph" style:parent-style-name="Text_20_body">
      <style:paragraph-properties fo:margin-left="7.001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9d8d" fo:background-color="transparent" style:font-size-asian="12pt" style:font-size-complex="12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7ec7" style:font-size-asian="6pt" style:font-size-complex="6pt"/>
    </style:style>
    <style:style style:name="P22" style:family="paragraph" style:parent-style-name="Heading_20_1">
      <style:paragraph-properties fo:text-align="center" style:justify-single-word="false"/>
      <style:text-properties style:font-name="Nimbus Roman No9 L" fo:font-size="12pt" officeooo:paragraph-rsid="00069d8d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officeooo:rsid="00069d8d"/>
    </style:style>
    <style:style style:name="T4" style:family="text">
      <style:text-properties officeooo:rsid="000718a6"/>
    </style:style>
    <style:style style:name="T5" style:family="text">
      <style:text-properties officeooo:rsid="000818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J U S T I F I C A T I V A</text:span></text:h>
      <text:p text:style-name="P8"> </text:p>
      <text:p text:style-name="P8"> </text:p>
      <text:p text:style-name="P7"> </text:p>
      <text:p text:style-name="P7"> </text:p>
      <text:p text:style-name="P15">Senhor Presidente </text:p>
      <text:p text:style-name="P15">Senhora Vereadora</text:p>
      <text:p text:style-name="P15">Senhores Vere<text:span text:style-name="T3">a</text:span>dores</text:p>
      <text:p text:style-name="P15"> </text:p>
      <text:p text:style-name="P15"> </text:p>
      <text:p text:style-name="P15"> </text:p>
      <text:p text:style-name="P15">Encaminhamos à apreciação dos Nobres Pares o Projeto de Resolução, em anexo, que aprova o Relatório da Comissão Parlamentar de Inquérito, encarregada de investigar os serviços prestados pela detentora do fornecimento de Energia <text:span text:style-name="T3">Elétrica</text:span> para o <text:span text:style-name="T3">Município</text:span> de Novo Hamburgo “AES Sul.</text:p>
      <text:p text:style-name="P15"> Esperamos a aprovação dos nobres colegas a este Projeto de Resolução.</text:p>
      <text:p text:style-name="P15"> </text:p>
      <text:p text:style-name="P15">Novo Hamburgo, <text:span text:style-name="T4">1º</text:span> de novembro de 2014.</text:p>
      <text:p text:style-name="P18"> </text:p>
      <text:h text:style-name="P5" text:outline-level="1"><text:s text:c="10"/><text:span text:style-name="T1">Vereador Luiz Fernando Farias                     Vereador Professor Issur Kock</text:span></text:h>
      <text:p text:style-name="P9"><text:tab/><text:tab/> <text:s text:c="20"/>Presidente                                            <text:tab/> Secretario</text:p>
      <text:p text:style-name="P11"> </text:p>
      <text:p text:style-name="P11"> </text:p>
      <text:p text:style-name="P11"><text:s text:c="6"/>Vereadora Patricia Beck                                    Vereador Antonio Lucas</text:p>
      <text:p text:style-name="P11">Relatora                                                       Membro Adjunto</text:p>
      <text:p text:style-name="P11"> </text:p>
      <text:p text:style-name="P11"> </text:p>
      <text:p text:style-name="P11">Vereador Sergio Hanich                                  Vereador Jorge Ta<text:span text:style-name="T4">tsch</text:span></text:p>
      <text:p text:style-name="P11">Membro Adjunto                                              Membro Adjunto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7ec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rodape-2012</dc:title>
    <meta:creation-date>2014-11-03T08:25:13</meta:creation-date>
    <dc:language>pt-BR</dc:language>
    <meta:editing-cycles>1</meta:editing-cycles>
    <meta:editing-duration>PT00H00M00S</meta:editing-duration>
    <meta:print-date>2014-11-03T08:30:15</meta:print-date>
    <meta:document-statistic meta:table-count="0" meta:image-count="1" meta:object-count="0" meta:page-count="1" meta:paragraph-count="33" meta:word-count="178" meta:character-count="1363"/>
    <meta:user-defined meta:name="Info 1"/>
    <meta:user-defined meta:name="Info 2"/>
    <meta:user-defined meta:name="Info 3"/>
    <meta:user-defined meta:name="Info 4"/>
    <meta:template xlink:type="simple" xlink:actuate="onRequest" xlink:title="modelo-rodape-2012" xlink:href="../../.claws-mail/.broffice.org/3/user/template/modelo-rodape-2012.ott" meta:date="2014-11-03T08:25:13"/>
  </office:meta>
</office:document-meta>
</file>