
<file path=META-INF/manifest.xml><?xml version="1.0" encoding="utf-8"?>
<manifest:manifest xmlns:manifest="urn:oasis:names:tc:opendocument:xmlns:manifest:1.0">
  <manifest:file-entry manifest:full-path="/" manifest:version="1.2" manifest:media-type="application/vnd.oasis.opendocument.text"/>
  <manifest:file-entry manifest:full-path="Pictures/10000000000000BC00000114FEB6BD12.png" manifest:media-type="image/png"/>
  <manifest:file-entry manifest:full-path="Pictures/" manifest:media-type=""/>
  <manifest:file-entry manifest:full-path="content.xml" manifest:media-type="text/xml"/>
  <manifest:file-entry manifest:full-path="layout-cache" manifest:media-type="application/binary"/>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Configurations2/accelerator/current.xml" manifest:media-type=""/>
  <manifest:file-entry manifest:full-path="Configurations2/accelerator/"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Mangal1" svg:font-family="Mangal"/>
    <style:font-face style:name="TTE1496500t00" svg:font-family="TTE1496500t00"/>
    <style:font-face style:name="TTE1710550t00" svg:font-family="TTE1710550t00"/>
    <style:font-face style:name="TTE1711338t00" svg:font-family="TTE1711338t00"/>
    <style:font-face style:name="TTE1712898t00" svg:font-family="TTE1712898t00"/>
    <style:font-face style:name="Times New Roman1" svg:font-family="'Times New Roman'" style:font-family-generic="swiss"/>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5" style:family="table">
      <style:table-properties style:width="16.976cm" fo:margin-left="0.037cm" fo:margin-right="-0.012cm" table:align="margins"/>
    </style:style>
    <style:style style:name="Tabela15.A" style:family="table-column">
      <style:table-column-properties style:column-width="7.99cm" style:rel-column-width="30847*"/>
    </style:style>
    <style:style style:name="Tabela15.B" style:family="table-column">
      <style:table-column-properties style:column-width="2.355cm" style:rel-column-width="9090*"/>
    </style:style>
    <style:style style:name="Tabela15.C" style:family="table-column">
      <style:table-column-properties style:column-width="6.63cm" style:rel-column-width="25598*"/>
    </style:style>
    <style:style style:name="Tabela15.A1" style:family="table-cell">
      <style:table-cell-properties fo:padding="0.097cm" fo:border-left="0.002cm solid #000000" fo:border-right="none" fo:border-top="0.002cm solid #000000" fo:border-bottom="0.002cm solid #000000"/>
    </style:style>
    <style:style style:name="Tabela15.C1" style:family="table-cell">
      <style:table-cell-properties fo:padding="0.097cm" fo:border="0.002cm solid #000000"/>
    </style:style>
    <style:style style:name="Tabela15.2" style:family="table-row">
      <style:table-row-properties style:min-row-height="0.707cm"/>
    </style:style>
    <style:style style:name="Tabela15.A2" style:family="table-cell">
      <style:table-cell-properties fo:padding="0.097cm" fo:border-left="0.002cm solid #000000" fo:border-right="none" fo:border-top="none" fo:border-bottom="0.002cm solid #000000"/>
    </style:style>
    <style:style style:name="Tabela15.C2" style:family="table-cell">
      <style:table-cell-properties fo:padding="0.097cm" fo:border-left="0.002cm solid #000000" fo:border-right="0.002cm solid #000000" fo:border-top="none" fo:border-bottom="0.002cm solid #000000"/>
    </style:style>
    <style:style style:name="Tabela2" style:family="table">
      <style:table-properties style:width="17.013cm" fo:margin-left="0cm" fo:margin-right="-0.012cm" table:align="margins"/>
    </style:style>
    <style:style style:name="Tabela2.A" style:family="table-column">
      <style:table-column-properties style:column-width="1.533cm" style:rel-column-width="5904*"/>
    </style:style>
    <style:style style:name="Tabela2.B" style:family="table-column">
      <style:table-column-properties style:column-width="1.799cm" style:rel-column-width="6930*"/>
    </style:style>
    <style:style style:name="Tabela2.C" style:family="table-column">
      <style:table-column-properties style:column-width="7.04cm" style:rel-column-width="27117*"/>
    </style:style>
    <style:style style:name="Tabela2.D" style:family="table-column">
      <style:table-column-properties style:column-width="2.909cm" style:rel-column-width="11204*"/>
    </style:style>
    <style:style style:name="Tabela2.E" style:family="table-column">
      <style:table-column-properties style:column-width="3.732cm" style:rel-column-width="14380*"/>
    </style:style>
    <style:style style:name="Tabela2.A1" style:family="table-cell">
      <style:table-cell-properties fo:padding="0.097cm" fo:border-left="0.002cm solid #000000" fo:border-right="none" fo:border-top="0.002cm solid #000000" fo:border-bottom="0.002cm solid #000000"/>
    </style:style>
    <style:style style:name="Tabela2.E1" style:family="table-cell">
      <style:table-cell-properties fo:padding="0.097cm" fo:border="0.002cm solid #000000"/>
    </style:style>
    <style:style style:name="Tabela2.A2" style:family="table-cell" style:data-style-name="N0">
      <style:table-cell-properties fo:padding="0.097cm" fo:border-left="0.002cm solid #000000" fo:border-right="none" fo:border-top="none" fo:border-bottom="0.002cm solid #000000"/>
    </style:style>
    <style:style style:name="Tabela2.B2" style:family="table-cell" style:data-style-name="N37">
      <style:table-cell-properties fo:padding="0.097cm" fo:border-left="0.002cm solid #000000" fo:border-right="none" fo:border-top="none" fo:border-bottom="0.002cm solid #000000"/>
    </style:style>
    <style:style style:name="Tabela2.C2" style:family="table-cell">
      <style:table-cell-properties fo:padding="0.097cm" fo:border-left="0.002cm solid #000000" fo:border-right="none" fo:border-top="none" fo:border-bottom="0.002cm solid #000000"/>
    </style:style>
    <style:style style:name="Tabela2.E2" style:family="table-cell">
      <style:table-cell-properties fo:padding="0.097cm" fo:border-left="0.002cm solid #000000" fo:border-right="0.002cm solid #000000" fo:border-top="none" fo:border-bottom="0.002cm solid #000000"/>
    </style:style>
    <style:style style:name="Tabela12" style:family="table">
      <style:table-properties style:width="16.976cm" fo:margin-left="0.037cm" fo:margin-right="-0.012cm" table:align="margins"/>
    </style:style>
    <style:style style:name="Tabela12.A" style:family="table-column">
      <style:table-column-properties style:column-width="7.989cm" style:rel-column-width="30840*"/>
    </style:style>
    <style:style style:name="Tabela12.B" style:family="table-column">
      <style:table-column-properties style:column-width="2.355cm" style:rel-column-width="9090*"/>
    </style:style>
    <style:style style:name="Tabela12.C" style:family="table-column">
      <style:table-column-properties style:column-width="6.632cm" style:rel-column-width="25605*"/>
    </style:style>
    <style:style style:name="Tabela12.A1" style:family="table-cell">
      <style:table-cell-properties fo:padding="0.097cm" fo:border-left="0.002cm solid #000000" fo:border-right="none" fo:border-top="0.002cm solid #000000" fo:border-bottom="0.002cm solid #000000"/>
    </style:style>
    <style:style style:name="Tabela12.C1" style:family="table-cell">
      <style:table-cell-properties fo:padding="0.097cm" fo:border="0.002cm solid #000000"/>
    </style:style>
    <style:style style:name="Tabela12.2" style:family="table-row">
      <style:table-row-properties style:min-row-height="0.707cm"/>
    </style:style>
    <style:style style:name="Tabela12.A2" style:family="table-cell">
      <style:table-cell-properties fo:padding="0.097cm" fo:border-left="0.002cm solid #000000" fo:border-right="none" fo:border-top="none" fo:border-bottom="0.002cm solid #000000"/>
    </style:style>
    <style:style style:name="Tabela12.C2" style:family="table-cell">
      <style:table-cell-properties fo:padding="0.097cm" fo:border-left="0.002cm solid #000000" fo:border-right="0.002cm solid #000000" fo:border-top="none" fo:border-bottom="0.002cm solid #000000"/>
    </style:style>
    <style:style style:name="Tabela7" style:family="table">
      <style:table-properties style:width="17.013cm" fo:margin-left="0cm" fo:margin-right="-0.012cm" table:align="margins"/>
    </style:style>
    <style:style style:name="Tabela7.A" style:family="table-column">
      <style:table-column-properties style:column-width="2.275cm" style:rel-column-width="8765*"/>
    </style:style>
    <style:style style:name="Tabela7.B" style:family="table-column">
      <style:table-column-properties style:column-width="14.737cm" style:rel-column-width="56770*"/>
    </style:style>
    <style:style style:name="Tabela7.A1" style:family="table-cell">
      <style:table-cell-properties fo:padding="0.097cm" fo:border-left="0.002cm solid #000000" fo:border-right="none" fo:border-top="0.002cm solid #000000" fo:border-bottom="0.002cm solid #000000"/>
    </style:style>
    <style:style style:name="Tabela7.B1" style:family="table-cell">
      <style:table-cell-properties fo:padding="0.097cm" fo:border="0.002cm solid #000000"/>
    </style:style>
    <style:style style:name="Tabela7.A2" style:family="table-cell" style:data-style-name="N37">
      <style:table-cell-properties fo:padding="0.097cm" fo:border-left="0.002cm solid #000000" fo:border-right="none" fo:border-top="none" fo:border-bottom="0.002cm solid #000000"/>
    </style:style>
    <style:style style:name="Tabela7.B2" style:family="table-cell">
      <style:table-cell-properties fo:padding="0.097cm" fo:border-left="0.002cm solid #000000" fo:border-right="0.002cm solid #000000" fo:border-top="none" fo:border-bottom="0.002cm solid #000000"/>
    </style:style>
    <style:style style:name="Tabela14" style:family="table">
      <style:table-properties style:width="17cm" table:align="margins"/>
    </style:style>
    <style:style style:name="Tabela14.A" style:family="table-column">
      <style:table-column-properties style:column-width="2.263cm" style:rel-column-width="8723*"/>
    </style:style>
    <style:style style:name="Tabela14.B" style:family="table-column">
      <style:table-column-properties style:column-width="14.737cm" style:rel-column-width="56812*"/>
    </style:style>
    <style:style style:name="Tabela14.A1" style:family="table-cell" style:data-style-name="N37">
      <style:table-cell-properties fo:padding="0.097cm" fo:border-left="0.002cm solid #000000" fo:border-right="none" fo:border-top="0.002cm solid #000000" fo:border-bottom="0.002cm solid #000000"/>
    </style:style>
    <style:style style:name="Tabela14.B1" style:family="table-cell">
      <style:table-cell-properties fo:padding="0.097cm" fo:border="0.002cm solid #000000"/>
    </style:style>
    <style:style style:name="Tabela14.A2" style:family="table-cell" style:data-style-name="N37">
      <style:table-cell-properties fo:padding="0.097cm" fo:border-left="0.002cm solid #000000" fo:border-right="none" fo:border-top="none" fo:border-bottom="0.002cm solid #000000"/>
    </style:style>
    <style:style style:name="Tabela14.B2" style:family="table-cell">
      <style:table-cell-properties fo:padding="0.097cm" fo:border-left="0.002cm solid #000000" fo:border-right="0.002cm solid #000000" fo:border-top="none" fo:border-bottom="0.002cm solid #000000"/>
    </style:style>
    <style:style style:name="Tabela3" style:family="table">
      <style:table-properties style:width="17.013cm" fo:margin-left="0cm" fo:margin-right="-0.012cm" table:align="margins"/>
    </style:style>
    <style:style style:name="Tabela3.A" style:family="table-column">
      <style:table-column-properties style:column-width="3.41cm" style:rel-column-width="13134*"/>
    </style:style>
    <style:style style:name="Tabela3.B" style:family="table-column">
      <style:table-column-properties style:column-width="1.76cm" style:rel-column-width="6781*"/>
    </style:style>
    <style:style style:name="Tabela3.C" style:family="table-column">
      <style:table-column-properties style:column-width="11.843cm" style:rel-column-width="45620*"/>
    </style:style>
    <style:style style:name="Tabela3.A1" style:family="table-cell">
      <style:table-cell-properties fo:padding="0.097cm" fo:border-left="0.002cm solid #000000" fo:border-right="none" fo:border-top="0.002cm solid #000000" fo:border-bottom="0.002cm solid #000000"/>
    </style:style>
    <style:style style:name="Tabela3.C1" style:family="table-cell">
      <style:table-cell-properties fo:padding="0.097cm" fo:border="0.002cm solid #000000"/>
    </style:style>
    <style:style style:name="Tabela3.A2" style:family="table-cell">
      <style:table-cell-properties fo:padding="0.097cm" fo:border-left="0.002cm solid #000000" fo:border-right="none" fo:border-top="none" fo:border-bottom="0.002cm solid #000000"/>
    </style:style>
    <style:style style:name="Tabela3.B2" style:family="table-cell" style:data-style-name="N37">
      <style:table-cell-properties fo:padding="0.097cm" fo:border-left="0.002cm solid #000000" fo:border-right="none" fo:border-top="none" fo:border-bottom="0.002cm solid #000000"/>
    </style:style>
    <style:style style:name="Tabela3.C2" style:family="table-cell">
      <style:table-cell-properties fo:padding="0.097cm" fo:border-left="0.002cm solid #000000" fo:border-right="0.002cm solid #000000" fo:border-top="none" fo:border-bottom="0.002cm solid #000000"/>
    </style:style>
    <style:style style:name="Tabela3.17" style:family="table-row">
      <style:table-row-properties style:min-row-height="3.69cm"/>
    </style:style>
    <style:style style:name="Tabela1" style:family="table">
      <style:table-properties style:width="17cm" table:align="margins"/>
    </style:style>
    <style:style style:name="Tabela1.A" style:family="table-column">
      <style:table-column-properties style:column-width="3.422cm" style:rel-column-width="13191*"/>
    </style:style>
    <style:style style:name="Tabela1.B" style:family="table-column">
      <style:table-column-properties style:column-width="1.748cm" style:rel-column-width="6738*"/>
    </style:style>
    <style:style style:name="Tabela1.C" style:family="table-column">
      <style:table-column-properties style:column-width="11.83cm" style:rel-column-width="45606*"/>
    </style:style>
    <style:style style:name="Tabela1.A1" style:family="table-cell">
      <style:table-cell-properties fo:padding="0.097cm" fo:border-left="0.002cm solid #000000" fo:border-right="none" fo:border-top="0.002cm solid #000000" fo:border-bottom="0.002cm solid #000000"/>
    </style:style>
    <style:style style:name="Tabela1.B1" style:family="table-cell" style:data-style-name="N37">
      <style:table-cell-properties fo:padding="0.097cm" fo:border-left="0.002cm solid #000000" fo:border-right="none" fo:border-top="0.002cm solid #000000" fo:border-bottom="0.002cm solid #000000"/>
    </style:style>
    <style:style style:name="Tabela1.C1" style:family="table-cell">
      <style:table-cell-properties fo:padding="0.097cm" fo:border="0.002cm solid #000000"/>
    </style:style>
    <style:style style:name="Tabela1.A2" style:family="table-cell">
      <style:table-cell-properties fo:padding="0.097cm" fo:border-left="0.002cm solid #000000" fo:border-right="none" fo:border-top="none" fo:border-bottom="0.002cm solid #000000"/>
    </style:style>
    <style:style style:name="Tabela1.B2" style:family="table-cell" style:data-style-name="N37">
      <style:table-cell-properties fo:padding="0.097cm" fo:border-left="0.002cm solid #000000" fo:border-right="none" fo:border-top="none" fo:border-bottom="0.002cm solid #000000"/>
    </style:style>
    <style:style style:name="Tabela1.C2" style:family="table-cell">
      <style:table-cell-properties fo:padding="0.097cm" fo:border-left="0.002cm solid #000000" fo:border-right="0.002cm solid #000000" fo:border-top="none" fo:border-bottom="0.002cm solid #000000"/>
    </style:style>
    <style:style style:name="Tabela4" style:family="table">
      <style:table-properties style:width="16.969cm" fo:margin-left="-0.005cm" fo:margin-right="0.037cm" table:align="margins"/>
    </style:style>
    <style:style style:name="Tabela4.A" style:family="table-column">
      <style:table-column-properties style:column-width="1.681cm" style:rel-column-width="6492*"/>
    </style:style>
    <style:style style:name="Tabela4.B" style:family="table-column">
      <style:table-column-properties style:column-width="2.159cm" style:rel-column-width="8338*"/>
    </style:style>
    <style:style style:name="Tabela4.C" style:family="table-column">
      <style:table-column-properties style:column-width="2.362cm" style:rel-column-width="9121*"/>
    </style:style>
    <style:style style:name="Tabela4.D" style:family="table-column">
      <style:table-column-properties style:column-width="10.767cm" style:rel-column-width="41584*"/>
    </style:style>
    <style:style style:name="Tabela4.A1" style:family="table-cell">
      <style:table-cell-properties fo:padding="0.097cm" fo:border-left="0.002cm solid #000000" fo:border-right="none" fo:border-top="0.002cm solid #000000" fo:border-bottom="0.002cm solid #000000"/>
    </style:style>
    <style:style style:name="Tabela4.D1" style:family="table-cell">
      <style:table-cell-properties fo:padding="0.097cm" fo:border="0.002cm solid #000000"/>
    </style:style>
    <style:style style:name="Tabela4.A2" style:family="table-cell" style:data-style-name="N37">
      <style:table-cell-properties fo:padding="0.097cm" fo:border-left="0.002cm solid #000000" fo:border-right="none" fo:border-top="none" fo:border-bottom="0.002cm solid #000000"/>
    </style:style>
    <style:style style:name="Tabela4.B2" style:family="table-cell">
      <style:table-cell-properties fo:padding="0.097cm" fo:border-left="0.002cm solid #000000" fo:border-right="none" fo:border-top="none" fo:border-bottom="0.002cm solid #000000"/>
    </style:style>
    <style:style style:name="Tabela4.D2" style:family="table-cell">
      <style:table-cell-properties fo:padding="0.097cm" fo:border-left="0.002cm solid #000000" fo:border-right="0.002cm solid #000000" fo:border-top="none" fo:border-bottom="0.002cm solid #000000"/>
    </style:style>
    <style:style style:name="Tabela4.5" style:family="table-row">
      <style:table-row-properties style:min-row-height="0.573cm"/>
    </style:style>
    <style:style style:name="Tabela4.7" style:family="table-row">
      <style:table-row-properties style:min-row-height="1.746cm"/>
    </style:style>
    <style:style style:name="Tabela4.D10"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ela5" style:family="table">
      <style:table-properties style:width="16.986cm" fo:margin-left="0.028cm" fo:margin-right="-0.014cm" table:align="margins"/>
    </style:style>
    <style:style style:name="Tabela5.A" style:family="table-column">
      <style:table-column-properties style:column-width="1.764cm" style:rel-column-width="6805*"/>
    </style:style>
    <style:style style:name="Tabela5.B" style:family="table-column">
      <style:table-column-properties style:column-width="1.87cm" style:rel-column-width="7213*"/>
    </style:style>
    <style:style style:name="Tabela5.C" style:family="table-column">
      <style:table-column-properties style:column-width="2.064cm" style:rel-column-width="7962*"/>
    </style:style>
    <style:style style:name="Tabela5.D" style:family="table-column">
      <style:table-column-properties style:column-width="11.289cm" style:rel-column-width="43555*"/>
    </style:style>
    <style:style style:name="Tabela5.A1" style:family="table-cell">
      <style:table-cell-properties fo:padding="0.097cm" fo:border-left="0.002cm solid #000000" fo:border-right="none" fo:border-top="0.002cm solid #000000" fo:border-bottom="0.002cm solid #000000"/>
    </style:style>
    <style:style style:name="Tabela5.D1" style:family="table-cell">
      <style:table-cell-properties fo:padding="0.097cm" fo:border="0.002cm solid #000000"/>
    </style:style>
    <style:style style:name="Tabela5.A2" style:family="table-cell" style:data-style-name="N37">
      <style:table-cell-properties fo:padding="0.097cm" fo:border-left="0.002cm solid #000000" fo:border-right="none" fo:border-top="none" fo:border-bottom="0.002cm solid #000000"/>
    </style:style>
    <style:style style:name="Tabela5.B2" style:family="table-cell">
      <style:table-cell-properties fo:padding="0.097cm" fo:border-left="0.002cm solid #000000" fo:border-right="none" fo:border-top="none" fo:border-bottom="0.002cm solid #000000"/>
    </style:style>
    <style:style style:name="Tabela5.D2" style:family="table-cell">
      <style:table-cell-properties fo:padding="0.097cm" fo:border-left="0.002cm solid #000000" fo:border-right="0.002cm solid #000000" fo:border-top="none" fo:border-bottom="0.002cm solid #000000"/>
    </style:style>
    <style:style style:name="Tabela5.8" style:family="table-row">
      <style:table-row-properties style:min-row-height="1.402cm"/>
    </style:style>
    <style:style style:name="Tabela8" style:family="table">
      <style:table-properties style:width="17.013cm" fo:margin-left="0cm" fo:margin-right="-0.012cm" table:align="margins"/>
    </style:style>
    <style:style style:name="Tabela8.A" style:family="table-column">
      <style:table-column-properties style:column-width="1.827cm" style:rel-column-width="7039*"/>
    </style:style>
    <style:style style:name="Tabela8.B" style:family="table-column">
      <style:table-column-properties style:column-width="1.829cm" style:rel-column-width="7046*"/>
    </style:style>
    <style:style style:name="Tabela8.C" style:family="table-column">
      <style:table-column-properties style:column-width="1.993cm" style:rel-column-width="7678*"/>
    </style:style>
    <style:style style:name="Tabela8.D" style:family="table-column">
      <style:table-column-properties style:column-width="11.363cm" style:rel-column-width="43772*"/>
    </style:style>
    <style:style style:name="Tabela8.A1" style:family="table-cell">
      <style:table-cell-properties fo:padding="0.097cm" fo:border-left="0.002cm solid #000000" fo:border-right="none" fo:border-top="0.002cm solid #000000" fo:border-bottom="0.002cm solid #000000"/>
    </style:style>
    <style:style style:name="Tabela8.D1" style:family="table-cell">
      <style:table-cell-properties fo:padding="0.097cm" fo:border="0.002cm solid #000000"/>
    </style:style>
    <style:style style:name="Tabela8.A2" style:family="table-cell" style:data-style-name="N37">
      <style:table-cell-properties fo:padding="0.097cm" fo:border-left="0.002cm solid #000000" fo:border-right="none" fo:border-top="none" fo:border-bottom="0.002cm solid #000000"/>
    </style:style>
    <style:style style:name="Tabela8.B2" style:family="table-cell">
      <style:table-cell-properties fo:padding="0.097cm" fo:border-left="0.002cm solid #000000" fo:border-right="none" fo:border-top="none" fo:border-bottom="0.002cm solid #000000"/>
    </style:style>
    <style:style style:name="Tabela8.D2" style:family="table-cell">
      <style:table-cell-properties fo:padding="0.097cm" fo:border-left="0.002cm solid #000000" fo:border-right="0.002cm solid #000000" fo:border-top="none" fo:border-bottom="0.002cm solid #000000"/>
    </style:style>
    <style:style style:name="Tabela6" style:family="table">
      <style:table-properties style:width="17.013cm" fo:margin-left="0cm" fo:margin-right="-0.012cm" table:align="margins"/>
    </style:style>
    <style:style style:name="Tabela6.A" style:family="table-column">
      <style:table-column-properties style:column-width="2.011cm" style:rel-column-width="7745*"/>
    </style:style>
    <style:style style:name="Tabela6.C" style:family="table-column">
      <style:table-column-properties style:column-width="2.963cm" style:rel-column-width="11415*"/>
    </style:style>
    <style:style style:name="Tabela6.D" style:family="table-column">
      <style:table-column-properties style:column-width="10.028cm" style:rel-column-width="38630*"/>
    </style:style>
    <style:style style:name="Tabela6.A1" style:family="table-cell" style:data-style-name="N37">
      <style:table-cell-properties fo:padding="0.097cm" fo:border-left="0.002cm solid #000000" fo:border-right="none" fo:border-top="0.002cm solid #000000" fo:border-bottom="0.002cm solid #000000"/>
    </style:style>
    <style:style style:name="Tabela6.B1" style:family="table-cell">
      <style:table-cell-properties fo:padding="0.097cm" fo:border-left="0.002cm solid #000000" fo:border-right="none" fo:border-top="0.002cm solid #000000" fo:border-bottom="0.002cm solid #000000"/>
    </style:style>
    <style:style style:name="Tabela6.D1" style:family="table-cell">
      <style:table-cell-properties fo:padding="0.097cm" fo:border="0.002cm solid #000000"/>
    </style:style>
    <style:style style:name="Tabela6.A2" style:family="table-cell" style:data-style-name="N37">
      <style:table-cell-properties fo:padding="0.097cm" fo:border-left="0.002cm solid #000000" fo:border-right="none" fo:border-top="none" fo:border-bottom="0.002cm solid #000000"/>
    </style:style>
    <style:style style:name="Tabela6.B2" style:family="table-cell">
      <style:table-cell-properties fo:padding="0.097cm" fo:border-left="0.002cm solid #000000" fo:border-right="none" fo:border-top="none" fo:border-bottom="0.002cm solid #000000"/>
    </style:style>
    <style:style style:name="Tabela6.D2" style:family="table-cell">
      <style:table-cell-properties fo:padding="0.097cm" fo:border-left="0.002cm solid #000000" fo:border-right="0.002cm solid #000000" fo:border-top="none" fo:border-bottom="0.002cm solid #000000"/>
    </style:style>
    <style:style style:name="Tabela6.3" style:family="table-row">
      <style:table-row-properties style:min-row-height="0.94cm"/>
    </style:style>
    <style:style style:name="Tabela9" style:family="table">
      <style:table-properties style:width="17.013cm" fo:margin-left="0cm" fo:margin-right="-0.012cm" table:align="margins"/>
    </style:style>
    <style:style style:name="Tabela9.A" style:family="table-column">
      <style:table-column-properties style:column-width="2.011cm" style:rel-column-width="7745*"/>
    </style:style>
    <style:style style:name="Tabela9.C" style:family="table-column">
      <style:table-column-properties style:column-width="2.963cm" style:rel-column-width="11415*"/>
    </style:style>
    <style:style style:name="Tabela9.D" style:family="table-column">
      <style:table-column-properties style:column-width="10.028cm" style:rel-column-width="38630*"/>
    </style:style>
    <style:style style:name="Tabela9.A1" style:family="table-cell" style:data-style-name="N37">
      <style:table-cell-properties fo:padding="0.097cm" fo:border-left="0.002cm solid #000000" fo:border-right="none" fo:border-top="0.002cm solid #000000" fo:border-bottom="0.002cm solid #000000"/>
    </style:style>
    <style:style style:name="Tabela9.B1" style:family="table-cell">
      <style:table-cell-properties fo:padding="0.097cm" fo:border-left="0.002cm solid #000000" fo:border-right="none" fo:border-top="0.002cm solid #000000" fo:border-bottom="0.002cm solid #000000"/>
    </style:style>
    <style:style style:name="Tabela9.D1" style:family="table-cell">
      <style:table-cell-properties fo:padding="0.097cm" fo:border="0.002cm solid #000000"/>
    </style:style>
    <style:style style:name="Tabela9.A2" style:family="table-cell" style:data-style-name="N37">
      <style:table-cell-properties fo:padding="0.097cm" fo:border-left="0.002cm solid #000000" fo:border-right="none" fo:border-top="none" fo:border-bottom="0.002cm solid #000000"/>
    </style:style>
    <style:style style:name="Tabela9.B2" style:family="table-cell">
      <style:table-cell-properties fo:padding="0.097cm" fo:border-left="0.002cm solid #000000" fo:border-right="none" fo:border-top="none" fo:border-bottom="0.002cm solid #000000"/>
    </style:style>
    <style:style style:name="Tabela9.D2" style:family="table-cell">
      <style:table-cell-properties fo:padding="0.097cm" fo:border-left="0.002cm solid #000000" fo:border-right="0.002cm solid #000000" fo:border-top="none" fo:border-bottom="0.002cm solid #000000"/>
    </style:style>
    <style:style style:name="Tabela13" style:family="table">
      <style:table-properties style:width="17cm" table:align="margins"/>
    </style:style>
    <style:style style:name="Tabela13.A" style:family="table-column">
      <style:table-column-properties style:column-width="1.995cm" style:rel-column-width="7690*"/>
    </style:style>
    <style:style style:name="Tabela13.B" style:family="table-column">
      <style:table-column-properties style:column-width="2.016cm" style:rel-column-width="7771*"/>
    </style:style>
    <style:style style:name="Tabela13.C" style:family="table-column">
      <style:table-column-properties style:column-width="2.962cm" style:rel-column-width="11416*"/>
    </style:style>
    <style:style style:name="Tabela13.D" style:family="table-column">
      <style:table-column-properties style:column-width="10.028cm" style:rel-column-width="38658*"/>
    </style:style>
    <style:style style:name="Tabela13.A1" style:family="table-cell" style:data-style-name="N37">
      <style:table-cell-properties fo:padding="0.097cm" fo:border-left="0.002cm solid #000000" fo:border-right="none" fo:border-top="0.002cm solid #000000" fo:border-bottom="0.002cm solid #000000"/>
    </style:style>
    <style:style style:name="Tabela13.B1" style:family="table-cell">
      <style:table-cell-properties fo:padding="0.097cm" fo:border-left="0.002cm solid #000000" fo:border-right="none" fo:border-top="0.002cm solid #000000" fo:border-bottom="0.002cm solid #000000"/>
    </style:style>
    <style:style style:name="Tabela13.D1" style:family="table-cell">
      <style:table-cell-properties fo:padding="0.097cm" fo:border="0.002cm solid #000000"/>
    </style:style>
    <style:style style:name="Tabela13.A2" style:family="table-cell" style:data-style-name="N37">
      <style:table-cell-properties fo:padding="0.097cm" fo:border-left="0.002cm solid #000000" fo:border-right="none" fo:border-top="none" fo:border-bottom="0.002cm solid #000000"/>
    </style:style>
    <style:style style:name="Tabela13.B2" style:family="table-cell">
      <style:table-cell-properties fo:padding="0.097cm" fo:border-left="0.002cm solid #000000" fo:border-right="none" fo:border-top="none" fo:border-bottom="0.002cm solid #000000"/>
    </style:style>
    <style:style style:name="Tabela13.D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text-properties style:font-name="Nimbus Roman No9 L" fo:font-weight="bold" officeooo:paragraph-rsid="000cda10" style:font-weight-asian="bold"/>
    </style:style>
    <style:style style:name="P2" style:family="paragraph" style:parent-style-name="Header">
      <style:paragraph-properties fo:text-align="center" style:justify-single-word="false"/>
      <style:text-properties style:font-name="Nimbus Roman No9 L" fo:font-size="18pt" fo:font-weight="normal" officeooo:paragraph-rsid="000cda10"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officeooo:paragraph-rsid="000cda10" style:font-size-asian="8pt" style:font-size-complex="8pt"/>
    </style:style>
    <style:style style:name="P4" style:family="paragraph" style:parent-style-name="Footer">
      <style:paragraph-properties fo:text-align="end" style:justify-single-word="false" fo:padding="0cm" fo:border-left="none" fo:border-right="none" fo:border-top="0.018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fo:font-weight="bold" officeooo:paragraph-rsid="000e589f" style:font-size-asian="6pt" style:font-weight-asian="bold" style:font-size-complex="6pt" style:font-weight-complex="bold"/>
    </style:style>
    <style:style style:name="P5" style:family="paragraph" style:parent-style-name="Footer">
      <style:paragraph-properties fo:text-align="center" style:justify-single-word="false" fo:padding="0cm" fo:border-left="none" fo:border-right="none" fo:border-top="0.018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0cda10" style:font-size-asian="6pt" style:font-size-complex="6pt"/>
    </style:style>
    <style:style style:name="P6"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officeooo:paragraph-rsid="000cda10" style:font-size-asian="6pt" style:font-size-complex="6pt"/>
    </style:style>
    <style:style style:name="P7" style:family="paragraph" style:parent-style-name="Text_20_body">
      <style:paragraph-properties fo:text-align="justify" style:justify-single-word="false"/>
      <style:text-properties style:font-name="Nimbus Roman No9 L" fo:font-size="10pt" style:font-name-asian="TTE1712898t00" style:font-size-asian="10pt" style:font-name-complex="TTE1712898t00" style:font-size-complex="10pt"/>
    </style:style>
    <style:style style:name="P8" style:family="paragraph" style:parent-style-name="Text_20_body">
      <style:paragraph-properties fo:text-align="justify" style:justify-single-word="false"/>
      <style:text-properties style:font-name="Nimbus Roman No9 L" fo:font-size="10pt" style:font-name-asian="TTE1496500t00" style:font-size-asian="10pt" style:font-name-complex="TTE1496500t00" style:font-size-complex="10pt"/>
    </style:style>
    <style:style style:name="P9" style:family="paragraph" style:parent-style-name="Text_20_body">
      <style:paragraph-properties fo:line-height="115%" fo:text-align="center" style:justify-single-word="false"/>
      <style:text-properties style:font-name="Nimbus Roman No9 L" fo:font-size="48pt"/>
    </style:style>
    <style:style style:name="P10" style:family="paragraph" style:parent-style-name="Text_20_body">
      <style:paragraph-properties fo:line-height="115%" fo:text-align="center" style:justify-single-word="false">
        <style:tab-stops>
          <style:tab-stop style:position="0.794cm"/>
        </style:tab-stops>
      </style:paragraph-properties>
      <style:text-properties style:font-name="Nimbus Roman No9 L" fo:font-size="24pt" style:font-size-asian="24pt" style:font-size-complex="24pt"/>
    </style:style>
    <style:style style:name="P11" style:family="paragraph" style:parent-style-name="Text_20_body">
      <style:paragraph-properties fo:line-height="115%" fo:text-align="center" style:justify-single-word="false"/>
      <style:text-properties style:font-name="Nimbus Roman No9 L" fo:font-size="24pt"/>
    </style:style>
    <style:style style:name="P12" style:family="paragraph" style:parent-style-name="Text_20_body">
      <style:paragraph-properties fo:line-height="115%" fo:text-align="center" style:justify-single-word="false"/>
      <style:text-properties style:font-name="Nimbus Roman No9 L"/>
    </style:style>
    <style:style style:name="P13" style:family="paragraph" style:parent-style-name="Text_20_body">
      <style:text-properties style:font-name="Nimbus Roman No9 L" fo:font-size="12pt" style:font-size-asian="12pt" style:font-size-complex="12pt"/>
    </style:style>
    <style:style style:name="P14" style:family="paragraph" style:parent-style-name="Text_20_body">
      <style:paragraph-properties fo:text-align="justify" style:justify-single-word="false"/>
      <style:text-properties style:font-name="Nimbus Roman No9 L" fo:font-size="12pt" style:font-name-asian="TTE1712898t00" style:font-size-asian="12pt" style:font-name-complex="TTE1712898t00" style:font-size-complex="12pt"/>
    </style:style>
    <style:style style:name="P15" style:family="paragraph" style:parent-style-name="Text_20_body">
      <style:paragraph-properties fo:text-align="justify" style:justify-single-word="false"/>
      <style:text-properties style:font-name="Nimbus Roman No9 L" fo:font-size="12pt" style:font-name-asian="TTE1496500t00" style:font-size-asian="12pt" style:font-name-complex="TTE1496500t00" style:font-size-complex="12pt"/>
    </style:style>
    <style:style style:name="P16" style:family="paragraph" style:parent-style-name="Standard">
      <style:paragraph-properties fo:text-align="center" style:justify-single-word="false"/>
      <style:text-properties style:font-name="Nimbus Roman No9 L" fo:font-size="12pt" style:font-size-asian="12pt" style:font-size-complex="12pt"/>
    </style:style>
    <style:style style:name="P17" style:family="paragraph" style:parent-style-name="Standard">
      <style:paragraph-properties fo:text-align="justify" style:justify-single-word="false"/>
      <style:text-properties style:font-name="Nimbus Roman No9 L" fo:font-size="12pt" style:font-size-asian="12pt" style:font-size-complex="12pt"/>
    </style:style>
    <style:style style:name="P18" style:family="paragraph" style:parent-style-name="Standard">
      <style:paragraph-properties fo:text-align="justify" style:justify-single-word="false" style:text-autospace="none"/>
      <style:text-properties style:font-name="Nimbus Roman No9 L" fo:font-size="12pt" style:font-size-asian="12pt" style:font-size-complex="12pt"/>
    </style:style>
    <style:style style:name="P19" style:family="paragraph" style:parent-style-name="Standard">
      <style:paragraph-properties fo:text-align="start" style:justify-single-word="false"/>
      <style:text-properties style:font-name="Nimbus Roman No9 L" fo:font-size="12pt" style:font-size-asian="12pt" style:font-size-complex="12pt"/>
    </style:style>
    <style:style style:name="P20" style:family="paragraph" style:parent-style-name="Standard">
      <style:paragraph-properties fo:text-align="justify" style:justify-single-word="false" style:text-autospace="none">
        <style:tab-stops>
          <style:tab-stop style:position="0.476cm"/>
        </style:tab-stops>
      </style:paragraph-properties>
      <style:text-properties style:font-name="Nimbus Roman No9 L" fo:font-size="12pt" fo:font-weight="normal" style:font-name-asian="TTE1496500t00" style:font-size-asian="12pt" style:font-weight-asian="normal" style:font-name-complex="TTE1496500t00" style:font-size-complex="12pt" style:font-weight-complex="normal"/>
    </style:style>
    <style:style style:name="P21" style:family="paragraph" style:parent-style-name="Standard">
      <style:paragraph-properties fo:text-align="justify" style:justify-single-word="false"/>
      <style:text-properties style:font-name="Nimbus Roman No9 L" fo:font-size="12pt" fo:font-weight="normal" officeooo:rsid="00063f20" officeooo:paragraph-rsid="00223710" style:font-size-asian="12pt" style:font-weight-asian="normal" style:font-size-complex="12pt" style:font-weight-complex="normal"/>
    </style:style>
    <style:style style:name="P22" style:family="paragraph" style:parent-style-name="Standard">
      <style:paragraph-properties fo:text-align="justify" style:justify-single-word="false"/>
      <style:text-properties style:font-name="Nimbus Roman No9 L" fo:font-size="12pt" fo:font-weight="normal" officeooo:rsid="00045301" officeooo:paragraph-rsid="00223710" style:font-size-asian="12pt" style:font-weight-asian="normal" style:font-size-complex="12pt" style:font-weight-complex="normal"/>
    </style:style>
    <style:style style:name="P23" style:family="paragraph" style:parent-style-name="Standard">
      <style:paragraph-properties fo:text-align="justify" style:justify-single-word="false"/>
      <style:text-properties style:font-name="Nimbus Roman No9 L" fo:font-size="12pt" fo:font-weight="normal" officeooo:rsid="000c868a" officeooo:paragraph-rsid="00223710" style:font-size-asian="12pt" style:font-weight-asian="normal" style:font-size-complex="12pt" style:font-weight-complex="normal"/>
    </style:style>
    <style:style style:name="P24" style:family="paragraph" style:parent-style-name="Standard">
      <style:paragraph-properties fo:text-align="justify" style:justify-single-word="false"/>
      <style:text-properties style:font-name="Nimbus Roman No9 L" fo:font-size="12pt" fo:font-weight="normal" officeooo:rsid="000eff76" officeooo:paragraph-rsid="00223710" style:font-size-asian="12pt" style:font-weight-asian="normal" style:font-size-complex="12pt" style:font-weight-complex="normal"/>
    </style:style>
    <style:style style:name="P25" style:family="paragraph" style:parent-style-name="Standard">
      <style:paragraph-properties fo:text-align="justify" style:justify-single-word="false"/>
      <style:text-properties style:font-name="Nimbus Roman No9 L" fo:font-size="12pt" fo:font-weight="normal" officeooo:rsid="00045301" officeooo:paragraph-rsid="00223710" fo:background-color="transparent" style:font-size-asian="12pt" style:font-weight-asian="normal" style:font-size-complex="12pt" style:font-weight-complex="normal"/>
    </style:style>
    <style:style style:name="P26" style:family="paragraph" style:parent-style-name="Standard">
      <style:paragraph-properties fo:text-align="start" style:justify-single-word="false" style:text-autospace="none">
        <style:tab-stops>
          <style:tab-stop style:position="0.476cm"/>
        </style:tab-stops>
      </style:paragraph-properties>
      <style:text-properties style:font-name="Nimbus Roman No9 L" fo:font-size="12pt" style:font-name-asian="TTE1496500t00" style:font-size-asian="12pt" style:font-name-complex="TTE1496500t00" style:font-size-complex="12pt"/>
    </style:style>
    <style:style style:name="P27" style:family="paragraph" style:parent-style-name="Standard">
      <style:paragraph-properties fo:text-align="start" style:justify-single-word="false" style:text-autospace="none"/>
      <style:text-properties style:font-name="Nimbus Roman No9 L" fo:font-size="12pt" style:font-name-asian="TTE1496500t00" style:font-size-asian="12pt" style:font-name-complex="TTE1496500t00" style:font-size-complex="12pt"/>
    </style:style>
    <style:style style:name="P28" style:family="paragraph" style:parent-style-name="Standard">
      <style:paragraph-properties fo:text-align="center" style:justify-single-word="false" style:text-autospace="none"/>
      <style:text-properties style:font-name="Nimbus Roman No9 L" fo:font-size="12pt" fo:font-weight="bold" style:font-name-asian="TTE1711338t00" style:font-size-asian="12pt" style:font-weight-asian="bold" style:font-name-complex="TTE1711338t00" style:font-size-complex="12pt" style:font-weight-complex="bold"/>
    </style:style>
    <style:style style:name="P29" style:family="paragraph" style:parent-style-name="Standard">
      <style:paragraph-properties fo:text-align="center" style:justify-single-word="false" style:text-autospace="none"/>
      <style:text-properties style:font-name="Nimbus Roman No9 L" fo:font-size="12pt" fo:font-weight="bold" style:font-name-asian="TTE1710550t00" style:font-size-asian="12pt" style:font-weight-asian="bold" style:font-name-complex="TTE1710550t00" style:font-size-complex="12pt" style:font-weight-complex="bold"/>
    </style:style>
    <style:style style:name="P30" style:family="paragraph" style:parent-style-name="Standard">
      <style:paragraph-properties fo:text-align="justify" style:justify-single-word="false" style:text-autospace="none"/>
      <style:text-properties style:font-name="Nimbus Roman No9 L" fo:font-size="12pt" fo:font-weight="bold" style:font-name-asian="TTE1710550t00" style:font-size-asian="12pt" style:font-weight-asian="bold" style:font-name-complex="TTE1710550t00" style:font-size-complex="12pt" style:font-weight-complex="bold"/>
    </style:style>
    <style:style style:name="P31" style:family="paragraph" style:parent-style-name="Standard">
      <style:paragraph-properties fo:text-align="start" style:justify-single-word="false" style:text-autospace="none"/>
      <style:text-properties style:font-name="Nimbus Roman No9 L" fo:font-size="12pt" fo:font-weight="bold" style:font-name-asian="TTE1496500t00" style:font-size-asian="12pt" style:font-weight-asian="bold" style:font-name-complex="TTE1496500t00" style:font-size-complex="12pt" style:font-weight-complex="bold"/>
    </style:style>
    <style:style style:name="P32" style:family="paragraph" style:parent-style-name="Standard">
      <style:paragraph-properties fo:text-align="center" style:justify-single-word="false" style:text-autospace="none"/>
      <style:text-properties style:font-name="Nimbus Roman No9 L" fo:font-size="12pt" fo:font-weight="bold" style:font-name-asian="TTE1496500t00" style:font-size-asian="12pt" style:font-weight-asian="bold" style:font-name-complex="TTE1496500t00" style:font-size-complex="12pt" style:font-weight-complex="bold"/>
    </style:style>
    <style:style style:name="P33" style:family="paragraph" style:parent-style-name="Standard">
      <style:paragraph-properties fo:text-align="center" style:justify-single-word="false"/>
      <style:text-properties style:font-name="Nimbus Roman No9 L" fo:font-size="12pt" fo:font-weight="bold" style:font-size-asian="12pt" style:font-weight-asian="bold" style:font-size-complex="12pt" style:font-weight-complex="bold"/>
    </style:style>
    <style:style style:name="P34" style:family="paragraph" style:parent-style-name="Standard">
      <style:paragraph-properties fo:text-align="start" style:justify-single-word="false"/>
      <style:text-properties style:font-name="Nimbus Roman No9 L" fo:font-size="12pt" fo:font-weight="bold" style:font-size-asian="12pt" style:font-weight-asian="bold" style:font-size-complex="12pt" style:font-weight-complex="bold"/>
    </style:style>
    <style:style style:name="P35" style:family="paragraph" style:parent-style-name="Standard">
      <style:paragraph-properties fo:text-align="center" style:justify-single-word="false"/>
      <style:text-properties style:font-name="Nimbus Roman No9 L" fo:font-size="12pt" fo:font-weight="bold" officeooo:rsid="00063f20" officeooo:paragraph-rsid="00223710" style:font-size-asian="12pt" style:font-weight-asian="bold" style:font-size-complex="12pt" style:font-weight-complex="bold"/>
    </style:style>
    <style:style style:name="P36" style:family="paragraph" style:parent-style-name="Standard">
      <style:paragraph-properties fo:text-align="center" style:justify-single-word="false" style:text-autospace="none"/>
      <style:text-properties style:font-name="Nimbus Roman No9 L" fo:font-size="12pt" fo:font-weight="bold" fo:background-color="#ffffff" style:font-name-asian="TTE1496500t00" style:font-size-asian="12pt" style:font-weight-asian="bold" style:font-name-complex="TTE1496500t00" style:font-size-complex="12pt" style:font-weight-complex="bold"/>
    </style:style>
    <style:style style:name="P37" style:family="paragraph" style:parent-style-name="Standard">
      <style:paragraph-properties fo:text-align="center" style:justify-single-word="false" style:text-autospace="none"/>
      <style:text-properties style:font-name="Nimbus Roman No9 L" fo:font-size="12pt" style:font-name-asian="TTE1712898t00" style:font-size-asian="12pt" style:font-name-complex="TTE1712898t00" style:font-size-complex="12pt"/>
    </style:style>
    <style:style style:name="P38" style:family="paragraph" style:parent-style-name="Standard">
      <style:paragraph-properties fo:text-align="start" style:justify-single-word="false" style:text-autospace="none"/>
      <style:text-properties style:font-name="Nimbus Roman No9 L" fo:font-size="12pt" style:font-name-asian="TTE1712898t00" style:font-size-asian="12pt" style:font-name-complex="TTE1712898t00" style:font-size-complex="12pt"/>
    </style:style>
    <style:style style:name="P39" style:family="paragraph" style:parent-style-name="Standard">
      <style:paragraph-properties fo:text-align="justify" style:justify-single-word="false" style:text-autospace="none"/>
      <style:text-properties style:font-name="Nimbus Roman No9 L" fo:font-size="12pt" style:font-name-asian="Times New Roman1" style:font-size-asian="12pt" style:font-name-complex="Times New Roman1" style:font-size-complex="12pt"/>
    </style:style>
    <style:style style:name="P40" style:family="paragraph" style:parent-style-name="Standard">
      <style:paragraph-properties fo:text-align="justify" style:justify-single-word="false" style:text-autospace="none"/>
      <style:text-properties style:font-name="Nimbus Roman No9 L" fo:font-size="12pt" style:text-underline-style="none" fo:font-weight="bold" style:font-name-asian="Times New Roman1" style:font-size-asian="12pt" style:font-weight-asian="bold" style:font-name-complex="Times New Roman1" style:font-size-complex="12pt" style:font-weight-complex="bold"/>
    </style:style>
    <style:style style:name="P41" style:family="paragraph" style:parent-style-name="Standard">
      <style:paragraph-properties fo:text-align="start" style:justify-single-word="false"/>
      <style:text-properties style:font-name="Nimbus Roman No9 L" fo:font-size="12pt" fo:font-style="normal" style:text-underline-style="none" fo:font-weight="normal" officeooo:paragraph-rsid="00c3fe86" style:font-size-asian="12pt" style:font-style-asian="normal" style:font-weight-asian="normal" style:font-size-complex="12pt" style:font-style-complex="normal" style:font-weight-complex="normal"/>
    </style:style>
    <style:style style:name="P42" style:family="paragraph" style:parent-style-name="Standard">
      <style:paragraph-properties fo:text-align="center" style:justify-single-word="false" fo:background-color="transparent" style:text-autospace="none">
        <style:background-image/>
      </style:paragraph-properties>
      <style:text-properties style:font-name="Nimbus Roman No9 L" fo:font-size="12pt" fo:font-weight="bold" style:font-name-asian="TTE1496500t00" style:font-size-asian="12pt" style:font-weight-asian="bold" style:font-name-complex="TTE1496500t00" style:font-size-complex="12pt" style:font-weight-complex="bold"/>
    </style:style>
    <style:style style:name="P43" style:family="paragraph" style:parent-style-name="Table_20_Contents">
      <style:paragraph-properties fo:text-align="start" style:justify-single-word="false" fo:background-color="transparent">
        <style:background-image/>
      </style:paragraph-properties>
      <style:text-properties style:font-name="Nimbus Roman No9 L" fo:font-size="12pt" fo:font-weight="normal" style:font-name-asian="TTE1496500t00" style:font-size-asian="12pt" style:font-weight-asian="normal" style:font-name-complex="TTE1496500t00" style:font-size-complex="12pt" style:font-weight-complex="normal"/>
    </style:style>
    <style:style style:name="P44" style:family="paragraph" style:parent-style-name="Table_20_Contents">
      <style:paragraph-properties fo:text-align="start" style:justify-single-word="false" fo:background-color="transparent">
        <style:background-image/>
      </style:paragraph-properties>
      <style:text-properties style:font-name="Nimbus Roman No9 L" fo:font-size="12pt" fo:font-weight="bold" style:font-name-asian="TTE1496500t00" style:font-size-asian="12pt" style:font-weight-asian="bold" style:font-name-complex="TTE1496500t00" style:font-size-complex="12pt" style:font-weight-complex="bold"/>
    </style:style>
    <style:style style:name="P45" style:family="paragraph" style:parent-style-name="Standard">
      <style:paragraph-properties fo:margin-left="0cm" fo:margin-right="0cm" fo:text-align="center" style:justify-single-word="false" fo:text-indent="0cm" style:auto-text-indent="false" fo:background-color="transparent" style:shadow="none" style:text-autospace="none">
        <style:tab-stops>
          <style:tab-stop style:position="1.499cm"/>
        </style:tab-stops>
        <style:background-image/>
      </style:paragraph-properties>
      <style:text-properties style:font-name="Nimbus Roman No9 L" fo:font-size="12pt" fo:font-weight="normal" style:font-name-asian="TTE1496500t00" style:font-size-asian="12pt" style:font-weight-asian="normal" style:font-name-complex="TTE1496500t00" style:font-size-complex="12pt" style:font-weight-complex="normal"/>
    </style:style>
    <style:style style:name="P46" style:family="paragraph" style:parent-style-name="Standard">
      <style:paragraph-properties fo:margin-left="0cm" fo:margin-right="0cm" fo:text-align="justify" style:justify-single-word="false" fo:text-indent="0cm" style:auto-text-indent="false" fo:background-color="transparent" style:shadow="none" style:text-autospace="none">
        <style:tab-stops>
          <style:tab-stop style:position="1.499cm"/>
        </style:tab-stops>
        <style:background-image/>
      </style:paragraph-properties>
      <style:text-properties style:font-name="Nimbus Roman No9 L" fo:font-size="12pt" fo:font-weight="normal" officeooo:rsid="00063f20" officeooo:paragraph-rsid="00223710" style:font-size-asian="12pt" style:font-weight-asian="normal" style:font-size-complex="12pt" style:font-weight-complex="normal"/>
    </style:style>
    <style:style style:name="P47" style:family="paragraph" style:parent-style-name="Standard">
      <style:paragraph-properties fo:margin-left="0cm" fo:margin-right="0cm" fo:text-align="justify" style:justify-single-word="false" fo:text-indent="0cm" style:auto-text-indent="false" style:text-autospace="none"/>
      <style:text-properties style:font-name="Nimbus Roman No9 L" fo:font-size="12pt" style:font-name-asian="Times New Roman1" style:font-size-asian="12pt" style:font-name-complex="Times New Roman1" style:font-size-complex="12pt"/>
    </style:style>
    <style:style style:name="P48" style:family="paragraph" style:parent-style-name="Standard">
      <style:paragraph-properties fo:margin-left="0cm" fo:margin-right="0cm" fo:text-align="start" style:justify-single-word="false" fo:text-indent="0cm" style:auto-text-indent="false"/>
      <style:text-properties style:font-name="Nimbus Roman No9 L" fo:font-size="12pt" style:font-size-asian="12pt" style:font-size-complex="12pt"/>
    </style:style>
    <style:style style:name="P49" style:family="paragraph" style:parent-style-name="Standard">
      <style:paragraph-properties fo:margin-left="0cm" fo:margin-right="0cm" fo:text-align="start" style:justify-single-word="false" fo:text-indent="0cm" style:auto-text-indent="false"/>
      <style:text-properties style:font-name="Nimbus Roman No9 L" officeooo:paragraph-rsid="00a119a8"/>
    </style:style>
    <style:style style:name="P50" style:family="paragraph" style:parent-style-name="Table_20_Contents">
      <style:paragraph-properties fo:margin-left="0cm" fo:margin-right="0cm" fo:text-align="start" style:justify-single-word="false" fo:text-indent="0cm" style:auto-text-indent="false"/>
      <style:text-properties style:font-name="Nimbus Roman No9 L" fo:font-size="12pt" fo:font-weight="bold" style:font-size-asian="12pt" style:font-weight-asian="bold" style:font-size-complex="12pt" style:font-weight-complex="bold"/>
    </style:style>
    <style:style style:name="P51" style:family="paragraph" style:parent-style-name="Table_20_Contents">
      <style:paragraph-properties fo:margin-left="0cm" fo:margin-right="0cm" fo:text-align="justify" style:justify-single-word="false" fo:text-indent="0cm" style:auto-text-indent="false"/>
      <style:text-properties style:font-name="Nimbus Roman No9 L" fo:font-size="12pt" style:font-size-asian="12pt" style:font-size-complex="12pt"/>
    </style:style>
    <style:style style:name="P52" style:family="paragraph" style:parent-style-name="Table_20_Contents">
      <style:paragraph-properties fo:margin-left="0cm" fo:margin-right="0cm" fo:text-align="justify" style:justify-single-word="false" fo:text-indent="0cm" style:auto-text-indent="false"/>
      <style:text-properties style:font-name="Nimbus Roman No9 L"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P53" style:family="paragraph" style:parent-style-name="Standard">
      <style:paragraph-properties fo:margin-left="0cm" fo:margin-right="0cm" fo:text-align="center" style:justify-single-word="false" fo:text-indent="0cm" style:auto-text-indent="true" fo:background-color="transparent" style:shadow="none">
        <style:tab-stops/>
        <style:background-image/>
      </style:paragraph-properties>
      <style:text-properties style:font-name="Nimbus Roman No9 L" fo:font-size="12pt" fo:font-weight="bold" style:font-size-asian="12pt" style:font-weight-asian="bold" style:font-size-complex="12pt" style:font-weight-complex="bold"/>
    </style:style>
    <style:style style:name="P54" style:family="paragraph" style:parent-style-name="Standard">
      <style:paragraph-properties fo:margin-left="0cm" fo:margin-right="0cm" fo:text-align="justify" style:justify-single-word="false" fo:text-indent="0cm" style:auto-text-indent="true" fo:background-color="transparent" style:shadow="none">
        <style:tab-stops/>
        <style:background-image/>
      </style:paragraph-properties>
      <style:text-properties style:font-name="Nimbus Roman No9 L" fo:font-size="12pt" fo:font-weight="bold" style:font-size-asian="12pt" style:font-weight-asian="bold" style:font-size-complex="12pt" style:font-weight-complex="bold"/>
    </style:style>
    <style:style style:name="P55" style:family="paragraph" style:parent-style-name="Standard">
      <style:paragraph-properties fo:margin-left="0cm" fo:margin-right="0cm" fo:text-align="center" style:justify-single-word="false" fo:text-indent="0cm" style:auto-text-indent="true" fo:background-color="transparent" style:shadow="none">
        <style:tab-stops/>
        <style:background-image/>
      </style:paragraph-properties>
      <style:text-properties style:font-name="Nimbus Roman No9 L" fo:font-size="12pt" fo:font-weight="normal" style:font-size-asian="12pt" style:font-weight-asian="normal" style:font-size-complex="12pt" style:font-weight-complex="normal"/>
    </style:style>
    <style:style style:name="P56" style:family="paragraph" style:parent-style-name="Standard">
      <style:paragraph-properties fo:margin-left="0cm" fo:margin-right="0cm" fo:text-align="justify" style:justify-single-word="false" fo:text-indent="0cm" style:auto-text-indent="true" fo:background-color="transparent" style:shadow="none">
        <style:tab-stops/>
        <style:background-image/>
      </style:paragraph-properties>
      <style:text-properties style:font-name="Nimbus Roman No9 L" fo:font-size="12pt" fo:font-weight="normal" style:font-size-asian="12pt" style:font-weight-asian="normal" style:font-size-complex="12pt" style:font-weight-complex="normal"/>
    </style:style>
    <style:style style:name="P57" style:family="paragraph" style:parent-style-name="Standard">
      <style:paragraph-properties fo:margin-left="0cm" fo:margin-right="0cm" fo:text-align="justify" style:justify-single-word="false" fo:text-indent="0cm" style:auto-text-indent="true" fo:background-color="transparent" style:shadow="none">
        <style:tab-stops/>
        <style:background-image/>
      </style:paragraph-properties>
      <style:text-properties style:font-name="Nimbus Roman No9 L" fo:font-size="12pt" style:text-underline-style="solid" style:text-underline-width="auto" style:text-underline-color="font-color" fo:font-weight="bold" style:font-size-asian="12pt" style:font-weight-asian="bold" style:font-size-complex="12pt" style:font-weight-complex="bold"/>
    </style:style>
    <style:style style:name="P58" style:family="paragraph" style:parent-style-name="Standard">
      <style:paragraph-properties fo:margin-left="0cm" fo:margin-right="0cm" fo:text-align="justify" style:justify-single-word="false" fo:text-indent="0cm" style:auto-text-indent="true" fo:background-color="transparent" style:shadow="none">
        <style:tab-stops/>
        <style:background-image/>
      </style:paragraph-properties>
      <style:text-properties style:font-name="Nimbus Roman No9 L" fo:font-size="12pt" fo:letter-spacing="0.011cm" fo:font-weight="normal" style:font-size-asian="12pt" style:font-weight-asian="normal" style:font-size-complex="12pt" style:font-weight-complex="normal"/>
    </style:style>
    <style:style style:name="P59" style:family="paragraph" style:parent-style-name="Standard">
      <style:paragraph-properties fo:margin-left="0cm" fo:margin-right="0cm" fo:text-align="justify" style:justify-single-word="false" fo:text-indent="0cm" style:auto-text-indent="true" fo:background-color="transparent" style:shadow="none">
        <style:tab-stops/>
        <style:background-image/>
      </style:paragraph-properties>
      <style:text-properties style:font-name="Nimbus Roman No9 L" fo:font-size="12pt" fo:letter-spacing="0.011cm" fo:font-weight="normal" officeooo:paragraph-rsid="0052db9c" style:font-size-asian="12pt" style:font-weight-asian="normal" style:font-size-complex="12pt" style:font-weight-complex="normal"/>
    </style:style>
    <style:style style:name="P60" style:family="paragraph" style:parent-style-name="Standard">
      <style:paragraph-properties fo:margin-left="0cm" fo:margin-right="0cm" fo:text-align="justify" style:justify-single-word="false" fo:text-indent="0cm" style:auto-text-indent="true" fo:background-color="transparent" style:shadow="none">
        <style:tab-stops/>
        <style:background-image/>
      </style:paragraph-properties>
      <style:text-properties style:font-name="Nimbus Roman No9 L" fo:font-size="12pt" fo:letter-spacing="0.011cm" fo:font-weight="normal" fo:background-color="transparent" style:font-size-asian="12pt" style:font-weight-asian="normal" style:font-size-complex="12pt" style:font-weight-complex="normal"/>
    </style:style>
    <style:style style:name="P61" style:family="paragraph" style:parent-style-name="Standard">
      <style:paragraph-properties fo:margin-left="0cm" fo:margin-right="0cm" fo:text-align="start" style:justify-single-word="false" fo:text-indent="0cm" style:auto-text-indent="true" fo:background-color="transparent" style:shadow="none">
        <style:tab-stops/>
        <style:background-image/>
      </style:paragraph-properties>
      <style:text-properties style:font-name="Nimbus Roman No9 L" fo:font-size="12pt" fo:letter-spacing="0.011cm" fo:font-weight="normal" fo:background-color="transparent" style:font-size-asian="12pt" style:font-weight-asian="normal" style:font-size-complex="12pt" style:font-weight-complex="normal"/>
    </style:style>
    <style:style style:name="P62" style:family="paragraph" style:parent-style-name="Standard">
      <style:paragraph-properties fo:margin-left="0cm" fo:margin-right="0cm" fo:text-align="center" style:justify-single-word="false" fo:text-indent="0cm" style:auto-text-indent="true" fo:background-color="transparent" style:shadow="none">
        <style:tab-stops/>
        <style:background-image/>
      </style:paragraph-properties>
      <style:text-properties style:font-name="Nimbus Roman No9 L" fo:font-size="12pt" fo:letter-spacing="0.011cm" fo:font-weight="normal" fo:background-color="transparent" style:font-size-asian="12pt" style:font-weight-asian="normal" style:font-size-complex="12pt" style:font-weight-complex="normal"/>
    </style:style>
    <style:style style:name="P63" style:family="paragraph" style:parent-style-name="Standard">
      <style:paragraph-properties fo:margin-left="0cm" fo:margin-right="0cm" fo:text-align="justify" style:justify-single-word="false" fo:text-indent="0cm" style:auto-text-indent="true" fo:background-color="transparent" style:shadow="none">
        <style:tab-stops/>
        <style:background-image/>
      </style:paragraph-properties>
      <style:text-properties style:font-name="Nimbus Roman No9 L" fo:font-size="12pt" fo:letter-spacing="0.011cm" style:text-underline-style="solid" style:text-underline-width="auto" style:text-underline-color="font-color" fo:font-weight="bold" style:font-size-asian="12pt" style:font-weight-asian="bold" style:font-size-complex="12pt" style:font-weight-complex="bold"/>
    </style:style>
    <style:style style:name="P64" style:family="paragraph" style:parent-style-name="Standard">
      <style:paragraph-properties fo:margin-left="0cm" fo:margin-right="0cm" fo:text-align="justify" style:justify-single-word="false" fo:text-indent="0cm" style:auto-text-indent="true" fo:background-color="transparent" style:shadow="none">
        <style:tab-stops/>
        <style:background-image/>
      </style:paragraph-properties>
      <style:text-properties style:font-name="Nimbus Roman No9 L" fo:font-size="12pt" fo:letter-spacing="0.011cm" style:text-underline-style="solid" style:text-underline-width="auto" style:text-underline-color="font-color" fo:font-weight="bold" fo:background-color="transparent" style:font-size-asian="12pt" style:font-weight-asian="bold" style:font-size-complex="12pt" style:font-weight-complex="bold"/>
    </style:style>
    <style:style style:name="P65" style:family="paragraph" style:parent-style-name="Standard">
      <style:paragraph-properties fo:margin-left="0cm" fo:margin-right="0cm" fo:text-align="justify" style:justify-single-word="false" fo:text-indent="0cm" style:auto-text-indent="true" fo:background-color="transparent" style:shadow="none">
        <style:tab-stops/>
        <style:background-image/>
      </style:paragraph-properties>
      <style:text-properties style:font-name="Nimbus Roman No9 L" fo:font-size="12pt" fo:letter-spacing="0.011cm" style:text-underline-style="solid" style:text-underline-width="auto" style:text-underline-color="font-color" fo:font-weight="normal" officeooo:paragraph-rsid="0052db9c" style:font-size-asian="12pt" style:font-weight-asian="normal" style:font-size-complex="12pt" style:font-weight-complex="normal"/>
    </style:style>
    <style:style style:name="P66" style:family="paragraph" style:parent-style-name="Standard">
      <style:paragraph-properties fo:margin-left="0cm" fo:margin-right="0cm" fo:text-align="justify" style:justify-single-word="false" fo:text-indent="0cm" style:auto-text-indent="true" fo:background-color="transparent" style:shadow="none">
        <style:tab-stops/>
        <style:background-image/>
      </style:paragraph-properties>
      <style:text-properties style:font-name="Nimbus Roman No9 L" fo:font-size="12pt" fo:letter-spacing="0.011cm" fo:font-weight="bold" style:font-size-asian="12pt" style:font-weight-asian="bold" style:font-size-complex="12pt" style:font-weight-complex="bold"/>
    </style:style>
    <style:style style:name="P67" style:family="paragraph" style:parent-style-name="Standard">
      <style:paragraph-properties fo:margin-left="0cm" fo:margin-right="0cm" fo:text-align="justify" style:justify-single-word="false" fo:text-indent="0cm" style:auto-text-indent="true" fo:background-color="transparent" style:shadow="none">
        <style:tab-stops/>
        <style:background-image/>
      </style:paragraph-properties>
      <style:text-properties style:font-name="Nimbus Roman No9 L" fo:font-size="12pt" fo:letter-spacing="0.011cm" fo:font-weight="bold" officeooo:paragraph-rsid="0052db9c" style:font-size-asian="12pt" style:font-weight-asian="bold" style:font-size-complex="12pt" style:font-weight-complex="bold"/>
    </style:style>
    <style:style style:name="P68" style:family="paragraph" style:parent-style-name="Standard">
      <style:paragraph-properties fo:margin-left="0cm" fo:margin-right="0cm" fo:text-align="justify" style:justify-single-word="false" fo:text-indent="0cm" style:auto-text-indent="true" fo:background-color="transparent" style:shadow="none">
        <style:tab-stops/>
        <style:background-image/>
      </style:paragraph-properties>
      <style:text-properties style:font-name="Nimbus Roman No9 L" fo:font-size="12pt" fo:letter-spacing="0.011cm" fo:font-weight="bold" fo:background-color="transparent" style:font-size-asian="12pt" style:font-weight-asian="bold" style:font-size-complex="12pt" style:font-weight-complex="bold"/>
    </style:style>
    <style:style style:name="P69" style:family="paragraph" style:parent-style-name="Standard">
      <style:paragraph-properties fo:margin-left="0cm" fo:margin-right="0cm" fo:text-align="center" style:justify-single-word="false" fo:text-indent="0cm" style:auto-text-indent="true" fo:background-color="transparent" style:shadow="none">
        <style:tab-stops/>
        <style:background-image/>
      </style:paragraph-properties>
      <style:text-properties style:font-name="Nimbus Roman No9 L" fo:font-size="12pt" fo:letter-spacing="0.011cm" fo:font-weight="bold" fo:background-color="transparent" style:font-size-asian="12pt" style:font-weight-asian="bold" style:font-size-complex="12pt" style:font-weight-complex="bold"/>
    </style:style>
    <style:style style:name="P70" style:family="paragraph" style:parent-style-name="Standard">
      <style:paragraph-properties fo:margin-left="0cm" fo:margin-right="0cm" fo:text-align="justify" style:justify-single-word="false" fo:text-indent="0cm" style:auto-text-indent="true" fo:background-color="transparent" style:shadow="none">
        <style:tab-stops/>
        <style:background-image/>
      </style:paragraph-properties>
      <style:text-properties style:font-name="Nimbus Roman No9 L" fo:font-size="12pt" fo:letter-spacing="0.011cm" style:text-underline-style="none" fo:font-weight="bold" style:font-size-asian="12pt" style:font-weight-asian="bold" style:font-size-complex="12pt" style:font-weight-complex="bold"/>
    </style:style>
    <style:style style:name="P71" style:family="paragraph" style:parent-style-name="Standard">
      <style:paragraph-properties fo:margin-left="0cm" fo:margin-right="0cm" fo:text-align="justify" style:justify-single-word="false" fo:text-indent="0cm" style:auto-text-indent="true" fo:background-color="transparent" style:shadow="none">
        <style:tab-stops/>
        <style:background-image/>
      </style:paragraph-properties>
      <style:text-properties style:font-name="Nimbus Roman No9 L" fo:font-size="12pt" fo:letter-spacing="0.011cm"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P72" style:family="paragraph" style:parent-style-name="Standard">
      <style:paragraph-properties fo:margin-left="0cm" fo:margin-right="0cm" fo:text-align="justify" style:justify-single-word="false" fo:text-indent="0cm" style:auto-text-indent="true" fo:background-color="transparent" style:shadow="none">
        <style:tab-stops/>
        <style:background-image/>
      </style:paragraph-properties>
      <style:text-properties style:font-name="Nimbus Roman No9 L" fo:font-size="12pt" fo:letter-spacing="0.011cm"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73" style:family="paragraph" style:parent-style-name="Standard">
      <style:paragraph-properties fo:margin-left="0cm" fo:margin-right="0cm" fo:text-align="justify" style:justify-single-word="false" fo:text-indent="0cm" style:auto-text-indent="true" fo:background-color="transparent" style:shadow="none">
        <style:tab-stops/>
        <style:background-image/>
      </style:paragraph-properties>
      <style:text-properties style:font-name="Nimbus Roman No9 L" fo:font-size="12pt" fo:letter-spacing="0.011cm"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74" style:family="paragraph" style:parent-style-name="Standard">
      <style:paragraph-properties fo:margin-left="0cm" fo:margin-right="0cm" fo:text-align="justify" style:justify-single-word="false" fo:text-indent="0cm" style:auto-text-indent="true" fo:background-color="transparent" style:shadow="none">
        <style:tab-stops/>
        <style:background-image/>
      </style:paragraph-properties>
      <style:text-properties style:font-name="Nimbus Roman No9 L" fo:font-size="12pt" officeooo:paragraph-rsid="0052db9c" style:font-name-asian="Times New Roman1" style:font-size-asian="12pt" style:font-name-complex="Times New Roman1" style:font-size-complex="12pt"/>
    </style:style>
    <style:style style:name="P75" style:family="paragraph" style:parent-style-name="Standard">
      <style:paragraph-properties fo:margin-left="0cm" fo:margin-right="0cm" fo:text-align="justify" style:justify-single-word="false" fo:text-indent="0cm" style:auto-text-indent="true" fo:background-color="transparent" style:shadow="none">
        <style:tab-stops/>
        <style:background-image/>
      </style:paragraph-properties>
      <style:text-properties style:font-name="Nimbus Roman No9 L" fo:font-size="12pt" style:font-size-asian="12pt" style:font-size-complex="12pt"/>
    </style:style>
    <style:style style:name="P76" style:family="paragraph" style:parent-style-name="Standard">
      <style:paragraph-properties fo:margin-left="0cm" fo:margin-right="0cm" fo:text-align="start" style:justify-single-word="false" fo:text-indent="0cm" style:auto-text-indent="true" fo:background-color="transparent" style:shadow="none">
        <style:tab-stops/>
        <style:background-image/>
      </style:paragraph-properties>
      <style:text-properties style:font-name="Nimbus Roman No9 L" fo:font-size="12pt" fo:font-style="normal" style:text-underline-style="none" fo:font-weight="normal" style:font-size-asian="12pt" style:font-style-asian="normal" style:font-weight-asian="normal" style:font-size-complex="12pt" style:font-style-complex="normal" style:font-weight-complex="normal"/>
    </style:style>
    <style:style style:name="P77" style:family="paragraph" style:parent-style-name="Standard">
      <style:paragraph-properties fo:margin-left="0cm" fo:margin-right="0cm" fo:text-align="justify" style:justify-single-word="false" fo:text-indent="0cm" style:auto-text-indent="true" fo:background-color="transparent" style:shadow="none">
        <style:tab-stops/>
        <style:background-image/>
      </style:paragraph-properties>
      <style:text-properties style:font-name="Nimbus Roman No9 L" fo:font-size="12pt" fo:font-style="normal" style:text-underline-style="none" fo:font-weight="normal" style:font-size-asian="12pt" style:font-style-asian="normal" style:font-weight-asian="normal" style:font-size-complex="12pt" style:font-style-complex="normal" style:font-weight-complex="normal"/>
    </style:style>
    <style:style style:name="P78" style:family="paragraph" style:parent-style-name="Standard">
      <style:paragraph-properties fo:margin-left="0cm" fo:margin-right="0cm" fo:text-align="start" style:justify-single-word="false" fo:text-indent="0cm" style:auto-text-indent="true" fo:background-color="transparent" style:shadow="none">
        <style:tab-stops/>
        <style:background-image/>
      </style:paragraph-properties>
      <style:text-properties style:font-name="Nimbus Roman No9 L"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79" style:family="paragraph" style:parent-style-name="Standard">
      <style:paragraph-properties fo:margin-left="0cm" fo:margin-right="0cm" fo:text-align="center" style:justify-single-word="false" fo:text-indent="0cm" style:auto-text-indent="true" fo:background-color="transparent" style:shadow="none">
        <style:tab-stops/>
        <style:background-image/>
      </style:paragraph-properties>
      <style:text-properties style:font-name="Nimbus Roman No9 L" fo:font-size="12pt" fo:font-style="normal" style:text-underline-style="none" fo:font-weight="bold" style:font-size-asian="12pt" style:font-style-asian="normal" style:font-weight-asian="bold" style:font-size-complex="12pt" style:font-style-complex="normal" style:font-weight-complex="bold"/>
    </style:style>
    <style:style style:name="P80" style:family="paragraph" style:parent-style-name="Standard">
      <style:paragraph-properties fo:margin-left="0cm" fo:margin-right="0cm" fo:text-align="justify" style:justify-single-word="false" fo:text-indent="0cm" style:auto-text-indent="true" fo:background-color="transparent" style:shadow="none">
        <style:tab-stops/>
        <style:background-image/>
      </style:paragraph-properties>
      <style:text-properties style:font-name="Nimbus Roman No9 L" fo:font-size="12pt" fo:font-style="normal" style:text-underline-style="none" fo:font-weight="bold" fo:background-color="transparent" style:font-size-asian="12pt" style:font-style-asian="normal" style:font-weight-asian="bold" style:font-size-complex="12pt" style:font-style-complex="normal" style:font-weight-complex="bold"/>
    </style:style>
    <style:style style:name="P81" style:family="paragraph" style:parent-style-name="Standard">
      <style:paragraph-properties fo:margin-left="0cm" fo:margin-right="0cm" fo:text-align="justify" style:justify-single-word="false" fo:text-indent="1.499cm" style:auto-text-indent="true" fo:background-color="transparent" style:shadow="none">
        <style:tab-stops/>
        <style:background-image/>
      </style:paragraph-properties>
      <style:text-properties style:font-name="Nimbus Roman No9 L" fo:font-size="12pt" fo:font-weight="normal" style:font-size-asian="12pt" style:font-weight-asian="normal" style:font-size-complex="12pt" style:font-weight-complex="normal"/>
    </style:style>
    <style:style style:name="P82" style:family="paragraph" style:parent-style-name="Standard">
      <style:paragraph-properties fo:margin-left="0cm" fo:margin-right="0cm" fo:text-align="justify" style:justify-single-word="false" fo:text-indent="1.499cm" style:auto-text-indent="true" fo:background-color="transparent" style:shadow="none">
        <style:tab-stops/>
        <style:background-image/>
      </style:paragraph-properties>
      <style:text-properties style:font-name="Nimbus Roman No9 L" fo:font-size="12pt" style:font-size-asian="12pt" style:font-size-complex="12pt"/>
    </style:style>
    <style:style style:name="P83" style:family="paragraph" style:parent-style-name="Standard">
      <style:paragraph-properties fo:margin-left="0cm" fo:margin-right="0cm" fo:text-align="justify" style:justify-single-word="false" fo:text-indent="1.499cm" style:auto-text-indent="true" fo:background-color="transparent" style:shadow="none">
        <style:tab-stops>
          <style:tab-stop style:position="2.408cm"/>
        </style:tab-stops>
        <style:background-image/>
      </style:paragraph-properties>
      <style:text-properties style:font-name="Nimbus Roman No9 L" fo:font-size="12pt" style:font-size-asian="12pt" style:font-size-complex="12pt"/>
    </style:style>
    <style:style style:name="P84" style:family="paragraph" style:parent-style-name="Standard">
      <style:paragraph-properties fo:margin-left="0cm" fo:margin-right="0cm" fo:text-align="justify" style:justify-single-word="false" fo:text-indent="1.499cm" style:auto-text-indent="true" fo:background-color="transparent" style:shadow="none">
        <style:tab-stops/>
        <style:background-image/>
      </style:paragraph-properties>
      <style:text-properties style:font-name="Nimbus Roman No9 L" fo:font-size="12pt" style:text-underline-style="solid" style:text-underline-width="auto" style:text-underline-color="font-color" fo:font-weight="bold" style:font-size-asian="12pt" style:font-weight-asian="bold" style:font-size-complex="12pt" style:font-weight-complex="bold"/>
    </style:style>
    <style:style style:name="P85" style:family="paragraph" style:parent-style-name="Standard">
      <style:paragraph-properties fo:margin-left="0cm" fo:margin-right="0cm" fo:text-align="start" style:justify-single-word="false" fo:text-indent="1.499cm" style:auto-text-indent="true" fo:background-color="transparent" style:shadow="none">
        <style:tab-stops/>
        <style:background-image/>
      </style:paragraph-properties>
      <style:text-properties style:font-name="Nimbus Roman No9 L" fo:font-size="12pt" fo:font-style="normal" style:text-underline-style="none" fo:font-weight="bold" style:font-size-asian="12pt" style:font-style-asian="normal" style:font-weight-asian="bold" style:font-size-complex="12pt" style:font-style-complex="normal" style:font-weight-complex="bold"/>
    </style:style>
    <style:style style:name="P86" style:family="paragraph" style:parent-style-name="Standard">
      <style:paragraph-properties fo:margin-left="0cm" fo:margin-right="0cm" fo:text-align="justify" style:justify-single-word="false" fo:text-indent="1.499cm" style:auto-text-indent="true" fo:background-color="transparent" style:shadow="none">
        <style:tab-stops/>
        <style:background-image/>
      </style:paragraph-properties>
      <style:text-properties style:font-name="Nimbus Roman No9 L" fo:font-size="12pt" fo:font-style="normal" style:text-underline-style="none" fo:font-weight="normal" style:font-size-asian="12pt" style:font-style-asian="normal" style:font-weight-asian="normal" style:font-size-complex="12pt" style:font-style-complex="normal" style:font-weight-complex="normal"/>
    </style:style>
    <style:style style:name="P87" style:family="paragraph" style:parent-style-name="Standard">
      <style:paragraph-properties fo:margin-left="0cm" fo:margin-right="0cm" fo:text-align="start" style:justify-single-word="false" fo:text-indent="1.499cm" style:auto-text-indent="true" fo:background-color="transparent" style:shadow="none">
        <style:tab-stops/>
        <style:background-image/>
      </style:paragraph-properties>
      <style:text-properties style:font-name="Nimbus Roman No9 L" fo:font-size="12pt" fo:font-style="normal" style:text-underline-style="none" fo:font-weight="normal" style:font-size-asian="12pt" style:font-style-asian="normal" style:font-weight-asian="normal" style:font-size-complex="12pt" style:font-style-complex="normal" style:font-weight-complex="normal"/>
    </style:style>
    <style:style style:name="P88" style:family="paragraph" style:parent-style-name="Standard">
      <style:paragraph-properties fo:margin-left="0cm" fo:margin-right="0cm" fo:text-align="start" style:justify-single-word="false" fo:text-indent="1cm" style:auto-text-indent="false"/>
      <style:text-properties style:font-name="Nimbus Roman No9 L" fo:font-size="12pt" style:font-size-asian="12pt" style:font-size-complex="12pt"/>
    </style:style>
    <style:style style:name="P89" style:family="paragraph" style:parent-style-name="Standard">
      <style:paragraph-properties fo:margin-left="0cm" fo:margin-right="0cm" fo:text-align="start" style:justify-single-word="false" fo:text-indent="1cm" style:auto-text-indent="false"/>
      <style:text-properties style:font-name="Nimbus Roman No9 L" fo:font-size="12pt" officeooo:paragraph-rsid="00a5e24f" style:font-size-asian="12pt" style:font-size-complex="12pt"/>
    </style:style>
    <style:style style:name="P90" style:family="paragraph" style:parent-style-name="Standard">
      <style:paragraph-properties fo:margin-left="0cm" fo:margin-right="0cm" fo:text-align="center" style:justify-single-word="false" fo:text-indent="1cm" style:auto-text-indent="false"/>
      <style:text-properties style:font-name="Nimbus Roman No9 L" fo:font-size="12pt" style:font-size-asian="12pt" style:font-size-complex="12pt"/>
    </style:style>
    <style:style style:name="P91" style:family="paragraph" style:parent-style-name="Standard">
      <style:paragraph-properties fo:margin-left="0cm" fo:margin-right="0cm" fo:text-align="center" style:justify-single-word="false" fo:text-indent="1cm" style:auto-text-indent="false"/>
      <style:text-properties style:font-name="Nimbus Roman No9 L" fo:font-size="12pt" officeooo:paragraph-rsid="00a0ac41" style:font-size-asian="12pt" style:font-size-complex="12pt"/>
    </style:style>
    <style:style style:name="P92" style:family="paragraph" style:parent-style-name="Standard">
      <style:paragraph-properties fo:margin-left="0cm" fo:margin-right="0cm" fo:text-align="justify" style:justify-single-word="false" fo:text-indent="1cm" style:auto-text-indent="false"/>
      <style:text-properties style:font-name="Nimbus Roman No9 L" fo:font-size="12pt" style:font-size-asian="12pt" style:font-size-complex="12pt"/>
    </style:style>
    <style:style style:name="P93" style:family="paragraph" style:parent-style-name="Standard">
      <style:paragraph-properties fo:margin-left="0cm" fo:margin-right="0cm" fo:text-align="justify" style:justify-single-word="false" fo:text-indent="1cm" style:auto-text-indent="false"/>
      <style:text-properties style:font-name="Nimbus Roman No9 L" fo:font-size="12pt" officeooo:paragraph-rsid="00a5e24f" style:font-size-asian="12pt" style:font-size-complex="12pt"/>
    </style:style>
    <style:style style:name="P94" style:family="paragraph" style:parent-style-name="Standard">
      <style:paragraph-properties fo:margin-left="0cm" fo:margin-right="0cm" fo:text-align="center" style:justify-single-word="false" fo:text-indent="1cm" style:auto-text-indent="false"/>
      <style:text-properties style:font-name="Nimbus Roman No9 L" fo:font-size="12pt" fo:font-weight="bold" style:font-size-asian="12pt" style:font-weight-asian="bold" style:font-size-complex="12pt" style:font-weight-complex="bold"/>
    </style:style>
    <style:style style:name="P95" style:family="paragraph" style:parent-style-name="Standard">
      <style:paragraph-properties fo:margin-left="0cm" fo:margin-right="0cm" fo:text-align="start" style:justify-single-word="false" fo:text-indent="1cm" style:auto-text-indent="false"/>
      <style:text-properties style:font-name="Nimbus Roman No9 L" fo:font-size="12pt" style:text-underline-style="solid" style:text-underline-width="auto" style:text-underline-color="font-color" fo:font-weight="bold" style:font-size-asian="12pt" style:font-weight-asian="bold" style:font-size-complex="12pt" style:font-weight-complex="bold"/>
    </style:style>
    <style:style style:name="P96" style:family="paragraph" style:parent-style-name="Standard">
      <style:paragraph-properties fo:margin-left="0cm" fo:margin-right="0cm" fo:text-align="start" style:justify-single-word="false" fo:text-indent="1cm" style:auto-text-indent="false"/>
      <style:text-properties style:font-name="Nimbus Roman No9 L" fo:font-size="12pt" style:text-underline-style="solid" style:text-underline-width="auto" style:text-underline-color="font-color" fo:font-weight="bold" officeooo:paragraph-rsid="00a5e24f" style:font-size-asian="12pt" style:font-weight-asian="bold" style:font-size-complex="12pt" style:font-weight-complex="bold"/>
    </style:style>
    <style:style style:name="P97" style:family="paragraph" style:parent-style-name="Table_20_Contents">
      <style:paragraph-properties fo:text-align="start" style:justify-single-word="false"/>
      <style:text-properties style:font-name="Nimbus Roman No9 L" fo:font-size="12pt" style:font-name-asian="TTE1712898t00" style:font-size-asian="12pt" style:font-name-complex="TTE1712898t00" style:font-size-complex="12pt"/>
    </style:style>
    <style:style style:name="P98" style:family="paragraph" style:parent-style-name="Table_20_Contents">
      <style:paragraph-properties fo:text-align="justify" style:justify-single-word="false"/>
      <style:text-properties style:font-name="Nimbus Roman No9 L" fo:font-size="12pt" style:font-name-asian="TTE1712898t00" style:font-size-asian="12pt" style:font-name-complex="TTE1712898t00" style:font-size-complex="12pt"/>
    </style:style>
    <style:style style:name="P99" style:family="paragraph" style:parent-style-name="Table_20_Contents">
      <style:paragraph-properties fo:text-align="center" style:justify-single-word="false"/>
      <style:text-properties style:font-name="Nimbus Roman No9 L" fo:font-size="12pt" style:font-name-asian="TTE1712898t00" style:font-size-asian="12pt" style:font-name-complex="TTE1712898t00" style:font-size-complex="12pt"/>
    </style:style>
    <style:style style:name="P100" style:family="paragraph" style:parent-style-name="Table_20_Contents">
      <style:text-properties style:font-name="Nimbus Roman No9 L" fo:font-size="12pt" style:font-size-asian="12pt" style:font-size-complex="12pt"/>
    </style:style>
    <style:style style:name="P101" style:family="paragraph" style:parent-style-name="Table_20_Contents">
      <style:paragraph-properties fo:text-align="center" style:justify-single-word="false"/>
      <style:text-properties style:font-name="Nimbus Roman No9 L" fo:font-size="12pt" style:font-size-asian="12pt" style:font-size-complex="12pt"/>
    </style:style>
    <style:style style:name="P102" style:family="paragraph" style:parent-style-name="Table_20_Contents">
      <style:paragraph-properties fo:text-align="justify" style:justify-single-word="false"/>
      <style:text-properties style:font-name="Nimbus Roman No9 L" fo:font-size="12pt" style:font-size-asian="12pt" style:font-size-complex="12pt"/>
    </style:style>
    <style:style style:name="P103" style:family="paragraph" style:parent-style-name="Table_20_Contents">
      <style:paragraph-properties fo:text-align="start" style:justify-single-word="false"/>
      <style:text-properties style:font-name="Nimbus Roman No9 L" fo:font-size="12pt" style:font-size-asian="12pt" style:font-size-complex="12pt"/>
    </style:style>
    <style:style style:name="P104" style:family="paragraph" style:parent-style-name="Table_20_Contents">
      <style:paragraph-properties fo:text-align="center" style:justify-single-word="false"/>
      <style:text-properties style:font-name="Nimbus Roman No9 L" fo:font-size="12pt" style:font-name-asian="TTE1496500t00" style:font-size-asian="12pt" style:font-name-complex="TTE1496500t00" style:font-size-complex="12pt"/>
    </style:style>
    <style:style style:name="P105" style:family="paragraph" style:parent-style-name="Table_20_Contents">
      <style:paragraph-properties fo:text-align="start" style:justify-single-word="false"/>
      <style:text-properties style:font-name="Nimbus Roman No9 L" fo:font-size="12pt" style:font-name-asian="TTE1496500t00" style:font-size-asian="12pt" style:font-name-complex="TTE1496500t00" style:font-size-complex="12pt"/>
    </style:style>
    <style:style style:name="P106" style:family="paragraph" style:parent-style-name="Table_20_Contents">
      <style:paragraph-properties fo:text-align="justify" style:justify-single-word="false"/>
      <style:text-properties style:font-name="Nimbus Roman No9 L" fo:font-size="12pt" style:font-name-asian="TTE1496500t00" style:font-size-asian="12pt" style:font-name-complex="TTE1496500t00" style:font-size-complex="12pt"/>
    </style:style>
    <style:style style:name="P107" style:family="paragraph" style:parent-style-name="Table_20_Contents">
      <style:paragraph-properties fo:text-align="center" style:justify-single-word="false"/>
      <style:text-properties style:font-name="Nimbus Roman No9 L" fo:font-size="12pt" fo:font-weight="normal" style:font-name-asian="TTE1712898t00" style:font-size-asian="12pt" style:font-weight-asian="normal" style:font-name-complex="TTE1712898t00" style:font-size-complex="12pt" style:font-weight-complex="normal"/>
    </style:style>
    <style:style style:name="P108" style:family="paragraph" style:parent-style-name="Table_20_Contents">
      <style:paragraph-properties fo:text-align="center" style:justify-single-word="false"/>
      <style:text-properties style:font-name="Nimbus Roman No9 L" fo:font-size="12pt" fo:font-weight="normal" fo:background-color="#ffffff" style:font-name-asian="TTE1496500t00" style:font-size-asian="12pt" style:font-weight-asian="normal" style:font-name-complex="TTE1496500t00" style:font-size-complex="12pt" style:font-weight-complex="normal"/>
    </style:style>
    <style:style style:name="P109" style:family="paragraph" style:parent-style-name="Table_20_Contents">
      <style:paragraph-properties fo:text-align="center" style:justify-single-word="false"/>
      <style:text-properties style:font-name="Nimbus Roman No9 L" fo:font-size="12pt" fo:font-weight="normal" officeooo:paragraph-rsid="00601f1f" fo:background-color="#ffffff" style:font-name-asian="TTE1496500t00" style:font-size-asian="12pt" style:font-weight-asian="normal" style:font-name-complex="TTE1496500t00" style:font-size-complex="12pt" style:font-weight-complex="normal"/>
    </style:style>
    <style:style style:name="P110" style:family="paragraph" style:parent-style-name="Table_20_Contents">
      <style:paragraph-properties fo:text-align="justify" style:justify-single-word="false"/>
      <style:text-properties style:font-name="Nimbus Roman No9 L" fo:font-size="12pt" fo:font-weight="normal" fo:background-color="#ffffff" style:font-name-asian="TTE1496500t00" style:font-size-asian="12pt" style:font-weight-asian="normal" style:font-name-complex="TTE1496500t00" style:font-size-complex="12pt" style:font-weight-complex="normal"/>
    </style:style>
    <style:style style:name="P111" style:family="paragraph" style:parent-style-name="Table_20_Contents">
      <style:text-properties style:font-name="Nimbus Roman No9 L" fo:font-size="12pt" fo:font-weight="normal" fo:background-color="#ffffff" style:font-size-asian="12pt" style:font-weight-asian="normal" style:font-size-complex="12pt" style:font-weight-complex="normal"/>
    </style:style>
    <style:style style:name="P112" style:family="paragraph" style:parent-style-name="Table_20_Contents">
      <style:paragraph-properties fo:text-align="justify" style:justify-single-word="false"/>
      <style:text-properties style:font-name="Nimbus Roman No9 L" fo:font-size="12pt" fo:font-weight="normal" fo:background-color="#ffffff" style:font-size-asian="12pt" style:font-weight-asian="normal" style:font-size-complex="12pt" style:font-weight-complex="normal"/>
    </style:style>
    <style:style style:name="P113" style:family="paragraph" style:parent-style-name="Table_20_Contents">
      <style:paragraph-properties fo:text-align="justify" style:justify-single-word="false"/>
      <style:text-properties style:font-name="Nimbus Roman No9 L" fo:font-size="12pt" fo:font-weight="normal" officeooo:paragraph-rsid="00601f1f" fo:background-color="#ffffff" style:font-size-asian="12pt" style:font-weight-asian="normal" style:font-size-complex="12pt" style:font-weight-complex="normal"/>
    </style:style>
    <style:style style:name="P114" style:family="paragraph" style:parent-style-name="Table_20_Contents">
      <style:paragraph-properties fo:text-align="center" style:justify-single-word="false"/>
      <style:text-properties style:font-name="Nimbus Roman No9 L" fo:font-size="12pt" fo:font-weight="normal" officeooo:paragraph-rsid="00601f1f" fo:background-color="transparent" style:font-name-asian="TTE1496500t00" style:font-size-asian="12pt" style:font-weight-asian="normal" style:font-name-complex="TTE1496500t00" style:font-size-complex="12pt" style:font-weight-complex="normal"/>
    </style:style>
    <style:style style:name="P115" style:family="paragraph" style:parent-style-name="Table_20_Contents">
      <style:paragraph-properties fo:text-align="justify" style:justify-single-word="false"/>
      <style:text-properties style:font-name="Nimbus Roman No9 L" fo:font-size="12pt" fo:font-weight="normal" fo:background-color="transparent" style:font-name-asian="TTE1496500t00" style:font-size-asian="12pt" style:font-weight-asian="normal" style:font-name-complex="TTE1496500t00" style:font-size-complex="12pt" style:font-weight-complex="normal"/>
    </style:style>
    <style:style style:name="P116" style:family="paragraph" style:parent-style-name="Table_20_Contents">
      <style:paragraph-properties fo:text-align="center" style:justify-single-word="false"/>
      <style:text-properties style:font-name="Nimbus Roman No9 L" fo:font-size="12pt" fo:font-weight="normal" style:font-name-asian="TTE1496500t00" style:font-size-asian="12pt" style:font-weight-asian="normal" style:font-name-complex="TTE1496500t00" style:font-size-complex="12pt" style:font-weight-complex="normal"/>
    </style:style>
    <style:style style:name="P117" style:family="paragraph" style:parent-style-name="Table_20_Contents">
      <style:paragraph-properties fo:text-align="justify" style:justify-single-word="false"/>
      <style:text-properties style:font-name="Nimbus Roman No9 L" fo:font-size="12pt" fo:font-weight="normal" style:font-name-asian="TTE1496500t00" style:font-size-asian="12pt" style:font-weight-asian="normal" style:font-name-complex="TTE1496500t00" style:font-size-complex="12pt" style:font-weight-complex="normal"/>
    </style:style>
    <style:style style:name="P118" style:family="paragraph" style:parent-style-name="Table_20_Contents">
      <style:paragraph-properties fo:text-align="justify" style:justify-single-word="false"/>
      <style:text-properties style:font-name="Nimbus Roman No9 L" fo:font-size="12pt" fo:font-weight="normal" officeooo:paragraph-rsid="00cf8e74" style:font-name-asian="TTE1496500t00" style:font-size-asian="12pt" style:font-weight-asian="normal" style:font-name-complex="TTE1496500t00" style:font-size-complex="12pt" style:font-weight-complex="normal"/>
    </style:style>
    <style:style style:name="P119" style:family="paragraph" style:parent-style-name="Table_20_Contents">
      <style:paragraph-properties fo:text-align="start" style:justify-single-word="false"/>
      <style:text-properties style:font-name="Nimbus Roman No9 L" fo:font-size="12pt" fo:font-weight="normal" style:font-name-asian="TTE1496500t00" style:font-size-asian="12pt" style:font-weight-asian="normal" style:font-name-complex="TTE1496500t00" style:font-size-complex="12pt" style:font-weight-complex="normal"/>
    </style:style>
    <style:style style:name="P120" style:family="paragraph" style:parent-style-name="Table_20_Contents">
      <style:paragraph-properties fo:text-align="justify" style:justify-single-word="false"/>
      <style:text-properties style:font-name="Nimbus Roman No9 L" fo:font-size="12pt" fo:font-weight="normal" style:font-size-asian="12pt" style:font-weight-asian="normal" style:font-size-complex="12pt" style:font-weight-complex="normal"/>
    </style:style>
    <style:style style:name="P121" style:family="paragraph" style:parent-style-name="Table_20_Contents">
      <style:paragraph-properties fo:text-align="start" style:justify-single-word="false"/>
      <style:text-properties style:font-name="Nimbus Roman No9 L" fo:font-size="12pt" fo:font-weight="normal" style:font-size-asian="12pt" style:font-weight-asian="normal" style:font-size-complex="12pt" style:font-weight-complex="normal"/>
    </style:style>
    <style:style style:name="P122" style:family="paragraph" style:parent-style-name="Table_20_Contents">
      <style:paragraph-properties fo:text-align="center" style:justify-single-word="false"/>
      <style:text-properties style:font-name="Nimbus Roman No9 L" fo:font-size="12pt" fo:font-weight="bold" style:font-name-asian="TTE1712898t00" style:font-size-asian="12pt" style:font-weight-asian="bold" style:font-name-complex="TTE1712898t00" style:font-size-complex="12pt" style:font-weight-complex="bold"/>
    </style:style>
    <style:style style:name="P123" style:family="paragraph" style:parent-style-name="Table_20_Contents">
      <style:paragraph-properties fo:text-align="justify" style:justify-single-word="false"/>
      <style:text-properties style:font-name="Nimbus Roman No9 L" fo:font-size="12pt" fo:background-color="transparent" style:font-name-asian="TTE1712898t00" style:font-size-asian="12pt" style:font-name-complex="TTE1712898t00" style:font-size-complex="12pt"/>
    </style:style>
    <style:style style:name="P124" style:family="paragraph" style:parent-style-name="Table_20_Contents">
      <style:paragraph-properties fo:text-align="start" style:justify-single-word="false"/>
      <style:text-properties style:font-name="Nimbus Roman No9 L" fo:font-size="12pt" fo:background-color="transparent" style:font-name-asian="TTE1712898t00" style:font-size-asian="12pt" style:font-name-complex="TTE1712898t00" style:font-size-complex="12pt"/>
    </style:style>
    <style:style style:name="P125" style:family="paragraph" style:parent-style-name="Table_20_Contents">
      <style:paragraph-properties fo:text-align="justify" style:justify-single-word="false"/>
      <style:text-properties style:font-name="Nimbus Roman No9 L" fo:font-size="12pt" fo:background-color="transparent" style:font-name-asian="TTE1496500t00" style:font-size-asian="12pt" style:font-name-complex="TTE1496500t00" style:font-size-complex="12pt"/>
    </style:style>
    <style:style style:name="P126" style:family="paragraph" style:parent-style-name="Table_20_Contents">
      <style:paragraph-properties fo:text-align="justify" style:justify-single-word="false"/>
      <style:text-properties style:font-name="Nimbus Roman No9 L" fo:font-size="12pt" officeooo:paragraph-rsid="00b429a6" fo:background-color="transparent" style:font-name-asian="TTE1496500t00" style:font-size-asian="12pt" style:font-name-complex="TTE1496500t00" style:font-size-complex="12pt"/>
    </style:style>
    <style:style style:name="P127" style:family="paragraph" style:parent-style-name="Table_20_Contents">
      <style:paragraph-properties fo:text-align="justify" style:justify-single-word="false"/>
      <style:text-properties style:font-name="Nimbus Roman No9 L" fo:font-size="12pt" fo:letter-spacing="-0.007cm" style:font-name-asian="TTE1712898t00" style:font-size-asian="12pt" style:font-name-complex="TTE1712898t00" style:font-size-complex="12pt"/>
    </style:style>
    <style:style style:name="P128" style:family="paragraph" style:parent-style-name="Table_20_Contents">
      <style:paragraph-properties fo:text-align="start" style:justify-single-word="false"/>
      <style:text-properties style:font-name="Nimbus Roman No9 L"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P129" style:family="paragraph" style:parent-style-name="Table_20_Contents">
      <style:paragraph-properties fo:text-align="start" style:justify-single-word="false"/>
      <style:text-properties style:font-name="Nimbus Roman No9 L" fo:font-size="12pt" fo:font-style="normal" style:text-underline-style="none" fo:font-weight="normal" style:font-size-asian="12pt" style:font-style-asian="normal" style:font-weight-asian="normal" style:font-size-complex="12pt" style:font-style-complex="normal" style:font-weight-complex="normal"/>
    </style:style>
    <style:style style:name="P130" style:family="paragraph" style:parent-style-name="Table_20_Contents">
      <style:paragraph-properties fo:text-align="justify" style:justify-single-word="false"/>
      <style:text-properties style:font-name="Nimbus Roman No9 L" fo:font-size="12pt" fo:font-style="normal" style:text-underline-style="none" fo:font-weight="normal" style:font-size-asian="12pt" style:font-style-asian="normal" style:font-weight-asian="normal" style:font-size-complex="12pt" style:font-style-complex="normal" style:font-weight-complex="normal"/>
    </style:style>
    <style:style style:name="P131" style:family="paragraph" style:parent-style-name="Table_20_Contents">
      <style:paragraph-properties fo:text-align="justify" style:justify-single-word="false"/>
      <style:text-properties style:font-name="Nimbus Roman No9 L" fo:font-size="12pt" fo:font-style="normal" style:text-underline-style="none" fo:font-weight="normal" officeooo:paragraph-rsid="00c3fe86" style:font-size-asian="12pt" style:font-style-asian="normal" style:font-weight-asian="normal" style:font-size-complex="12pt" style:font-style-complex="normal" style:font-weight-complex="normal"/>
    </style:style>
    <style:style style:name="P132" style:family="paragraph" style:parent-style-name="Table_20_Contents">
      <style:paragraph-properties fo:text-align="start" style:justify-single-word="false"/>
      <style:text-properties style:font-name="Nimbus Roman No9 L" fo:font-size="12pt" fo:font-style="normal" style:text-underline-style="none" fo:font-weight="normal" style:font-name-asian="TTE1496500t00" style:font-size-asian="12pt" style:font-style-asian="normal" style:font-weight-asian="normal" style:font-name-complex="TTE1496500t00" style:font-size-complex="12pt" style:font-style-complex="normal" style:font-weight-complex="normal"/>
    </style:style>
    <style:style style:name="P133" style:family="paragraph" style:parent-style-name="Table_20_Contents">
      <style:paragraph-properties fo:text-align="justify" style:justify-single-word="false"/>
      <style:text-properties style:font-name="Nimbus Roman No9 L" fo:font-size="12pt" fo:font-style="normal" style:text-underline-style="none" fo:font-weight="normal" style:font-name-asian="TTE1496500t00" style:font-size-asian="12pt" style:font-style-asian="normal" style:font-weight-asian="normal" style:font-name-complex="TTE1496500t00" style:font-size-complex="12pt" style:font-style-complex="normal" style:font-weight-complex="normal"/>
    </style:style>
    <style:style style:name="P134" style:family="paragraph" style:parent-style-name="Table_20_Contents">
      <style:paragraph-properties fo:text-align="justify" style:justify-single-word="false"/>
      <style:text-properties style:font-name="Nimbus Roman No9 L" fo:font-size="12pt" fo:font-style="normal" style:text-underline-style="none" fo:font-weight="normal" officeooo:paragraph-rsid="00b10bb8" style:font-name-asian="TTE1496500t00" style:font-size-asian="12pt" style:font-style-asian="normal" style:font-weight-asian="normal" style:font-name-complex="TTE1496500t00" style:font-size-complex="12pt" style:font-style-complex="normal" style:font-weight-complex="normal"/>
    </style:style>
    <style:style style:name="P135" style:family="paragraph" style:parent-style-name="Table_20_Contents">
      <style:paragraph-properties fo:text-align="justify" style:justify-single-word="false"/>
      <style:text-properties style:font-name="Nimbus Roman No9 L" fo:font-size="12pt" fo:font-style="normal" style:text-underline-style="none" fo:font-weight="normal" officeooo:paragraph-rsid="00c38b76" style:font-name-asian="TTE1496500t00" style:font-size-asian="12pt" style:font-style-asian="normal" style:font-weight-asian="normal" style:font-name-complex="TTE1496500t00" style:font-size-complex="12pt" style:font-style-complex="normal" style:font-weight-complex="normal"/>
    </style:style>
    <style:style style:name="P136" style:family="paragraph" style:parent-style-name="Table_20_Contents">
      <style:paragraph-properties fo:text-align="start" style:justify-single-word="false"/>
      <style:text-properties style:font-name="Nimbus Roman No9 L" fo:font-size="12pt" fo:font-style="normal" style:text-underline-style="none" fo:font-weight="bold" fo:background-color="transparent" style:font-name-asian="TTE1496500t00" style:font-size-asian="12pt" style:font-style-asian="normal" style:font-weight-asian="bold" style:font-name-complex="TTE1496500t00" style:font-size-complex="12pt" style:font-style-complex="normal" style:font-weight-complex="bold"/>
    </style:style>
    <style:style style:name="P137" style:family="paragraph" style:parent-style-name="Table_20_Contents">
      <style:paragraph-properties fo:text-align="start" style:justify-single-word="false"/>
      <style:text-properties style:font-name="Nimbus Roman No9 L" fo:font-size="12pt" fo:font-style="normal" style:text-underline-style="none" fo:font-weight="bold" style:font-name-asian="TTE1496500t00" style:font-size-asian="12pt" style:font-style-asian="normal" style:font-weight-asian="bold" style:font-name-complex="TTE1496500t00" style:font-size-complex="12pt" style:font-style-complex="normal" style:font-weight-complex="bold"/>
    </style:style>
    <style:style style:name="P138" style:family="paragraph" style:parent-style-name="Table_20_Contents">
      <style:paragraph-properties fo:text-align="center" style:justify-single-word="false"/>
      <style:text-properties style:font-name="Nimbus Roman No9 L" fo:font-size="12pt" fo:font-style="normal" style:text-underline-style="none" fo:font-weight="bold" style:font-name-asian="TTE1496500t00" style:font-size-asian="12pt" style:font-style-asian="normal" style:font-weight-asian="bold" style:font-name-complex="TTE1496500t00" style:font-size-complex="12pt" style:font-style-complex="normal" style:font-weight-complex="bold"/>
    </style:style>
    <style:style style:name="P139" style:family="paragraph" style:parent-style-name="Table_20_Contents">
      <style:paragraph-properties fo:margin-left="0cm" fo:margin-right="0cm" fo:text-align="start" style:justify-single-word="false" fo:text-indent="0.499cm" style:auto-text-indent="false"/>
      <style:text-properties style:font-name="Nimbus Roman No9 L" fo:font-size="12pt" style:font-size-asian="12pt" style:font-size-complex="12pt"/>
    </style:style>
    <style:style style:name="P140" style:family="paragraph" style:parent-style-name="Table_20_Contents">
      <style:paragraph-properties fo:margin-left="0cm" fo:margin-right="0cm" fo:text-align="start" style:justify-single-word="false" fo:text-indent="0.499cm" style:auto-text-indent="false"/>
      <style:text-properties style:font-name="Nimbus Roman No9 L" fo:font-size="12pt" fo:font-weight="bold" style:font-size-asian="12pt" style:font-weight-asian="bold" style:font-size-complex="12pt" style:font-weight-complex="bold"/>
    </style:style>
    <style:style style:name="P141" style:family="paragraph" style:parent-style-name="Table_20_Contents">
      <style:paragraph-properties fo:margin-left="0cm" fo:margin-right="0cm" fo:text-align="start" style:justify-single-word="false" fo:text-indent="0.499cm" style:auto-text-indent="false"/>
      <style:text-properties style:font-name="Nimbus Roman No9 L" fo:font-size="12pt" fo:font-style="normal" style:text-underline-style="none" fo:font-weight="bold" style:font-size-asian="12pt" style:font-style-asian="normal" style:font-weight-asian="bold" style:font-size-complex="12pt" style:font-style-complex="normal" style:font-weight-complex="bold"/>
    </style:style>
    <style:style style:name="P142" style:family="paragraph" style:parent-style-name="Table_20_Contents">
      <style:paragraph-properties fo:margin-left="0cm" fo:margin-right="0cm" fo:text-align="justify" style:justify-single-word="false" fo:text-indent="0.499cm" style:auto-text-indent="false"/>
      <style:text-properties style:font-name="Nimbus Roman No9 L" fo:font-size="12pt" fo:font-style="normal" style:text-underline-style="none" fo:font-weight="normal" style:font-size-asian="12pt" style:font-style-asian="normal" style:font-weight-asian="normal" style:font-size-complex="12pt" style:font-style-complex="normal" style:font-weight-complex="normal"/>
    </style:style>
    <style:style style:name="P143" style:family="paragraph" style:parent-style-name="Table_20_Contents">
      <style:paragraph-properties fo:margin-left="0cm" fo:margin-right="0cm" fo:text-align="start" style:justify-single-word="false" fo:text-indent="0.499cm" style:auto-text-indent="false"/>
      <style:text-properties style:font-name="Nimbus Roman No9 L" fo:font-size="12pt" fo:font-style="normal" style:text-underline-style="none" fo:font-weight="normal" style:font-size-asian="12pt" style:font-style-asian="normal" style:font-weight-asian="normal" style:font-size-complex="12pt" style:font-style-complex="normal" style:font-weight-complex="normal"/>
    </style:style>
    <style:style style:name="P144" style:family="paragraph" style:parent-style-name="Table_20_Contents">
      <style:paragraph-properties fo:text-align="start" style:justify-single-word="false" fo:background-color="#e6e6e6">
        <style:background-image/>
      </style:paragraph-properties>
      <style:text-properties style:font-name="Nimbus Roman No9 L" fo:font-size="12pt" fo:font-weight="normal" style:font-name-asian="TTE1496500t00" style:font-size-asian="12pt" style:font-weight-asian="normal" style:font-name-complex="TTE1496500t00" style:font-size-complex="12pt" style:font-weight-complex="normal"/>
    </style:style>
    <style:style style:name="P145" style:family="paragraph" style:parent-style-name="Table_20_Contents">
      <style:paragraph-properties fo:text-align="center" style:justify-single-word="false"/>
      <style:text-properties style:font-name="Nimbus Roman No9 L" fo:font-size="12pt" fo:font-weight="normal" officeooo:rsid="00601f1f" officeooo:paragraph-rsid="00601f1f" fo:background-color="#ffffff" style:font-name-asian="TTE1496500t00" style:font-size-asian="12pt" style:font-weight-asian="normal" style:font-name-complex="TTE1496500t00" style:font-size-complex="12pt" style:font-weight-complex="normal"/>
    </style:style>
    <style:style style:name="P146" style:family="paragraph" style:parent-style-name="Table_20_Contents">
      <style:paragraph-properties fo:text-align="justify" style:justify-single-word="false"/>
      <style:text-properties style:font-name="Nimbus Roman No9 L" fo:font-size="12pt" fo:font-style="normal" style:text-underline-style="none" fo:font-weight="normal" style:font-name-asian="TTE1496500t00" style:font-size-asian="12pt" style:font-style-asian="normal" style:font-weight-asian="normal" style:font-name-complex="TTE1496500t00" style:font-size-complex="12pt" style:font-style-complex="normal" style:font-weight-complex="normal"/>
    </style:style>
    <style:style style:name="P147" style:family="paragraph" style:parent-style-name="Table_20_Contents">
      <style:paragraph-properties fo:text-align="justify" style:justify-single-word="false"/>
      <style:text-properties style:font-name="Nimbus Roman No9 L" fo:font-size="12pt" fo:font-style="normal" style:text-underline-style="none" fo:font-weight="normal" fo:background-color="#e6e6ff" style:font-name-asian="TTE1496500t00" style:font-size-asian="12pt" style:font-style-asian="normal" style:font-weight-asian="normal" style:font-name-complex="TTE1496500t00" style:font-size-complex="12pt" style:font-style-complex="normal" style:font-weight-complex="normal"/>
    </style:style>
    <style:style style:name="P148" style:family="paragraph" style:parent-style-name="Standard">
      <style:paragraph-properties fo:text-align="center" style:justify-single-word="false">
        <style:tab-stops>
          <style:tab-stop style:position="0.476cm"/>
        </style:tab-stops>
      </style:paragraph-properties>
      <style:text-properties style:font-name="Nimbus Roman No9 L" fo:font-size="12pt" fo:font-weight="bold" style:font-name-asian="TTE1711338t00" style:font-size-asian="12pt" style:font-weight-asian="bold" style:font-name-complex="TTE1711338t00" style:font-size-complex="12pt" style:font-weight-complex="bold"/>
    </style:style>
    <style:style style:name="P149" style:family="paragraph" style:parent-style-name="Standard">
      <style:paragraph-properties fo:text-align="center" style:justify-single-word="false"/>
      <style:text-properties style:font-name="Nimbus Roman No9 L" fo:font-size="12pt" fo:font-weight="bold" style:font-size-asian="12pt" style:font-weight-asian="bold" style:font-size-complex="12pt" style:font-weight-complex="bold"/>
    </style:style>
    <style:style style:name="P150" style:family="paragraph" style:parent-style-name="Standard">
      <style:paragraph-properties fo:text-align="justify" style:justify-single-word="false"/>
      <style:text-properties style:font-name="Nimbus Roman No9 L" fo:font-size="12pt" style:font-name-asian="TTE1496500t00" style:font-size-asian="12pt" style:font-name-complex="TTE1496500t00" style:font-size-complex="12pt"/>
    </style:style>
    <style:style style:name="P151" style:family="paragraph" style:parent-style-name="Standard">
      <style:paragraph-properties fo:text-align="justify" style:justify-single-word="false"/>
      <style:text-properties style:font-name="Nimbus Roman No9 L" fo:font-size="12pt" fo:font-weight="normal" officeooo:rsid="00308234" officeooo:paragraph-rsid="00223710" style:font-size-asian="12pt" style:font-weight-asian="normal" style:font-size-complex="12pt" style:font-weight-complex="normal"/>
    </style:style>
    <style:style style:name="P152" style:family="paragraph" style:parent-style-name="Standard">
      <style:paragraph-properties fo:text-align="justify" style:justify-single-word="false"/>
      <style:text-properties style:font-name="Nimbus Roman No9 L" fo:font-size="12pt" fo:font-weight="normal" officeooo:rsid="00063f20" officeooo:paragraph-rsid="00223710" style:font-size-asian="12pt" style:font-weight-asian="normal" style:font-size-complex="12pt" style:font-weight-complex="normal"/>
    </style:style>
    <style:style style:name="P153" style:family="paragraph" style:parent-style-name="Standard">
      <style:paragraph-properties fo:text-align="justify" style:justify-single-word="false"/>
      <style:text-properties style:font-name="Nimbus Roman No9 L" fo:font-size="12pt" fo:font-weight="normal" officeooo:rsid="001be56d" officeooo:paragraph-rsid="00223710" style:font-size-asian="12pt" style:font-weight-asian="normal" style:font-size-complex="12pt" style:font-weight-complex="normal"/>
    </style:style>
    <style:style style:name="P154" style:family="paragraph" style:parent-style-name="Standard">
      <style:paragraph-properties fo:text-align="justify" style:justify-single-word="false"/>
      <style:text-properties style:font-name="Nimbus Roman No9 L" fo:font-size="12pt" fo:font-weight="normal" officeooo:rsid="0035ebde" officeooo:paragraph-rsid="00223710" style:font-size-asian="12pt" style:font-weight-asian="normal" style:font-size-complex="12pt" style:font-weight-complex="normal"/>
    </style:style>
    <style:style style:name="P155" style:family="paragraph" style:parent-style-name="Standard">
      <style:paragraph-properties fo:text-align="justify" style:justify-single-word="false"/>
      <style:text-properties style:font-name="Nimbus Roman No9 L" fo:font-size="12pt" fo:font-weight="normal" officeooo:rsid="00380ec6" officeooo:paragraph-rsid="00223710" style:font-size-asian="12pt" style:font-weight-asian="normal" style:font-size-complex="12pt" style:font-weight-complex="normal"/>
    </style:style>
    <style:style style:name="P156" style:family="paragraph" style:parent-style-name="Standard">
      <style:paragraph-properties fo:text-align="justify" style:justify-single-word="false"/>
      <style:text-properties style:font-name="Nimbus Roman No9 L" fo:font-size="12pt" fo:font-weight="normal" officeooo:rsid="003a608e" officeooo:paragraph-rsid="00223710" style:font-size-asian="12pt" style:font-weight-asian="normal" style:font-size-complex="12pt" style:font-weight-complex="normal"/>
    </style:style>
    <style:style style:name="P157" style:family="paragraph" style:parent-style-name="Standard">
      <style:paragraph-properties fo:text-align="justify" style:justify-single-word="false"/>
      <style:text-properties style:font-name="Nimbus Roman No9 L" fo:font-size="12pt" fo:font-weight="normal" officeooo:rsid="000c868a" officeooo:paragraph-rsid="00223710" style:font-size-asian="12pt" style:font-weight-asian="normal" style:font-size-complex="12pt" style:font-weight-complex="normal"/>
    </style:style>
    <style:style style:name="P158" style:family="paragraph" style:parent-style-name="Standard">
      <style:paragraph-properties fo:text-align="justify" style:justify-single-word="false"/>
      <style:text-properties style:font-name="Nimbus Roman No9 L" fo:font-size="12pt" fo:font-weight="normal" officeooo:rsid="003eba9c" officeooo:paragraph-rsid="00223710" style:font-size-asian="12pt" style:font-weight-asian="normal" style:font-size-complex="12pt" style:font-weight-complex="normal"/>
    </style:style>
    <style:style style:name="P159" style:family="paragraph" style:parent-style-name="Standard">
      <style:paragraph-properties fo:text-align="justify" style:justify-single-word="false"/>
      <style:text-properties style:font-name="Nimbus Roman No9 L" fo:font-size="12pt" fo:font-weight="normal" officeooo:rsid="003ebe1b" officeooo:paragraph-rsid="00223710" style:font-size-asian="12pt" style:font-weight-asian="normal" style:font-size-complex="12pt" style:font-weight-complex="normal"/>
    </style:style>
    <style:style style:name="P160" style:family="paragraph" style:parent-style-name="Standard">
      <style:paragraph-properties fo:text-align="justify" style:justify-single-word="false"/>
      <style:text-properties style:font-name="Nimbus Roman No9 L" fo:font-size="12pt" fo:font-weight="normal" officeooo:rsid="00063f20" officeooo:paragraph-rsid="00223710" fo:background-color="#ffff00" style:font-size-asian="12pt" style:font-weight-asian="normal" style:font-size-complex="12pt" style:font-weight-complex="normal"/>
    </style:style>
    <style:style style:name="P161" style:family="paragraph" style:parent-style-name="Standard">
      <style:paragraph-properties fo:text-align="justify" style:justify-single-word="false" style:text-autospace="none"/>
      <style:text-properties style:font-name="Nimbus Roman No9 L" fo:font-size="12pt" style:text-underline-style="solid" style:text-underline-width="auto" style:text-underline-color="font-color" fo:font-weight="bold" style:font-name-asian="Times New Roman1" style:font-size-asian="12pt" style:font-weight-asian="bold" style:font-name-complex="Times New Roman1" style:font-size-complex="12pt" style:font-weight-complex="bold"/>
    </style:style>
    <style:style style:name="P162" style:family="paragraph" style:parent-style-name="Standard">
      <style:paragraph-properties fo:margin-left="0cm" fo:margin-right="0cm" fo:text-align="justify" style:justify-single-word="false" fo:text-indent="0cm" style:auto-text-indent="true" fo:background-color="transparent" style:shadow="none">
        <style:tab-stops/>
        <style:background-image/>
      </style:paragraph-properties>
      <style:text-properties style:font-name="Nimbus Roman No9 L" fo:font-size="12pt" fo:font-weight="bold" fo:background-color="#e6e6ff" style:font-name-asian="TTE1496500t00" style:font-size-asian="12pt" style:font-weight-asian="bold" style:font-name-complex="TTE1496500t00" style:font-size-complex="12pt" style:font-weight-complex="bold"/>
    </style:style>
    <style:style style:name="P163" style:family="paragraph" style:parent-style-name="Standard">
      <style:paragraph-properties fo:margin-left="0cm" fo:margin-right="0cm" fo:text-align="justify" style:justify-single-word="false" fo:text-indent="0cm" style:auto-text-indent="true" fo:background-color="transparent" style:shadow="none">
        <style:tab-stops/>
        <style:background-image/>
      </style:paragraph-properties>
      <style:text-properties style:font-name="Nimbus Roman No9 L" fo:font-size="12pt" fo:letter-spacing="0.011cm" style:text-underline-style="solid" style:text-underline-width="auto" style:text-underline-color="font-color" fo:font-weight="bold" fo:background-color="transparent" style:font-size-asian="12pt" style:font-weight-asian="bold" style:font-size-complex="12pt" style:font-weight-complex="bold"/>
    </style:style>
    <style:style style:name="P164" style:family="paragraph" style:parent-style-name="Standard">
      <style:paragraph-properties fo:margin-left="0cm" fo:margin-right="0cm" fo:text-align="justify" style:justify-single-word="false" fo:text-indent="0cm" style:auto-text-indent="false" style:text-autospace="none"/>
      <style:text-properties style:font-name="Nimbus Roman No9 L" fo:font-size="12pt" style:text-underline-style="solid" style:text-underline-width="auto" style:text-underline-color="font-color" fo:font-weight="bold" style:font-name-asian="Times New Roman1" style:font-size-asian="12pt" style:font-weight-asian="bold" style:font-name-complex="Times New Roman1" style:font-size-complex="12pt" style:font-weight-complex="bold"/>
    </style:style>
    <style:style style:name="P165" style:family="paragraph" style:parent-style-name="Standard">
      <style:paragraph-properties fo:margin-left="0cm" fo:margin-right="0cm" fo:text-align="start" style:justify-single-word="false" fo:text-indent="0cm" style:auto-text-indent="false"/>
      <style:text-properties style:font-name="Nimbus Roman No9 L" fo:font-size="12pt" officeooo:rsid="00a0ac41" officeooo:paragraph-rsid="00a0ac41" style:font-size-asian="12pt" style:font-size-complex="12pt"/>
    </style:style>
    <style:style style:name="P166" style:family="paragraph" style:parent-style-name="Standard">
      <style:paragraph-properties fo:margin-left="0cm" fo:margin-right="0cm" fo:text-align="start" style:justify-single-word="false" fo:text-indent="1cm" style:auto-text-indent="false"/>
      <style:text-properties style:font-name="Nimbus Roman No9 L" fo:font-size="12pt" officeooo:rsid="00a0ac41" style:font-size-asian="12pt" style:font-size-complex="12pt"/>
    </style:style>
    <style:style style:name="P167" style:family="paragraph" style:parent-style-name="Standard">
      <style:paragraph-properties fo:margin-left="0cm" fo:margin-right="0cm" fo:text-align="center" style:justify-single-word="false" fo:text-indent="1cm" style:auto-text-indent="false"/>
      <style:text-properties style:font-name="Nimbus Roman No9 L" fo:font-size="12pt" officeooo:rsid="002be207" officeooo:paragraph-rsid="00a0ac41" style:font-size-asian="12pt" style:font-size-complex="12pt"/>
    </style:style>
    <style:style style:name="T1" style:family="text">
      <style:text-properties officeooo:rsid="000e589f"/>
    </style:style>
    <style:style style:name="T2" style:family="text">
      <style:text-properties fo:font-weight="normal" style:font-weight-asian="normal" style:font-weight-complex="normal"/>
    </style:style>
    <style:style style:name="T3" style:family="text">
      <style:text-properties fo:font-weight="normal" officeooo:rsid="0017f4a0" style:font-weight-asian="normal" style:font-weight-complex="normal"/>
    </style:style>
    <style:style style:name="T4" style:family="text">
      <style:text-properties fo:font-weight="normal" officeooo:rsid="00b69b62" style:font-weight-asian="normal" style:font-weight-complex="normal"/>
    </style:style>
    <style:style style:name="T5" style:family="text">
      <style:text-properties fo:font-weight="normal" officeooo:rsid="00c05e80" style:font-weight-asian="normal" style:font-weight-complex="normal"/>
    </style:style>
    <style:style style:name="T6" style:family="text">
      <style:text-properties fo:font-weight="normal" fo:background-color="transparent" style:font-weight-asian="normal" style:font-weight-complex="normal"/>
    </style:style>
    <style:style style:name="T7" style:family="text">
      <style:text-properties fo:font-weight="normal" officeooo:rsid="006fc792" fo:background-color="transparent" style:font-weight-asian="normal" style:font-weight-complex="normal"/>
    </style:style>
    <style:style style:name="T8" style:family="text">
      <style:text-properties fo:font-weight="normal" officeooo:rsid="007126fe" fo:background-color="transparent" style:font-weight-asian="normal" style:font-weight-complex="normal"/>
    </style:style>
    <style:style style:name="T9" style:family="text">
      <style:text-properties fo:font-weight="normal" officeooo:rsid="0072ee84" fo:background-color="transparent" style:font-weight-asian="normal" style:font-weight-complex="normal"/>
    </style:style>
    <style:style style:name="T10" style:family="text">
      <style:text-properties fo:font-weight="normal" officeooo:rsid="00c7e666" fo:background-color="transparent" style:font-weight-asian="normal" style:font-weight-complex="normal"/>
    </style:style>
    <style:style style:name="T11" style:family="text">
      <style:text-properties fo:font-weight="normal" fo:background-color="transparent" style:font-name-asian="TTE1496500t00" style:font-weight-asian="normal" style:font-name-complex="TTE1496500t00" style:font-weight-complex="normal"/>
    </style:style>
    <style:style style:name="T12" style:family="text">
      <style:text-properties fo:font-weight="normal" officeooo:rsid="001563f6" fo:background-color="transparent" style:font-name-asian="TTE1496500t00" style:font-weight-asian="normal" style:font-name-complex="TTE1496500t00" style:font-weight-complex="normal"/>
    </style:style>
    <style:style style:name="T13" style:family="text">
      <style:text-properties fo:font-weight="bold" style:font-weight-asian="bold" style:font-weight-complex="bold"/>
    </style:style>
    <style:style style:name="T14" style:family="text">
      <style:text-properties fo:font-weight="bold" officeooo:rsid="00c7e666" style:font-weight-asian="bold" style:font-weight-complex="bold"/>
    </style:style>
    <style:style style:name="T15" style:family="text">
      <style:text-properties fo:font-weight="bold" officeooo:rsid="00c8451f" style:font-weight-asian="bold" style:font-weight-complex="bold"/>
    </style:style>
    <style:style style:name="T16" style:family="text">
      <style:text-properties fo:font-weight="bold" officeooo:rsid="00cf1965" style:font-weight-asian="bold" style:font-weight-complex="bold"/>
    </style:style>
    <style:style style:name="T17" style:family="text">
      <style:text-properties fo:font-weight="bold" style:font-name-asian="TTE1496500t00" style:font-weight-asian="bold" style:font-name-complex="TTE1496500t00" style:font-weight-complex="bold"/>
    </style:style>
    <style:style style:name="T18" style:family="text">
      <style:text-properties fo:font-weight="bold" officeooo:rsid="00c38b76" style:font-name-asian="TTE1496500t00" style:font-weight-asian="bold" style:font-name-complex="TTE1496500t00" style:font-weight-complex="bold"/>
    </style:style>
    <style:style style:name="T19" style:family="text">
      <style:text-properties fo:font-weight="bold" style:font-name-asian="Times New Roman1" style:font-weight-asian="bold" style:font-name-complex="Times New Roman1" style:font-weight-complex="bold"/>
    </style:style>
    <style:style style:name="T20" style:family="text">
      <style:text-properties fo:font-weight="bold" fo:background-color="transparent" style:font-weight-asian="bold" style:font-weight-complex="bold"/>
    </style:style>
    <style:style style:name="T21" style:family="text">
      <style:text-properties fo:background-color="transparent"/>
    </style:style>
    <style:style style:name="T22" style:family="text">
      <style:text-properties fo:background-color="transparent" style:font-name-asian="TTE1496500t00" style:font-name-complex="TTE1496500t00"/>
    </style:style>
    <style:style style:name="T23" style:family="text">
      <style:text-properties officeooo:rsid="00141470" fo:background-color="transparent" style:font-name-asian="TTE1496500t00" style:font-name-complex="TTE1496500t00"/>
    </style:style>
    <style:style style:name="T24" style:family="text">
      <style:text-properties officeooo:rsid="0044a808" fo:background-color="transparent" style:font-name-asian="TTE1496500t00" style:font-name-complex="TTE1496500t00"/>
    </style:style>
    <style:style style:name="T25" style:family="text">
      <style:text-properties officeooo:rsid="00462d09" fo:background-color="transparent" style:font-name-asian="TTE1496500t00" style:font-name-complex="TTE1496500t00"/>
    </style:style>
    <style:style style:name="T26" style:family="text">
      <style:text-properties officeooo:rsid="0046eef5" fo:background-color="transparent" style:font-name-asian="TTE1496500t00" style:font-name-complex="TTE1496500t00"/>
    </style:style>
    <style:style style:name="T27" style:family="text">
      <style:text-properties officeooo:rsid="0048c765" fo:background-color="transparent" style:font-name-asian="TTE1496500t00" style:font-name-complex="TTE1496500t00"/>
    </style:style>
    <style:style style:name="T28" style:family="text">
      <style:text-properties officeooo:rsid="004c4848" fo:background-color="transparent" style:font-name-asian="TTE1496500t00" style:font-name-complex="TTE1496500t00"/>
    </style:style>
    <style:style style:name="T29" style:family="text">
      <style:text-properties officeooo:rsid="0093dc47" fo:background-color="transparent" style:font-name-asian="TTE1496500t00" style:font-name-complex="TTE1496500t00"/>
    </style:style>
    <style:style style:name="T30" style:family="text">
      <style:text-properties officeooo:rsid="0094fe1a" fo:background-color="transparent" style:font-name-asian="TTE1496500t00" style:font-name-complex="TTE1496500t00"/>
    </style:style>
    <style:style style:name="T31" style:family="text">
      <style:text-properties officeooo:rsid="00956b2d" fo:background-color="transparent" style:font-name-asian="TTE1496500t00" style:font-name-complex="TTE1496500t00"/>
    </style:style>
    <style:style style:name="T32" style:family="text">
      <style:text-properties officeooo:rsid="009aa8bd" fo:background-color="transparent" style:font-name-asian="TTE1496500t00" style:font-name-complex="TTE1496500t00"/>
    </style:style>
    <style:style style:name="T33" style:family="text">
      <style:text-properties officeooo:rsid="009e9d52" fo:background-color="transparent" style:font-name-asian="TTE1496500t00" style:font-name-complex="TTE1496500t00"/>
    </style:style>
    <style:style style:name="T34" style:family="text">
      <style:text-properties officeooo:rsid="00bb5f64" fo:background-color="transparent" style:font-name-asian="TTE1496500t00" style:font-name-complex="TTE1496500t00"/>
    </style:style>
    <style:style style:name="T35" style:family="text">
      <style:text-properties officeooo:rsid="00bcaeca" fo:background-color="transparent" style:font-name-asian="TTE1496500t00" style:font-name-complex="TTE1496500t00"/>
    </style:style>
    <style:style style:name="T36" style:family="text">
      <style:text-properties officeooo:rsid="00bdaaa1" fo:background-color="transparent" style:font-name-asian="TTE1496500t00" style:font-name-complex="TTE1496500t00"/>
    </style:style>
    <style:style style:name="T37" style:family="text">
      <style:text-properties officeooo:rsid="00c1f130" fo:background-color="transparent" style:font-name-asian="TTE1496500t00" style:font-name-complex="TTE1496500t00"/>
    </style:style>
    <style:style style:name="T38" style:family="text">
      <style:text-properties officeooo:rsid="0019e268" fo:background-color="transparent"/>
    </style:style>
    <style:style style:name="T39" style:family="text">
      <style:text-properties officeooo:rsid="002f2eef" fo:background-color="transparent"/>
    </style:style>
    <style:style style:name="T40" style:family="text">
      <style:text-properties officeooo:rsid="0030a8e0" fo:background-color="transparent"/>
    </style:style>
    <style:style style:name="T41" style:family="text">
      <style:text-properties officeooo:rsid="0031ded1" fo:background-color="transparent"/>
    </style:style>
    <style:style style:name="T42" style:family="text">
      <style:text-properties officeooo:rsid="0032c7a8" fo:background-color="transparent"/>
    </style:style>
    <style:style style:name="T43" style:family="text">
      <style:text-properties officeooo:rsid="00344995" fo:background-color="transparent"/>
    </style:style>
    <style:style style:name="T44" style:family="text">
      <style:text-properties officeooo:rsid="00368e84" fo:background-color="transparent"/>
    </style:style>
    <style:style style:name="T45" style:family="text">
      <style:text-properties officeooo:rsid="0038c76a" fo:background-color="transparent"/>
    </style:style>
    <style:style style:name="T46" style:family="text">
      <style:text-properties officeooo:rsid="003a2a24" fo:background-color="transparent"/>
    </style:style>
    <style:style style:name="T47" style:family="text">
      <style:text-properties officeooo:rsid="003ba8c9" fo:background-color="transparent"/>
    </style:style>
    <style:style style:name="T48" style:family="text">
      <style:text-properties officeooo:rsid="003d1fd2" fo:background-color="transparent"/>
    </style:style>
    <style:style style:name="T49" style:family="text">
      <style:text-properties officeooo:rsid="003ed5a3" fo:background-color="transparent"/>
    </style:style>
    <style:style style:name="T50" style:family="text">
      <style:text-properties officeooo:rsid="003f3b23" fo:background-color="transparent"/>
    </style:style>
    <style:style style:name="T51" style:family="text">
      <style:text-properties officeooo:rsid="00405e30" fo:background-color="transparent"/>
    </style:style>
    <style:style style:name="T52" style:family="text">
      <style:text-properties officeooo:rsid="00412f70" fo:background-color="transparent"/>
    </style:style>
    <style:style style:name="T53" style:family="text">
      <style:text-properties officeooo:rsid="0044a808" fo:background-color="transparent"/>
    </style:style>
    <style:style style:name="T54" style:family="text">
      <style:text-properties officeooo:rsid="00598961" fo:background-color="transparent"/>
    </style:style>
    <style:style style:name="T55" style:family="text">
      <style:text-properties officeooo:rsid="005e0892" fo:background-color="transparent"/>
    </style:style>
    <style:style style:name="T56" style:family="text">
      <style:text-properties officeooo:rsid="005f783f" fo:background-color="transparent"/>
    </style:style>
    <style:style style:name="T57" style:family="text">
      <style:text-properties officeooo:rsid="0061eea3" fo:background-color="transparent"/>
    </style:style>
    <style:style style:name="T58" style:family="text">
      <style:text-properties officeooo:rsid="006264f5" fo:background-color="transparent"/>
    </style:style>
    <style:style style:name="T59" style:family="text">
      <style:text-properties officeooo:rsid="0064e06b" fo:background-color="transparent"/>
    </style:style>
    <style:style style:name="T60" style:family="text">
      <style:text-properties officeooo:rsid="0066a1ac" fo:background-color="transparent"/>
    </style:style>
    <style:style style:name="T61" style:family="text">
      <style:text-properties officeooo:rsid="006861d1" fo:background-color="transparent"/>
    </style:style>
    <style:style style:name="T62" style:family="text">
      <style:text-properties officeooo:rsid="006b9e42" fo:background-color="transparent"/>
    </style:style>
    <style:style style:name="T63" style:family="text">
      <style:text-properties officeooo:rsid="006e08d0" fo:background-color="transparent"/>
    </style:style>
    <style:style style:name="T64" style:family="text">
      <style:text-properties officeooo:rsid="006e9736" fo:background-color="transparent"/>
    </style:style>
    <style:style style:name="T65" style:family="text">
      <style:text-properties officeooo:rsid="006ec4b8" fo:background-color="transparent"/>
    </style:style>
    <style:style style:name="T66" style:family="text">
      <style:text-properties officeooo:rsid="007a3ae4" fo:background-color="transparent"/>
    </style:style>
    <style:style style:name="T67" style:family="text">
      <style:text-properties officeooo:rsid="007afaa4" fo:background-color="transparent"/>
    </style:style>
    <style:style style:name="T68" style:family="text">
      <style:text-properties officeooo:rsid="007cd1c5" fo:background-color="transparent"/>
    </style:style>
    <style:style style:name="T69" style:family="text">
      <style:text-properties officeooo:rsid="007ff053" fo:background-color="transparent"/>
    </style:style>
    <style:style style:name="T70" style:family="text">
      <style:text-properties officeooo:rsid="0080f067" fo:background-color="transparent"/>
    </style:style>
    <style:style style:name="T71" style:family="text">
      <style:text-properties officeooo:rsid="0081eaf7" fo:background-color="transparent"/>
    </style:style>
    <style:style style:name="T72" style:family="text">
      <style:text-properties officeooo:rsid="0082d502" fo:background-color="transparent"/>
    </style:style>
    <style:style style:name="T73" style:family="text">
      <style:text-properties officeooo:rsid="008340d7" fo:background-color="transparent"/>
    </style:style>
    <style:style style:name="T74" style:family="text">
      <style:text-properties officeooo:rsid="0083ade6" fo:background-color="transparent"/>
    </style:style>
    <style:style style:name="T75" style:family="text">
      <style:text-properties officeooo:rsid="0086ff46" fo:background-color="transparent"/>
    </style:style>
    <style:style style:name="T76" style:family="text">
      <style:text-properties officeooo:rsid="008a743a" fo:background-color="transparent"/>
    </style:style>
    <style:style style:name="T77" style:family="text">
      <style:text-properties officeooo:rsid="00916e4a" fo:background-color="transparent"/>
    </style:style>
    <style:style style:name="T78" style:family="text">
      <style:text-properties fo:background-color="transparent" style:font-name-asian="Times New Roman1" style:font-name-complex="Times New Roman1"/>
    </style:style>
    <style:style style:name="T79" style:family="text">
      <style:text-properties officeooo:rsid="00a6cfa6" fo:background-color="transparent"/>
    </style:style>
    <style:style style:name="T80" style:family="text">
      <style:text-properties officeooo:rsid="00a87f23" fo:background-color="transparent"/>
    </style:style>
    <style:style style:name="T81" style:family="text">
      <style:text-properties officeooo:rsid="00aa12a0" fo:background-color="transparent"/>
    </style:style>
    <style:style style:name="T82" style:family="text">
      <style:text-properties officeooo:rsid="00cf1965" fo:background-color="transparent"/>
    </style:style>
    <style:style style:name="T83" style:family="text">
      <style:text-properties fo:letter-spacing="0.011cm"/>
    </style:style>
    <style:style style:name="T84" style:family="text">
      <style:text-properties fo:letter-spacing="0.011cm" fo:font-weight="normal" fo:background-color="transparent" style:font-weight-asian="normal" style:font-weight-complex="normal"/>
    </style:style>
    <style:style style:name="T85" style:family="text">
      <style:text-properties fo:letter-spacing="0.011cm" fo:font-weight="normal" officeooo:rsid="0075bd17" fo:background-color="transparent" style:font-weight-asian="normal" style:font-weight-complex="normal"/>
    </style:style>
    <style:style style:name="T86" style:family="text">
      <style:text-properties fo:letter-spacing="0.011cm" fo:font-weight="normal" style:font-weight-asian="normal" style:font-weight-complex="normal"/>
    </style:style>
    <style:style style:name="T87" style:family="text">
      <style:text-properties fo:letter-spacing="0.011cm" fo:font-weight="bold" fo:background-color="transparent" style:font-weight-asian="bold" style:font-weight-complex="bold"/>
    </style:style>
    <style:style style:name="T88" style:family="text">
      <style:text-properties fo:letter-spacing="0.011cm" fo:font-weight="bold" style:font-weight-asian="bold" style:font-weight-complex="bold"/>
    </style:style>
    <style:style style:name="T89" style:family="text">
      <style:text-properties fo:letter-spacing="0.011cm" style:text-underline-style="solid" style:text-underline-width="auto" style:text-underline-color="font-color" fo:font-weight="bold" style:font-weight-asian="bold" style:font-weight-complex="bold"/>
    </style:style>
    <style:style style:name="T90" style:family="text">
      <style:text-properties fo:letter-spacing="0.011cm" style:text-underline-style="solid" style:text-underline-width="auto" style:text-underline-color="font-color" fo:font-weight="bold" fo:background-color="transparent" style:font-name-asian="TTE1496500t00" style:font-weight-asian="bold" style:font-name-complex="TTE1496500t00" style:font-weight-complex="bold"/>
    </style:style>
    <style:style style:name="T91" style:family="text">
      <style:text-properties fo:letter-spacing="0.011cm" fo:font-style="italic" style:text-underline-style="solid" style:text-underline-width="auto" style:text-underline-color="font-color" fo:font-weight="bold" style:font-style-asian="italic" style:font-weight-asian="bold" style:font-style-complex="italic" style:font-weight-complex="bold"/>
    </style:style>
    <style:style style:name="T92" style:family="text">
      <style:text-properties fo:letter-spacing="0.011cm" fo:font-style="italic" style:text-underline-style="solid" style:text-underline-width="auto" style:text-underline-color="font-color" fo:font-weight="bold" fo:background-color="transparent" style:font-name-asian="TTE1496500t00" style:font-style-asian="italic" style:font-weight-asian="bold" style:font-name-complex="TTE1496500t00" style:font-style-complex="italic" style:font-weight-complex="bold"/>
    </style:style>
    <style:style style:name="T93" style:family="text">
      <style:text-properties fo:letter-spacing="0.011cm" fo:font-style="italic" fo:font-weight="normal" fo:background-color="transparent" style:font-style-asian="italic" style:font-weight-asian="normal" style:font-style-complex="italic" style:font-weight-complex="normal"/>
    </style:style>
    <style:style style:name="T94" style:family="text">
      <style:text-properties fo:letter-spacing="0.011cm" style:text-underline-style="none" fo:font-weight="normal" fo:background-color="transparent" style:font-name-asian="TTE1496500t00" style:font-weight-asian="normal" style:font-name-complex="TTE1496500t00" style:font-weight-complex="normal"/>
    </style:style>
    <style:style style:name="T95" style:family="text">
      <style:text-properties fo:letter-spacing="0.011cm" style:text-underline-style="none" fo:font-weight="normal" officeooo:rsid="0056f951" fo:background-color="transparent" style:font-name-asian="TTE1496500t00" style:font-weight-asian="normal" style:font-name-complex="TTE1496500t00" style:font-weight-complex="normal"/>
    </style:style>
    <style:style style:name="T96" style:family="text">
      <style:text-properties style:font-name-asian="Times New Roman1" style:font-name-complex="Times New Roman1"/>
    </style:style>
    <style:style style:name="T97" style:family="text">
      <style:text-properties style:text-underline-style="solid" style:text-underline-width="auto" style:text-underline-color="font-color"/>
    </style:style>
    <style:style style:name="T98" style:family="text">
      <style:text-properties style:text-underline-style="solid" style:text-underline-width="auto" style:text-underline-color="font-color" fo:font-weight="bold" style:font-weight-asian="bold" style:font-weight-complex="bold"/>
    </style:style>
    <style:style style:name="T99" style:family="text">
      <style:text-properties style:text-underline-style="solid" style:text-underline-width="auto" style:text-underline-color="font-color" fo:font-weight="bold" fo:background-color="transparent" style:font-weight-asian="bold" style:font-weight-complex="bold"/>
    </style:style>
    <style:style style:name="T100" style:family="text">
      <style:text-properties style:text-underline-style="solid" style:text-underline-width="auto" style:text-underline-color="font-color" fo:font-weight="bold" officeooo:rsid="00a6cfa6" fo:background-color="transparent" style:font-weight-asian="bold" style:font-weight-complex="bold"/>
    </style:style>
    <style:style style:name="T101" style:family="text">
      <style:text-properties style:text-underline-style="solid" style:text-underline-width="auto" style:text-underline-color="font-color" fo:font-weight="bold" style:font-name-asian="Times New Roman1" style:font-weight-asian="bold" style:font-name-complex="Times New Roman1" style:font-weight-complex="bold"/>
    </style:style>
    <style:style style:name="T102" style:family="text">
      <style:text-properties style:text-underline-style="solid" style:text-underline-width="auto" style:text-underline-color="font-color" fo:font-weight="bold" style:font-name-asian="TTE1496500t00" style:font-weight-asian="bold" style:font-name-complex="TTE1496500t00" style:font-weight-complex="bold"/>
    </style:style>
    <style:style style:name="T103" style:family="text">
      <style:text-properties style:text-underline-style="solid" style:text-underline-width="auto" style:text-underline-color="font-color" style:font-name-asian="TTE1496500t00" style:font-name-complex="TTE1496500t00"/>
    </style:style>
    <style:style style:name="T104" style:family="text">
      <style:text-properties style:text-underline-style="solid" style:text-underline-width="auto" style:text-underline-color="font-color" fo:background-color="transparent" style:font-name-asian="TTE1496500t00" style:font-name-complex="TTE1496500t00"/>
    </style:style>
    <style:style style:name="T105"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106" style:family="text">
      <style:text-properties fo:font-style="italic" style:text-underline-style="solid" style:text-underline-width="auto" style:text-underline-color="font-color" fo:font-weight="bold" officeooo:rsid="00b69b62" style:font-style-asian="italic" style:font-weight-asian="bold" style:font-style-complex="italic" style:font-weight-complex="bold"/>
    </style:style>
    <style:style style:name="T107" style:family="text">
      <style:text-properties fo:font-style="italic" style:text-underline-style="solid" style:text-underline-width="auto" style:text-underline-color="font-color" fo:font-weight="bold" fo:background-color="transparent" style:font-style-asian="italic" style:font-weight-asian="bold" style:font-style-complex="italic" style:font-weight-complex="bold"/>
    </style:style>
    <style:style style:name="T108" style:family="text">
      <style:text-properties fo:font-style="italic" style:text-underline-style="solid" style:text-underline-width="auto" style:text-underline-color="font-color" fo:font-weight="bold" fo:background-color="transparent" style:font-name-asian="Times New Roman1" style:font-style-asian="italic" style:font-weight-asian="bold" style:font-name-complex="Times New Roman1" style:font-style-complex="italic" style:font-weight-complex="bold"/>
    </style:style>
    <style:style style:name="T109" style:family="text">
      <style:text-properties fo:font-style="italic" style:text-underline-style="solid" style:text-underline-width="auto" style:text-underline-color="font-color" fo:font-weight="bold" style:font-name-asian="Times New Roman1" style:font-style-asian="italic" style:font-weight-asian="bold" style:font-name-complex="Times New Roman1" style:font-style-complex="italic" style:font-weight-complex="bold"/>
    </style:style>
    <style:style style:name="T110"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T111" style:family="text">
      <style:text-properties fo:font-style="italic" fo:font-weight="bold" fo:background-color="transparent" style:font-style-asian="italic" style:font-weight-asian="bold" style:font-style-complex="italic" style:font-weight-complex="bold"/>
    </style:style>
    <style:style style:name="T112" style:family="text">
      <style:text-properties fo:font-style="italic" style:font-style-asian="italic" style:font-style-complex="italic"/>
    </style:style>
    <style:style style:name="T113" style:family="text">
      <style:text-properties style:use-window-font-color="true" fo:font-weight="normal" style:font-name-asian="TTE1496500t00" style:font-weight-asian="normal" style:font-name-complex="TTE1496500t00" style:font-weight-complex="normal"/>
    </style:style>
    <style:style style:name="T114" style:family="text">
      <style:text-properties style:use-window-font-color="true" style:font-name="Nimbus Roman No9 L" fo:font-size="12pt" fo:font-weight="normal" fo:background-color="transparent" style:font-size-asian="12pt" style:font-weight-asian="normal" style:font-size-complex="12pt" style:font-weight-complex="normal"/>
    </style:style>
    <style:style style:name="T115" style:family="text">
      <style:text-properties style:use-window-font-color="true" style:font-name="Nimbus Roman No9 L" fo:font-size="12pt" fo:letter-spacing="-0.007cm"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T116" style:family="text">
      <style:text-properties style:use-window-font-color="true" style:font-name="Nimbus Roman No9 L" fo:font-size="12pt" fo:letter-spacing="-0.007cm" fo:font-style="normal" style:text-underline-style="none" fo:font-weight="normal" officeooo:rsid="0073ef3b" fo:background-color="transparent" style:font-size-asian="12pt" style:font-style-asian="normal" style:font-weight-asian="normal" style:font-size-complex="12pt" style:font-style-complex="normal" style:font-weight-complex="normal"/>
    </style:style>
    <style:style style:name="T117" style:family="text">
      <style:text-properties style:use-window-font-color="true" style:font-name="Nimbus Roman No9 L" fo:font-size="12pt" fo:letter-spacing="-0.007cm" fo:font-style="italic" style:text-underline-style="none" fo:font-weight="normal" fo:background-color="transparent" style:font-size-asian="12pt" style:font-style-asian="italic" style:font-weight-asian="normal" style:font-size-complex="12pt" style:font-style-complex="italic" style:font-weight-complex="normal"/>
    </style:style>
    <style:style style:name="T118" style:family="text">
      <style:text-properties style:use-window-font-color="true" style:font-name="Nimbus Roman No9 L"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T119" style:family="text">
      <style:text-properties style:use-window-font-color="true" style:font-name="Nimbus Roman No9 L" fo:font-size="12pt" fo:letter-spacing="normal" fo:font-style="normal" style:text-underline-style="none" fo:font-weight="normal" officeooo:rsid="0078bb96" fo:background-color="transparent" style:font-size-asian="12pt" style:font-style-asian="normal" style:font-weight-asian="normal" style:font-size-complex="12pt" style:font-style-complex="normal" style:font-weight-complex="normal"/>
    </style:style>
    <style:style style:name="T120" style:family="text">
      <style:text-properties style:use-window-font-color="true" fo:letter-spacing="normal" fo:language="pt" fo:country="BR" fo:font-weight="normal" fo:background-color="transparent" style:font-name-asian="Times New Roman" style:language-asian="pt" style:country-asian="BR" style:font-weight-asian="normal" style:font-name-complex="Arial" style:language-complex="pt" style:country-complex="BR" style:font-weight-complex="normal"/>
    </style:style>
    <style:style style:name="T121" style:family="text">
      <style:text-properties style:use-window-font-color="true" fo:letter-spacing="normal" fo:language="pt" fo:country="BR" fo:font-weight="normal" officeooo:rsid="0078bb96" fo:background-color="transparent" style:font-name-asian="Times New Roman" style:language-asian="pt" style:country-asian="BR" style:font-weight-asian="normal" style:font-name-complex="Arial" style:language-complex="pt" style:country-complex="BR" style:font-weight-complex="normal"/>
    </style:style>
    <style:style style:name="T122" style:family="text">
      <style:text-properties style:use-window-font-color="true" fo:letter-spacing="normal" fo:language="pt" fo:country="BR" fo:font-weight="normal" officeooo:rsid="009039fc" fo:background-color="transparent" style:font-name-asian="Times New Roman" style:language-asian="pt" style:country-asian="BR" style:font-weight-asian="normal" style:font-name-complex="Arial" style:language-complex="pt" style:country-complex="BR" style:font-weight-complex="normal"/>
    </style:style>
    <style:style style:name="T123" style:family="text">
      <style:text-properties style:text-underline-style="none"/>
    </style:style>
    <style:style style:name="T124" style:family="text">
      <style:text-properties style:text-underline-style="none" fo:font-weight="bold" style:font-weight-asian="bold" style:font-weight-complex="bold"/>
    </style:style>
    <style:style style:name="T125" style:family="text">
      <style:text-properties style:text-underline-style="none" fo:font-weight="bold" style:font-name-asian="Times New Roman1" style:font-weight-asian="bold" style:font-name-complex="Times New Roman1" style:font-weight-complex="bold"/>
    </style:style>
    <style:style style:name="T126" style:family="text">
      <style:text-properties style:text-underline-style="none" fo:background-color="transparent"/>
    </style:style>
    <style:style style:name="T127" style:family="text">
      <style:text-properties style:text-underline-style="none" fo:background-color="transparent" style:font-name-asian="TTE1496500t00" style:font-name-complex="TTE1496500t00"/>
    </style:style>
    <style:style style:name="T128" style:family="text">
      <style:text-properties style:text-underline-style="none" officeooo:rsid="004eb3c7" fo:background-color="transparent" style:font-name-asian="TTE1496500t00" style:font-name-complex="TTE1496500t00"/>
    </style:style>
    <style:style style:name="T129" style:family="text">
      <style:text-properties style:text-underline-style="none" officeooo:rsid="00541ab4" fo:background-color="transparent" style:font-name-asian="TTE1496500t00" style:font-name-complex="TTE1496500t00"/>
    </style:style>
    <style:style style:name="T130" style:family="text">
      <style:text-properties style:text-underline-style="none" officeooo:rsid="0058d6ba" fo:background-color="transparent" style:font-name-asian="TTE1496500t00" style:font-name-complex="TTE1496500t00"/>
    </style:style>
    <style:style style:name="T131" style:family="text">
      <style:text-properties style:text-underline-style="none" officeooo:rsid="0098b726" fo:background-color="transparent" style:font-name-asian="TTE1496500t00" style:font-name-complex="TTE1496500t00"/>
    </style:style>
    <style:style style:name="T132" style:family="text">
      <style:text-properties style:font-name="Nimbus Roman No9 L" fo:letter-spacing="normal" fo:font-weight="normal" officeooo:rsid="0746d707" style:font-weight-asian="normal" style:font-weight-complex="normal"/>
    </style:style>
    <style:style style:name="T133" style:family="text">
      <style:text-properties style:font-name="Nimbus Roman No9 L" fo:letter-spacing="normal" fo:font-weight="normal" officeooo:rsid="07489c98" style:font-weight-asian="normal" style:font-weight-complex="normal"/>
    </style:style>
    <style:style style:name="T134" style:family="text">
      <style:text-properties style:font-name="Nimbus Roman No9 L" fo:letter-spacing="normal" fo:font-weight="normal" officeooo:rsid="074a46a4" style:font-weight-asian="normal" style:font-weight-complex="normal"/>
    </style:style>
    <style:style style:name="T135" style:family="text">
      <style:text-properties style:font-name="Nimbus Roman No9 L" fo:letter-spacing="normal" fo:font-weight="normal" officeooo:rsid="07486a94" style:font-weight-asian="normal" style:font-weight-complex="normal"/>
    </style:style>
    <style:style style:name="T136" style:family="text">
      <style:text-properties style:font-name="Nimbus Roman No9 L" fo:letter-spacing="normal" fo:font-weight="normal" officeooo:rsid="07431155" style:font-weight-asian="normal" style:font-weight-complex="normal"/>
    </style:style>
    <style:style style:name="T137" style:family="text">
      <style:text-properties style:font-name="Nimbus Roman No9 L" fo:letter-spacing="normal" fo:font-weight="normal" officeooo:rsid="07464764" style:font-weight-asian="normal" style:font-weight-complex="normal"/>
    </style:style>
    <style:style style:name="T138" style:family="text">
      <style:text-properties style:font-name="Nimbus Roman No9 L" fo:letter-spacing="normal" fo:font-weight="normal" officeooo:rsid="07444651" style:font-weight-asian="normal" style:font-weight-complex="normal"/>
    </style:style>
    <style:style style:name="T139" style:family="text">
      <style:text-properties style:font-name="Nimbus Roman No9 L" fo:letter-spacing="normal" fo:font-weight="normal" officeooo:rsid="074ac3f2" style:font-weight-asian="normal" style:font-weight-complex="normal"/>
    </style:style>
    <style:style style:name="T140" style:family="text">
      <style:text-properties style:font-name="Nimbus Roman No9 L" fo:letter-spacing="normal" fo:font-weight="normal" officeooo:rsid="074b0f82" style:font-weight-asian="normal" style:font-weight-complex="normal"/>
    </style:style>
    <style:style style:name="T141" style:family="text">
      <style:text-properties style:font-name="Nimbus Roman No9 L" fo:letter-spacing="normal" fo:font-weight="normal" officeooo:rsid="074c4a2b" style:font-weight-asian="normal" style:font-weight-complex="normal"/>
    </style:style>
    <style:style style:name="T142" style:family="text">
      <style:text-properties style:font-name="Nimbus Roman No9 L" fo:letter-spacing="normal" fo:font-weight="normal" officeooo:rsid="00b429a6" style:font-weight-asian="normal" style:font-weight-complex="normal"/>
    </style:style>
    <style:style style:name="T143" style:family="text">
      <style:text-properties style:font-name="Nimbus Roman No9 L" fo:font-size="12pt" fo:font-weight="normal" fo:background-color="transparent" style:font-size-asian="12pt" style:font-weight-asian="normal" style:font-size-complex="12pt" style:font-weight-complex="normal"/>
    </style:style>
    <style:style style:name="T144" style:family="text">
      <style:text-properties style:font-name="Nimbus Roman No9 L" fo:font-size="12pt" fo:font-weight="normal" officeooo:rsid="006fc792" fo:background-color="transparent" style:font-size-asian="12pt" style:font-weight-asian="normal" style:font-size-complex="12pt" style:font-weight-complex="normal"/>
    </style:style>
    <style:style style:name="T145" style:family="text">
      <style:text-properties style:font-name="Nimbus Roman No9 L" fo:font-size="12pt" fo:letter-spacing="normal" style:font-size-asian="12pt" style:font-size-complex="12pt"/>
    </style:style>
    <style:style style:name="T146" style:family="text">
      <style:text-properties style:font-name="Nimbus Roman No9 L" fo:font-size="12pt" fo:letter-spacing="normal" fo:font-weight="normal" fo:background-color="transparent" style:font-size-asian="12pt" style:font-weight-asian="normal" style:font-size-complex="12pt" style:font-weight-complex="normal"/>
    </style:style>
    <style:style style:name="T147" style:family="text">
      <style:text-properties style:font-name="Nimbus Roman No9 L" fo:font-size="12pt" fo:letter-spacing="normal" fo:font-style="italic" fo:font-weight="normal" fo:background-color="transparent" style:font-size-asian="12pt" style:font-style-asian="italic" style:font-weight-asian="normal" style:font-size-complex="12pt" style:font-style-complex="italic" style:font-weight-complex="normal"/>
    </style:style>
    <style:style style:name="T148" style:family="text">
      <style:text-properties fo:font-style="normal" style:text-underline-style="none" fo:font-weight="normal" style:font-style-asian="normal" style:font-weight-asian="normal" style:font-style-complex="normal" style:font-weight-complex="normal"/>
    </style:style>
    <style:style style:name="T149" style:family="text">
      <style:text-properties fo:font-style="normal" style:text-underline-style="none" fo:font-weight="normal" style:font-name-asian="TTE1496500t00" style:font-style-asian="normal" style:font-weight-asian="normal" style:font-name-complex="TTE1496500t00" style:font-style-complex="normal" style:font-weight-complex="normal"/>
    </style:style>
    <style:style style:name="T150" style:family="text">
      <style:text-properties fo:font-style="normal" style:text-underline-style="none" style:font-style-asian="normal" style:font-style-complex="normal"/>
    </style:style>
    <style:style style:name="T151" style:family="text">
      <style:text-properties fo:font-style="normal" style:text-underline-style="none" style:font-name-asian="TTE1496500t00" style:font-style-asian="normal" style:font-name-complex="TTE1496500t00" style:font-style-complex="normal"/>
    </style:style>
    <style:style style:name="T152" style:family="text">
      <style:text-properties fo:font-style="normal" style:text-underline-style="none" fo:font-weight="bold" style:font-name-asian="TTE1496500t00" style:font-style-asian="normal" style:font-weight-asian="bold" style:font-name-complex="TTE1496500t00" style:font-style-complex="normal" style:font-weight-complex="bold"/>
    </style:style>
    <style:style style:name="T153" style:family="text">
      <style:text-properties fo:font-style="normal" style:text-underline-style="none" fo:font-weight="bold" fo:background-color="transparent" style:font-name-asian="TTE1496500t00" style:font-style-asian="normal" style:font-weight-asian="bold" style:font-name-complex="TTE1496500t00" style:font-style-complex="normal" style:font-weight-complex="bold"/>
    </style:style>
    <style:style style:name="T154" style:family="text">
      <style:text-properties fo:font-style="normal" style:text-underline-style="none" fo:font-weight="bold" officeooo:rsid="00bfb513" fo:background-color="transparent" style:font-name-asian="TTE1496500t00" style:font-style-asian="normal" style:font-weight-asian="bold" style:font-name-complex="TTE1496500t00" style:font-style-complex="normal" style:font-weight-complex="bold"/>
    </style:style>
    <style:style style:name="T155" style:family="text">
      <style:text-properties fo:font-style="normal" style:text-underline-style="none" fo:background-color="transparent" style:font-style-asian="normal" style:font-style-complex="normal"/>
    </style:style>
    <style:style style:name="T156" style:family="text">
      <style:text-properties fo:font-style="normal" style:text-underline-style="none" officeooo:rsid="00cf8e74" fo:background-color="transparent" style:font-style-asian="normal" style:font-style-complex="normal"/>
    </style:style>
    <style:style style:name="T157" style:family="text">
      <style:text-properties fo:font-style="normal" style:text-underline-style="none" fo:background-color="transparent" style:font-name-asian="TTE1496500t00" style:font-style-asian="normal" style:font-name-complex="TTE1496500t00" style:font-style-complex="normal"/>
    </style:style>
    <style:style style:name="T158" style:family="text">
      <style:text-properties fo:font-style="normal" style:text-underline-style="none" officeooo:rsid="0094bee6" fo:background-color="transparent" style:font-name-asian="TTE1496500t00" style:font-style-asian="normal" style:font-name-complex="TTE1496500t00" style:font-style-complex="normal"/>
    </style:style>
    <style:style style:name="T159" style:family="text">
      <style:text-properties fo:font-style="normal" style:text-underline-style="none" officeooo:rsid="00bfb513" fo:background-color="transparent" style:font-name-asian="TTE1496500t00" style:font-style-asian="normal" style:font-name-complex="TTE1496500t00" style:font-style-complex="normal"/>
    </style:style>
    <style:style style:name="T160" style:family="text">
      <style:text-properties fo:font-style="normal" style:text-underline-style="solid" style:text-underline-width="auto" style:text-underline-color="font-color" fo:font-weight="bold" fo:background-color="transparent" style:font-style-asian="normal" style:font-weight-asian="bold" style:font-style-complex="normal" style:font-weight-complex="bold"/>
    </style:style>
    <style:style style:name="T161" style:family="text">
      <style:text-properties style:font-name-asian="TTE1496500t00" style:font-name-complex="TTE1496500t00"/>
    </style:style>
    <style:style style:name="T162" style:family="text">
      <style:text-properties officeooo:rsid="000faf8d" style:font-name-asian="TTE1496500t00" style:font-name-complex="TTE1496500t00"/>
    </style:style>
    <style:style style:name="T163" style:family="text">
      <style:text-properties officeooo:rsid="009b5efc" style:font-name-asian="TTE1496500t00" style:font-name-complex="TTE1496500t00"/>
    </style:style>
    <style:style style:name="T164" style:family="text">
      <style:text-properties officeooo:rsid="009dabb2" style:font-name-asian="TTE1496500t00" style:font-name-complex="TTE1496500t00"/>
    </style:style>
    <style:style style:name="T165" style:family="text">
      <style:text-properties officeooo:rsid="009e9d52" style:font-name-asian="TTE1496500t00" style:font-name-complex="TTE1496500t00"/>
    </style:style>
    <style:style style:name="T166" style:family="text">
      <style:text-properties officeooo:rsid="00bcaeca" style:font-name-asian="TTE1496500t00" style:font-name-complex="TTE1496500t00"/>
    </style:style>
    <style:style style:name="T167" style:family="text">
      <style:text-properties fo:letter-spacing="normal" fo:font-weight="normal" fo:background-color="transparent" style:font-weight-asian="normal" style:font-weight-complex="normal"/>
    </style:style>
    <style:style style:name="T168" style:family="text">
      <style:text-properties fo:letter-spacing="normal" fo:font-weight="normal" officeooo:rsid="00775749" fo:background-color="transparent" style:font-weight-asian="normal" style:font-weight-complex="normal"/>
    </style:style>
    <style:style style:name="T169" style:family="text">
      <style:text-properties fo:letter-spacing="normal" fo:font-style="italic" fo:font-weight="normal" fo:background-color="transparent" style:font-style-asian="italic" style:font-weight-asian="normal" style:font-style-complex="italic" style:font-weight-complex="normal"/>
    </style:style>
    <style:style style:name="T170" style:family="text">
      <style:text-properties officeooo:rsid="00063f20"/>
    </style:style>
    <style:style style:name="T171" style:family="text">
      <style:text-properties officeooo:rsid="00308234"/>
    </style:style>
    <style:style style:name="T172" style:family="text">
      <style:text-properties officeooo:rsid="003263f4"/>
    </style:style>
    <style:style style:name="T173" style:family="text">
      <style:text-properties officeooo:rsid="003400ef"/>
    </style:style>
    <style:style style:name="T174" style:family="text">
      <style:text-properties officeooo:rsid="000a2f9f"/>
    </style:style>
    <style:style style:name="T175" style:family="text">
      <style:text-properties officeooo:rsid="00083183"/>
    </style:style>
    <style:style style:name="T176" style:family="text">
      <style:text-properties officeooo:rsid="00131402"/>
    </style:style>
    <style:style style:name="T177" style:family="text">
      <style:text-properties officeooo:rsid="0014e4bf"/>
    </style:style>
    <style:style style:name="T178" style:family="text">
      <style:text-properties officeooo:rsid="00260f25"/>
    </style:style>
    <style:style style:name="T179" style:family="text">
      <style:text-properties officeooo:rsid="00162d79"/>
    </style:style>
    <style:style style:name="T180" style:family="text">
      <style:text-properties officeooo:rsid="001f22ab"/>
    </style:style>
    <style:style style:name="T181" style:family="text">
      <style:text-properties officeooo:rsid="001586ba"/>
    </style:style>
    <style:style style:name="T182" style:family="text">
      <style:text-properties officeooo:rsid="00277312"/>
    </style:style>
    <style:style style:name="T183" style:family="text">
      <style:text-properties officeooo:rsid="002a7070"/>
    </style:style>
    <style:style style:name="T184" style:family="text">
      <style:text-properties officeooo:rsid="002adbe3"/>
    </style:style>
    <style:style style:name="T185" style:family="text">
      <style:text-properties officeooo:rsid="001965c9"/>
    </style:style>
    <style:style style:name="T186" style:family="text">
      <style:text-properties officeooo:rsid="0028c9ae"/>
    </style:style>
    <style:style style:name="T187" style:family="text">
      <style:text-properties officeooo:rsid="000eff76"/>
    </style:style>
    <style:style style:name="T188" style:family="text">
      <style:text-properties officeooo:rsid="001ba3b3"/>
    </style:style>
    <style:style style:name="T189" style:family="text">
      <style:text-properties officeooo:rsid="0018faba"/>
    </style:style>
    <style:style style:name="T190" style:family="text">
      <style:text-properties officeooo:rsid="0017ed62"/>
    </style:style>
    <style:style style:name="T191" style:family="text">
      <style:text-properties officeooo:rsid="0018f464"/>
    </style:style>
    <style:style style:name="T192" style:family="text">
      <style:text-properties officeooo:rsid="000c868a"/>
    </style:style>
    <style:style style:name="T193" style:family="text">
      <style:text-properties officeooo:rsid="001076b8"/>
    </style:style>
    <style:style style:name="T194" style:family="text">
      <style:text-properties officeooo:rsid="0020bc6c"/>
    </style:style>
    <style:style style:name="T195" style:family="text">
      <style:text-properties officeooo:rsid="0011693f"/>
    </style:style>
    <style:style style:name="T196" style:family="text">
      <style:text-properties officeooo:rsid="001be56d"/>
    </style:style>
    <style:style style:name="T197" style:family="text">
      <style:text-properties officeooo:rsid="001da55e"/>
    </style:style>
    <style:style style:name="T198" style:family="text">
      <style:text-properties officeooo:rsid="0020d277"/>
    </style:style>
    <style:style style:name="T199" style:family="text">
      <style:text-properties officeooo:rsid="00238566"/>
    </style:style>
    <style:style style:name="T200" style:family="text">
      <style:text-properties officeooo:rsid="0021dbee"/>
    </style:style>
    <style:style style:name="T201" style:family="text">
      <style:text-properties officeooo:rsid="002b2ad3"/>
    </style:style>
    <style:style style:name="T202" style:family="text">
      <style:text-properties officeooo:rsid="00248edc"/>
    </style:style>
    <style:style style:name="T203" style:family="text">
      <style:text-properties officeooo:rsid="002ca4d2"/>
    </style:style>
    <style:style style:name="T204" style:family="text">
      <style:text-properties officeooo:rsid="002caf7b"/>
    </style:style>
    <style:style style:name="T205" style:family="text">
      <style:text-properties officeooo:rsid="002ee252"/>
    </style:style>
    <style:style style:name="T206" style:family="text">
      <style:text-properties officeooo:rsid="002d6e3c"/>
    </style:style>
    <style:style style:name="T207" style:family="text">
      <style:text-properties officeooo:rsid="000aa788"/>
    </style:style>
    <style:style style:name="T208" style:family="text">
      <style:text-properties officeooo:rsid="00352564"/>
    </style:style>
    <style:style style:name="T209" style:family="text">
      <style:text-properties officeooo:rsid="0035b2bd"/>
    </style:style>
    <style:style style:name="T210" style:family="text">
      <style:text-properties officeooo:rsid="0035ebde"/>
    </style:style>
    <style:style style:name="T211" style:family="text">
      <style:text-properties officeooo:rsid="0037c994"/>
    </style:style>
    <style:style style:name="T212" style:family="text">
      <style:text-properties officeooo:rsid="00380ec6"/>
    </style:style>
    <style:style style:name="T213" style:family="text">
      <style:text-properties officeooo:rsid="0038f7d5"/>
    </style:style>
    <style:style style:name="T214" style:family="text">
      <style:text-properties officeooo:rsid="003a608e"/>
    </style:style>
    <style:style style:name="T215" style:family="text">
      <style:text-properties officeooo:rsid="003c096b"/>
    </style:style>
    <style:style style:name="T216" style:family="text">
      <style:text-properties officeooo:rsid="000c8db3"/>
    </style:style>
    <style:style style:name="T217" style:family="text">
      <style:text-properties officeooo:rsid="003c341f"/>
    </style:style>
    <style:style style:name="T218" style:family="text">
      <style:text-properties officeooo:rsid="003eba9c"/>
    </style:style>
    <style:style style:name="T219" style:family="text">
      <style:text-properties officeooo:rsid="0041853b"/>
    </style:style>
    <style:style style:name="T220" style:family="text">
      <style:text-properties officeooo:rsid="003f47b9"/>
    </style:style>
    <style:style style:name="T221" style:family="text">
      <style:text-properties officeooo:rsid="00401c12"/>
    </style:style>
    <style:style style:name="T222" style:family="text">
      <style:text-properties officeooo:rsid="00419ec3"/>
    </style:style>
    <style:style style:name="T223" style:family="text">
      <style:text-properties officeooo:rsid="0042d929"/>
    </style:style>
    <style:style style:name="T224" style:family="text">
      <style:text-properties officeooo:rsid="0043a26d"/>
    </style:style>
    <style:style style:name="T225" style:family="text">
      <style:text-properties officeooo:rsid="000d34d7"/>
    </style:style>
    <style:style style:name="T226" style:family="text">
      <style:text-properties officeooo:rsid="0016e8d2"/>
    </style:style>
    <style:style style:name="T227" style:family="text">
      <style:text-properties officeooo:rsid="00175372"/>
    </style:style>
    <style:style style:name="T228" style:family="text">
      <style:text-properties officeooo:rsid="00231bc3"/>
    </style:style>
    <style:style style:name="T229" style:family="text">
      <style:text-properties officeooo:rsid="0024f510"/>
    </style:style>
    <style:style style:name="T230" style:family="text">
      <style:text-properties officeooo:rsid="0025b977"/>
    </style:style>
    <style:style style:name="T231" style:family="text">
      <style:text-properties officeooo:rsid="00273250"/>
    </style:style>
    <style:style style:name="T232" style:family="text">
      <style:text-properties officeooo:rsid="002a991a"/>
    </style:style>
    <style:style style:name="T233" style:family="text">
      <style:text-properties officeooo:rsid="002a9b4e"/>
    </style:style>
    <style:style style:name="T234" style:family="text">
      <style:text-properties officeooo:rsid="002cd5d4"/>
    </style:style>
    <style:style style:name="T235" style:family="text">
      <style:text-properties officeooo:rsid="002ce708"/>
    </style:style>
    <style:style style:name="T236" style:family="text">
      <style:text-properties officeooo:rsid="002d4ad7"/>
    </style:style>
    <style:style style:name="T237" style:family="text">
      <style:text-properties officeooo:rsid="0030b0e9"/>
    </style:style>
    <style:style style:name="T238" style:family="text">
      <style:text-properties officeooo:rsid="003a25dc"/>
    </style:style>
    <style:style style:name="T239" style:family="text">
      <style:text-properties officeooo:rsid="003ba8c9"/>
    </style:style>
    <style:style style:name="T240" style:family="text">
      <style:text-properties officeooo:rsid="003d60e0"/>
    </style:style>
    <style:style style:name="T241" style:family="text">
      <style:text-properties officeooo:rsid="00601f1f"/>
    </style:style>
    <style:style style:name="T242" style:family="text">
      <style:text-properties officeooo:rsid="0061e80b"/>
    </style:style>
    <style:style style:name="T243" style:family="text">
      <style:text-properties officeooo:rsid="0078d284"/>
    </style:style>
    <style:style style:name="T244" style:family="text">
      <style:text-properties officeooo:rsid="007ea907"/>
    </style:style>
    <style:style style:name="T245" style:family="text">
      <style:text-properties officeooo:rsid="00876b36"/>
    </style:style>
    <style:style style:name="T246" style:family="text">
      <style:text-properties officeooo:rsid="00887b5d"/>
    </style:style>
    <style:style style:name="T247" style:family="text">
      <style:text-properties officeooo:rsid="008a743a"/>
    </style:style>
    <style:style style:name="T248" style:family="text">
      <style:text-properties officeooo:rsid="009d2c4e"/>
    </style:style>
    <style:style style:name="T249" style:family="text">
      <style:text-properties officeooo:rsid="00a0ac41"/>
    </style:style>
    <style:style style:name="T250" style:family="text">
      <style:text-properties officeooo:rsid="00a5e24f"/>
    </style:style>
    <style:style style:name="T251" style:family="text">
      <style:text-properties officeooo:rsid="00a69775"/>
    </style:style>
    <style:style style:name="T252" style:family="text">
      <style:text-properties officeooo:rsid="00a6cfa6"/>
    </style:style>
    <style:style style:name="T253" style:family="text">
      <style:text-properties officeooo:rsid="00aae456"/>
    </style:style>
    <style:style style:name="T254" style:family="text">
      <style:text-properties officeooo:rsid="00ac4d17"/>
    </style:style>
    <style:style style:name="T255" style:family="text">
      <style:text-properties officeooo:rsid="00aefd6d"/>
    </style:style>
    <style:style style:name="T256" style:family="text">
      <style:text-properties officeooo:rsid="00b11aea"/>
    </style:style>
    <style:style style:name="T257" style:family="text">
      <style:text-properties officeooo:rsid="00b14a07"/>
    </style:style>
    <style:style style:name="T258" style:family="text">
      <style:text-properties officeooo:rsid="00c931b7"/>
    </style:style>
    <style:style style:name="T259" style:family="text">
      <style:text-properties officeooo:rsid="00cb22cc"/>
    </style:style>
    <style:style style:name="T260" style:family="text">
      <style:text-properties officeooo:rsid="00ce55be"/>
    </style:style>
    <style:style style:name="T261" style:family="text">
      <style:text-properties officeooo:rsid="00d2c06e"/>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9"/>
      <text:p text:style-name="P9"/>
      <text:p text:style-name="P9">CPI – AES Sul</text:p>
      <text:p text:style-name="P10">FORNECIMENTO DE ENERGIA ELÉTRICA</text:p>
      <text:p text:style-name="P11"/>
      <text:p text:style-name="P11">RELATÓRIO FINAL</text:p>
      <text:p text:style-name="P11"/>
      <text:p text:style-name="P11"><text:span text:style-name="T1">1º</text:span> de <text:span text:style-name="T254">novembro</text:span> de 2014</text:p>
      <text:p text:style-name="P12"> </text:p>
      <text:p text:style-name="P12"> </text:p>
      <text:p text:style-name="P12"> </text:p>
      <text:p text:style-name="P12"> </text:p>
      <text:p text:style-name="P12"> </text:p>
      <text:p text:style-name="P12"><text:soft-page-break/> </text:p>
      <text:p text:style-name="P148">DOS MOTIVOS QUE ENSEJARAM A PROPOSITURA DA CPI</text:p>
      <text:p text:style-name="P148"/>
      <text:p text:style-name="P20"><text:s text:c="4"/>Em virtude dos acontecimentos ocorridos após a tempestade que se abateu sobre o Município de Novo Hamburgo no dia 31 de janeiro de 2014 e, tendo como foco principal a <text:span text:style-name="T97">falta de atendimento ou <text:s/>atendimento precário</text:span> por parte da empresa AES Sul detentora da concessão e responsável pelo fornecimento de energia elétrica e do atendimento das demandas de moradores quando solicitadas, <text:s/>é <text:s/>que motivou a instalação desta Comissão Parlamentar de Inquérito.</text:p>
      <text:p text:style-name="P26"/>
      <text:p text:style-name="P28">DA CONSTITUIÇÃO, INSTALAÇÃO E FUNCIONAMENTO DA COMISSÃO</text:p>
      <text:p text:style-name="P28"/>
      <text:p text:style-name="P17"><text:span text:style-name="T161"><text:s text:c="3"/>A Comissão Parlamentar de Inquérito que investiga a atuação da AES Sul foi proposta através do Requerimento nº- 78/2014 de 05 de fevereiro, de autoria dos Vereadores <text:s/>Luiz Fernando Farias, Gilberto Koch, Róger Corrêa, Antônio Lucas, Cristiano Coller, Jorge Ta</text:span><text:span text:style-name="T162">t</text:span><text:span text:style-name="T161">sch, Inspetor Luz, Gérson Peteffi e Vereadora Patricia Beck, </text:span><text:span text:style-name="T22">(F</text:span><text:span text:style-name="T23">l. 0001</text:span><text:span text:style-name="T22">).</text:span><text:span text:style-name="T161"> <text:s/>O referido requerimento propôs e foi aprovado para ser composto de 09 (nove) membros e duração de 120 (cento e vinte) dias prorrogáveis, sendo efetivamente instalada no dia 21 de fevereiro de 2014, </text:span><text:span text:style-name="T11">(Termo de Instalação </text:span><text:span text:style-name="T12">Fl.</text:span><text:span text:style-name="T11"> </text:span><text:span text:style-name="T12">0011</text:span><text:span text:style-name="T11">)</text:span><text:span text:style-name="T161"> tendo sido escolhido para presidir a Comissão Parlamentar de Inquérito o Vereador Luiz Fernando Farias, como Secretario o Vereador Professor Issur e como relatora a Vereadora Patricia Beck corroborado pelo Ato da Presidência da Câmara de Vereadores do Município de Novo Hamburgo, <text:s/>Portaria nº- 35/2014. <text:s/></text:span></text:p>
      <text:p text:style-name="P150"/>
      <text:p text:style-name="P29">DA COMPOSIÇÃO E FUNÇÕES </text:p>
      <text:p text:style-name="P29"/>
      <text:p text:style-name="P31">Os 09 (nove) membros, indicados pelos seus respectivos partidos foram os seguintes:</text:p>
      <text:p text:style-name="P27"/>
      <table:table table:name="Tabela15" table:style-name="Tabela15">
        <table:table-column table:style-name="Tabela15.A"/>
        <table:table-column table:style-name="Tabela15.B"/>
        <table:table-column table:style-name="Tabela15.C"/>
        <table:table-row>
          <table:table-cell table:style-name="Tabela15.A1" office:value-type="string">
            <text:p text:style-name="P37">MEMBROS EFETIVOS <text:s text:c="41"/></text:p>
          </table:table-cell>
          <table:table-cell table:style-name="Tabela15.A1" office:value-type="string">
            <text:p text:style-name="P38">PARTIDO </text:p>
          </table:table-cell>
          <table:table-cell table:style-name="Tabela15.C1" office:value-type="string">
            <text:p text:style-name="P37">CARGOS</text:p>
          </table:table-cell>
        </table:table-row>
        <table:table-row table:style-name="Tabela15.2">
          <table:table-cell table:style-name="Tabela15.A2" office:value-type="string">
            <text:p text:style-name="P97">Vereador : Luiz Fernando Farias</text:p>
          </table:table-cell>
          <table:table-cell table:style-name="Tabela15.A2" office:value-type="string">
            <text:p text:style-name="P97">PT</text:p>
          </table:table-cell>
          <table:table-cell table:style-name="Tabela15.C2" office:value-type="string">
            <text:p text:style-name="P97">PRESIDENTE</text:p>
          </table:table-cell>
        </table:table-row>
        <table:table-row>
          <table:table-cell table:style-name="Tabela15.A2" office:value-type="string">
            <text:p text:style-name="P97">Vereador : Professor Issur Koch <text:s/></text:p>
          </table:table-cell>
          <table:table-cell table:style-name="Tabela15.A2" office:value-type="string">
            <text:p text:style-name="P97">PP</text:p>
          </table:table-cell>
          <table:table-cell table:style-name="Tabela15.C2" office:value-type="string">
            <text:p text:style-name="P97">SECRETARIO</text:p>
          </table:table-cell>
        </table:table-row>
        <table:table-row>
          <table:table-cell table:style-name="Tabela15.A2" office:value-type="string">
            <text:p text:style-name="P97">Vereadora : Patricia Beck</text:p>
          </table:table-cell>
          <table:table-cell table:style-name="Tabela15.A2" office:value-type="string">
            <text:p text:style-name="P97">PTB</text:p>
          </table:table-cell>
          <table:table-cell table:style-name="Tabela15.C2" office:value-type="string">
            <text:p text:style-name="P97">RELATORA</text:p>
          </table:table-cell>
        </table:table-row>
        <table:table-row>
          <table:table-cell table:style-name="Tabela15.A2" office:value-type="string">
            <text:p text:style-name="P97">Vereador : Sérgio Hanich</text:p>
          </table:table-cell>
          <table:table-cell table:style-name="Tabela15.A2" office:value-type="string">
            <text:p text:style-name="P97">PMDB</text:p>
          </table:table-cell>
          <table:table-cell table:style-name="Tabela15.C2" office:value-type="string">
            <text:p text:style-name="P97">MEMBRO ADJUNTO</text:p>
          </table:table-cell>
        </table:table-row>
        <table:table-row>
          <table:table-cell table:style-name="Tabela15.A2" office:value-type="string">
            <text:p text:style-name="P97">Vereador : <text:s/>Antônio Lucas</text:p>
          </table:table-cell>
          <table:table-cell table:style-name="Tabela15.A2" office:value-type="string">
            <text:p text:style-name="P97">PDT</text:p>
          </table:table-cell>
          <table:table-cell table:style-name="Tabela15.C2" office:value-type="string">
            <text:p text:style-name="P97">MEMBRO ADJUNTO</text:p>
          </table:table-cell>
        </table:table-row>
        <table:table-row>
          <table:table-cell table:style-name="Tabela15.A2" office:value-type="string">
            <text:p text:style-name="P97">Vereador : Enfermeiro Vilmar</text:p>
          </table:table-cell>
          <table:table-cell table:style-name="Tabela15.A2" office:value-type="string">
            <text:p text:style-name="P97">PR</text:p>
          </table:table-cell>
          <table:table-cell table:style-name="Tabela15.C2" office:value-type="string">
            <text:p text:style-name="P97">MEMBRO ADJUNTO</text:p>
          </table:table-cell>
        </table:table-row>
        <table:table-row>
          <table:table-cell table:style-name="Tabela15.A2" office:value-type="string">
            <text:p text:style-name="P97">Vereador : Gérson Peteffi</text:p>
          </table:table-cell>
          <table:table-cell table:style-name="Tabela15.A2" office:value-type="string">
            <text:p text:style-name="P97">PSDB</text:p>
          </table:table-cell>
          <table:table-cell table:style-name="Tabela15.C2" office:value-type="string">
            <text:p text:style-name="P97">MEMBRO ADJUNTO</text:p>
          </table:table-cell>
        </table:table-row>
        <table:table-row>
          <table:table-cell table:style-name="Tabela15.A2" office:value-type="string">
            <text:p text:style-name="P97">Vereador : Jorge Tatsch</text:p>
          </table:table-cell>
          <table:table-cell table:style-name="Tabela15.A2" office:value-type="string">
            <text:p text:style-name="P97">PPS</text:p>
          </table:table-cell>
          <table:table-cell table:style-name="Tabela15.C2" office:value-type="string">
            <text:p text:style-name="P97">MEMBRO ADJUNTO</text:p>
          </table:table-cell>
        </table:table-row>
        <table:table-row>
          <table:table-cell table:style-name="Tabela15.A2" office:value-type="string">
            <text:p text:style-name="P97">Vereador : Róger Corrêa</text:p>
          </table:table-cell>
          <table:table-cell table:style-name="Tabela15.A2" office:value-type="string">
            <text:p text:style-name="P97">PCdoB</text:p>
          </table:table-cell>
          <table:table-cell table:style-name="Tabela15.C2" office:value-type="string">
            <text:p text:style-name="P97">MEMBRO ADJUNTO</text:p>
          </table:table-cell>
        </table:table-row>
      </table:table>
      <text:p text:style-name="P38"><text:soft-page-break/></text:p>
      <text:p text:style-name="P32"/>
      <text:p text:style-name="P32">DESIST<text:span text:style-name="T255">Ê</text:span>NCIAS E SUBSTITUIÇÕES</text:p>
      <text:p text:style-name="P32"/>
      <text:p text:style-name="P31">Memorandos recebidos pela CPI, votados em sessão e aprovados:</text:p>
      <text:p text:style-name="P31"/>
      <table:table table:name="Tabela2" table:style-name="Tabela2">
        <table:table-column table:style-name="Tabela2.A"/>
        <table:table-column table:style-name="Tabela2.B"/>
        <table:table-column table:style-name="Tabela2.C"/>
        <table:table-column table:style-name="Tabela2.D"/>
        <table:table-column table:style-name="Tabela2.E"/>
        <table:table-row>
          <table:table-cell table:style-name="Tabela2.A1" office:value-type="string">
            <text:p text:style-name="P37">MEMO </text:p>
          </table:table-cell>
          <table:table-cell table:style-name="Tabela2.A1" office:value-type="string">
            <text:p text:style-name="P37">DATA</text:p>
          </table:table-cell>
          <table:table-cell table:style-name="Tabela2.A1" office:value-type="string">
            <text:p text:style-name="P37">NOME</text:p>
          </table:table-cell>
          <table:table-cell table:style-name="Tabela2.A1" office:value-type="string">
            <text:p text:style-name="P37">LIDO/SESSÃO</text:p>
          </table:table-cell>
          <table:table-cell table:style-name="Tabela2.E1" office:value-type="string">
            <text:p text:style-name="P37">CONDIÇ<text:span text:style-name="T256">Ã</text:span>O</text:p>
          </table:table-cell>
        </table:table-row>
        <table:table-row>
          <table:table-cell table:style-name="Tabela2.A2" office:value-type="float" office:value="1">
            <text:p text:style-name="P101">1</text:p>
          </table:table-cell>
          <table:table-cell table:style-name="Tabela2.B2" office:value-type="date" office:date-value="2014-03-27">
            <text:p text:style-name="P100">27/03/14</text:p>
          </table:table-cell>
          <table:table-cell table:style-name="Tabela2.C2" office:value-type="string">
            <text:p text:style-name="P100">Vereador Róger Corrêa - <text:s text:c="10"/>PCdoB</text:p>
          </table:table-cell>
          <table:table-cell table:style-name="Tabela2.B2" office:value-type="date" office:date-value="2014-03-31">
            <text:p text:style-name="P101">31/03/14</text:p>
          </table:table-cell>
          <table:table-cell table:style-name="Tabela2.E2" office:value-type="string">
            <text:p text:style-name="P100">Pedido <text:span text:style-name="T228">de </text:span>afastamento</text:p>
          </table:table-cell>
        </table:table-row>
        <table:table-row>
          <table:table-cell table:style-name="Tabela2.A2" office:value-type="float" office:value="1">
            <text:p text:style-name="P101">1</text:p>
          </table:table-cell>
          <table:table-cell table:style-name="Tabela2.B2" office:value-type="date" office:date-value="2014-04-04">
            <text:p text:style-name="P100">04/04/14</text:p>
          </table:table-cell>
          <table:table-cell table:style-name="Tabela2.C2" office:value-type="string">
            <text:p text:style-name="P100">Vereador Enfermeiro Vilmar- <text:s text:c="3"/>PR</text:p>
          </table:table-cell>
          <table:table-cell table:style-name="Tabela2.B2" office:value-type="date" office:date-value="2014-04-07">
            <text:p text:style-name="P101">07/04/14</text:p>
          </table:table-cell>
          <table:table-cell table:style-name="Tabela2.E2" office:value-type="string">
            <text:p text:style-name="P100">Pedido <text:span text:style-name="T228">de </text:span>afastamento</text:p>
          </table:table-cell>
        </table:table-row>
        <table:table-row>
          <table:table-cell table:style-name="Tabela2.A2" office:value-type="float" office:value="1">
            <text:p text:style-name="P101">1</text:p>
          </table:table-cell>
          <table:table-cell table:style-name="Tabela2.B2" office:value-type="date" office:date-value="2014-04-09">
            <text:p text:style-name="P100">09/04/14</text:p>
          </table:table-cell>
          <table:table-cell table:style-name="Tabela2.C2" office:value-type="string">
            <text:p text:style-name="P100">Vereador Gerson Peteffi - <text:s text:c="9"/>PSDB</text:p>
          </table:table-cell>
          <table:table-cell table:style-name="Tabela2.B2" office:value-type="date" office:date-value="2014-04-14">
            <text:p text:style-name="P101">14/04/14</text:p>
          </table:table-cell>
          <table:table-cell table:style-name="Tabela2.E2" office:value-type="string">
            <text:p text:style-name="P100">Pedido <text:span text:style-name="T228">de </text:span>afastamento</text:p>
          </table:table-cell>
        </table:table-row>
      </table:table>
      <text:p text:style-name="P16"/>
      <text:p text:style-name="P33"/>
      <text:p text:style-name="P33">COMPOSIÇÃO FINAL DA CPI</text:p>
      <text:p text:style-name="P33"/>
      <text:p text:style-name="P34">Após pedidos de afastamento a CPI finalizou com a seguinte composição:</text:p>
      <text:p text:style-name="P34"/>
      <table:table table:name="Tabela12" table:style-name="Tabela12">
        <table:table-column table:style-name="Tabela12.A"/>
        <table:table-column table:style-name="Tabela12.B"/>
        <table:table-column table:style-name="Tabela12.C"/>
        <table:table-row>
          <table:table-cell table:style-name="Tabela12.A1" office:value-type="string">
            <text:p text:style-name="P37">MEMBROS EFETIVOS <text:s text:c="41"/></text:p>
          </table:table-cell>
          <table:table-cell table:style-name="Tabela12.A1" office:value-type="string">
            <text:p text:style-name="P38">PARTIDO </text:p>
          </table:table-cell>
          <table:table-cell table:style-name="Tabela12.C1" office:value-type="string">
            <text:p text:style-name="P37">CARGOS</text:p>
          </table:table-cell>
        </table:table-row>
        <table:table-row table:style-name="Tabela12.2">
          <table:table-cell table:style-name="Tabela12.A2" office:value-type="string">
            <text:p text:style-name="P97">Vereador : Luiz Fernando Farias</text:p>
          </table:table-cell>
          <table:table-cell table:style-name="Tabela12.A2" office:value-type="string">
            <text:p text:style-name="P97">PT</text:p>
          </table:table-cell>
          <table:table-cell table:style-name="Tabela12.C2" office:value-type="string">
            <text:p text:style-name="P97">PRESIDENTE</text:p>
          </table:table-cell>
        </table:table-row>
        <table:table-row>
          <table:table-cell table:style-name="Tabela12.A2" office:value-type="string">
            <text:p text:style-name="P97">Vereador : Professor Issur Koch <text:s/></text:p>
          </table:table-cell>
          <table:table-cell table:style-name="Tabela12.A2" office:value-type="string">
            <text:p text:style-name="P97">PP</text:p>
          </table:table-cell>
          <table:table-cell table:style-name="Tabela12.C2" office:value-type="string">
            <text:p text:style-name="P97">SECRET<text:span text:style-name="T228">Á</text:span>RIO</text:p>
          </table:table-cell>
        </table:table-row>
        <table:table-row>
          <table:table-cell table:style-name="Tabela12.A2" office:value-type="string">
            <text:p text:style-name="P97">Vereadora : Patricia Beck</text:p>
          </table:table-cell>
          <table:table-cell table:style-name="Tabela12.A2" office:value-type="string">
            <text:p text:style-name="P97">PTB</text:p>
          </table:table-cell>
          <table:table-cell table:style-name="Tabela12.C2" office:value-type="string">
            <text:p text:style-name="P97">RELATORA</text:p>
          </table:table-cell>
        </table:table-row>
        <table:table-row>
          <table:table-cell table:style-name="Tabela12.A2" office:value-type="string">
            <text:p text:style-name="P97">Vereador : Sérgio Hanich</text:p>
          </table:table-cell>
          <table:table-cell table:style-name="Tabela12.A2" office:value-type="string">
            <text:p text:style-name="P97">PMDB</text:p>
          </table:table-cell>
          <table:table-cell table:style-name="Tabela12.C2" office:value-type="string">
            <text:p text:style-name="P97">MEMBRO ADJUNTO</text:p>
          </table:table-cell>
        </table:table-row>
        <table:table-row>
          <table:table-cell table:style-name="Tabela12.A2" office:value-type="string">
            <text:p text:style-name="P97">Vereador : <text:s/>Antônio Lucas</text:p>
          </table:table-cell>
          <table:table-cell table:style-name="Tabela12.A2" office:value-type="string">
            <text:p text:style-name="P97">PDT</text:p>
          </table:table-cell>
          <table:table-cell table:style-name="Tabela12.C2" office:value-type="string">
            <text:p text:style-name="P97">MEMBRO ADJUNTO</text:p>
          </table:table-cell>
        </table:table-row>
        <table:table-row>
          <table:table-cell table:style-name="Tabela12.A2" office:value-type="string">
            <text:p text:style-name="P97">Vereador : Jorge Tatsch</text:p>
          </table:table-cell>
          <table:table-cell table:style-name="Tabela12.A2" office:value-type="string">
            <text:p text:style-name="P97">PPS</text:p>
          </table:table-cell>
          <table:table-cell table:style-name="Tabela12.C2" office:value-type="string">
            <text:p text:style-name="P97">MEMBRO ADJUNTO</text:p>
          </table:table-cell>
        </table:table-row>
      </table:table>
      <text:p text:style-name="P29"/>
      <text:p text:style-name="P29"/>
      <text:p text:style-name="P29">DO FUNCIONAMENTO </text:p>
      <text:p text:style-name="P29"/>
      <text:p text:style-name="P30"><text:span text:style-name="T113"><text:s text:c="3"/>Como já abordado, a Comissão foi instalada com o prazo de 120 (cento e vinte) dias de funcionamento, prorrogáveis por mais,, até cento e vinte dias conforme </text:span><text:span text:style-name="T113">o -</text:span><text:span text:style-name="T113"> § - 2 do Art. 78 do Regimento Interno da Câmara de Vereadores de Novo Hamburgo, sendo que, na Sessão Ordinária do dia 10 de Fevereiro de 2014, <text:s/>foi aprovado em Plenário o requerimento <text:s/>78/2014 de 05 de Fevereiro de 2014, que oficializou a instalação desta CPI. Inicialmente ficou decidido que a </text:span><text:soft-page-break/><text:span text:style-name="T113">Comissão reunir-se-á em caráter ordinário </text:span><text:span text:style-name="T113">n</text:span><text:span text:style-name="T113">as sextas feiras as 9h nas dependências da Câmara Municipal de Vereadores do Município de Novo Hamburgo ou quando, convocada extraordinariamente pelo Sr. Presidente.</text:span></text:p>
      <text:p text:style-name="P42"/>
      <text:p text:style-name="P42">DOCUMENTOS PRODUZIDOS</text:p>
      <text:p text:style-name="P42"/>
      <table:table table:name="Tabela7" table:style-name="Tabela7">
        <table:table-column table:style-name="Tabela7.A"/>
        <table:table-column table:style-name="Tabela7.B"/>
        <table:table-row>
          <table:table-cell table:style-name="Tabela7.A1" office:value-type="string">
            <text:p text:style-name="P104">DATA</text:p>
          </table:table-cell>
          <table:table-cell table:style-name="Tabela7.B1" office:value-type="string">
            <text:p text:style-name="P104">TIPO</text:p>
          </table:table-cell>
        </table:table-row>
        <table:table-row>
          <table:table-cell table:style-name="Tabela7.A2" office:value-type="date" office:date-value="2014-02-05">
            <text:p text:style-name="P105">05/02/14</text:p>
          </table:table-cell>
          <table:table-cell table:style-name="Tabela7.B2" office:value-type="string">
            <text:p text:style-name="P105">Requerimento solicitando instalação nº- 78/2014</text:p>
          </table:table-cell>
        </table:table-row>
        <table:table-row>
          <table:table-cell table:style-name="Tabela7.A2" office:value-type="date" office:date-value="2014-02-17">
            <text:p text:style-name="P105">17/02/14</text:p>
          </table:table-cell>
          <table:table-cell table:style-name="Tabela7.B2" office:value-type="string">
            <text:p text:style-name="P105">Portaria nº- 35/2014 – nomeação dos integrantes</text:p>
          </table:table-cell>
        </table:table-row>
        <table:table-row>
          <table:table-cell table:style-name="Tabela7.A2" office:value-type="date" office:date-value="2014-02-19">
            <text:p text:style-name="P105">19/02/14</text:p>
          </table:table-cell>
          <table:table-cell table:style-name="Tabela7.B2" office:value-type="string">
            <text:p text:style-name="P105">Portaria nº- 42/2014 – nomeação da servidora :Vanessa <text:s/>Daniele Andara para secretariar a Comissão</text:p>
          </table:table-cell>
        </table:table-row>
        <table:table-row>
          <table:table-cell table:style-name="Tabela7.A2" office:value-type="date" office:date-value="2014-02-19">
            <text:p text:style-name="P105">19/02/14</text:p>
          </table:table-cell>
          <table:table-cell table:style-name="Tabela7.B2" office:value-type="string">
            <text:p text:style-name="P105">Termo de compromisso lavrado pela servidora, Vanessa Daniele Andara</text:p>
          </table:table-cell>
        </table:table-row>
        <table:table-row>
          <table:table-cell table:style-name="Tabela7.A2" office:value-type="date" office:date-value="2014-02-21">
            <text:p text:style-name="P105">21/02/14</text:p>
          </table:table-cell>
          <table:table-cell table:style-name="Tabela7.B2" office:value-type="string">
            <text:p text:style-name="P105">Termo de instalação</text:p>
          </table:table-cell>
        </table:table-row>
        <table:table-row>
          <table:table-cell table:style-name="Tabela7.A2" office:value-type="date" office:date-value="2014-06-11">
            <text:p text:style-name="P105">11/06/14</text:p>
          </table:table-cell>
          <table:table-cell table:style-name="Tabela7.B2" office:value-type="string">
            <text:p text:style-name="P106">Termo de comparecimento do Sr. Antônio Carlos de Oliveira para esclarecimentos sobre ações deflagradas pela AES Sul após o fenômeno ocorrido em 31/01/2014, respondeu também a questionamentos dos vereadores componentes da CPI.</text:p>
          </table:table-cell>
        </table:table-row>
      </table:table>
      <table:table table:name="Tabela14" table:style-name="Tabela14">
        <table:table-column table:style-name="Tabela14.A"/>
        <table:table-column table:style-name="Tabela14.B"/>
        <table:table-row>
          <table:table-cell table:style-name="Tabela14.A1" office:value-type="date" office:date-value="2014-06-18">
            <text:p text:style-name="P105">18/06/14</text:p>
          </table:table-cell>
          <table:table-cell table:style-name="Tabela14.B1" office:value-type="string">
            <text:p text:style-name="P106">Requerimento 638/2014 solicitando a prorrogação do prazo de funcionamento da Comissão Parlamentar de Inquérito por mais 120 dias</text:p>
          </table:table-cell>
        </table:table-row>
        <table:table-row>
          <table:table-cell table:style-name="Tabela14.A2" office:value-type="date" office:date-value="2014-06-24">
            <text:p text:style-name="P105">24/06/14</text:p>
          </table:table-cell>
          <table:table-cell table:style-name="Tabela14.B2" office:value-type="string">
            <text:p text:style-name="P106">Portaria 125/2014 da presidência, autorizando a prorrogação do funcionamento da Comissão Parlamentar de Inquérito, atendendo ao requerimento 638/2014 aprovado em plenário na sessão ordinária de 18 de junho de 2014.</text:p>
          </table:table-cell>
        </table:table-row>
        <table:table-row>
          <table:table-cell table:style-name="Tabela14.A2" office:value-type="date" office:date-value="2014-02-17">
            <text:p text:style-name="P105">17/02/14</text:p>
          </table:table-cell>
          <table:table-cell table:style-name="Tabela14.B2" office:value-type="string">
            <text:p text:style-name="P106">Requerimento nº- 78/2014 ao sr. Presidente da Câmara de Vereadores solicitando a nomeação de um(a) servidor (a) para auxiliar no serviço burocratizo da CPI da AES Sul.</text:p>
          </table:table-cell>
        </table:table-row>
        <table:table-row>
          <table:table-cell table:style-name="Tabela14.A2" office:value-type="date" office:date-value="2014-02-17">
            <text:p text:style-name="P105">17/02/14</text:p>
          </table:table-cell>
          <table:table-cell table:style-name="Tabela14.B2" office:value-type="string">
            <text:p text:style-name="P106">Portaria 160/2014 nomeando a servidora Maria Carolina Pietzsch Seitenfus Hagen, para auxiliar nos trabalhos de secretaria da CPI da AES Sul.</text:p>
          </table:table-cell>
        </table:table-row>
      </table:table>
      <text:p text:style-name="P32"/>
      <text:p text:style-name="P32">ATAS / RESUMOS</text:p>
      <text:p text:style-name="P32"/>
      <table:table table:name="Tabela3" table:style-name="Tabela3">
        <table:table-column table:style-name="Tabela3.A"/>
        <table:table-column table:style-name="Tabela3.B"/>
        <table:table-column table:style-name="Tabela3.C"/>
        <table:table-row>
          <table:table-cell table:style-name="Tabela3.A1" office:value-type="string">
            <text:p text:style-name="P107">REUNIÃO Nº-</text:p>
          </table:table-cell>
          <table:table-cell table:style-name="Tabela3.A1" office:value-type="string">
            <text:p text:style-name="P107">DATA</text:p>
          </table:table-cell>
          <table:table-cell table:style-name="Tabela3.C1" office:value-type="string">
            <text:p text:style-name="P122">RESUMO</text:p>
          </table:table-cell>
        </table:table-row>
        <table:table-row>
          <table:table-cell table:style-name="Tabela3.A2" office:value-type="string">
            <text:p text:style-name="P107">ATA Nº-1</text:p>
          </table:table-cell>
          <table:table-cell table:style-name="Tabela3.B2" office:value-type="date" office:date-value="2014-02-21">
            <text:p text:style-name="P107">21/02/14</text:p>
          </table:table-cell>
          <table:table-cell table:style-name="Tabela3.C2" office:value-type="string">
            <text:p text:style-name="P123">Juntada de documentos, contratos, legislação especifica sobre a concessão, nomeação de uma assessora para os trabalhos burocráticos, diligencias em campo para quantificar as altercações havidas, oitivas de cidadãos, pedidos de providencias encaminhadas ao Poder Executivo. Fls. <text:span text:style-name="T226">0012 a 0013.</text:span></text:p>
          </table:table-cell>
        </table:table-row>
        <text:soft-page-break/>
        <table:table-row>
          <table:table-cell table:style-name="Tabela3.A2" office:value-type="string">
            <text:p text:style-name="P107">ATA Nº- 2</text:p>
          </table:table-cell>
          <table:table-cell table:style-name="Tabela3.B2" office:value-type="date" office:date-value="2014-02-28">
            <text:p text:style-name="P107">28/02/14</text:p>
          </table:table-cell>
          <table:table-cell table:style-name="Tabela3.C2" office:value-type="string">
            <text:p text:style-name="P123">Oitiva do Sr. Ítalo Bronzati – Subprocurador do PROCON Novo Hamburgo, Sr Flávio Valdeci Seidler, Sr. Ederson da Silva e Sra. Clarice Fleck da Silva. Oitivas gravadas em áudio e transcritas com via para o depoente. Fl. <text:span text:style-name="T227">0002.</text:span></text:p>
          </table:table-cell>
        </table:table-row>
        <table:table-row>
          <table:table-cell table:style-name="Tabela3.A2" office:value-type="string">
            <text:p text:style-name="P107">ATA Nº- 3</text:p>
          </table:table-cell>
          <table:table-cell table:style-name="Tabela3.B2" office:value-type="date" office:date-value="2014-03-05">
            <text:p text:style-name="P107">05/03/14</text:p>
          </table:table-cell>
          <table:table-cell table:style-name="Tabela3.C2" office:value-type="string">
            <text:p text:style-name="P98"><text:span text:style-name="T3">Reunião</text:span><text:span text:style-name="T2"> Extraordinária </text:span>- Ata Declaratória – Não houve <text:span text:style-name="T112">quorum</text:span> para a reunião. <text:span text:style-name="T227">Fl. 0093.</text:span></text:p>
          </table:table-cell>
        </table:table-row>
        <table:table-row>
          <table:table-cell table:style-name="Tabela3.A2" office:value-type="string">
            <text:p text:style-name="P107">ATA Nº- 4</text:p>
          </table:table-cell>
          <table:table-cell table:style-name="Tabela3.B2" office:value-type="date" office:date-value="2014-03-07">
            <text:p text:style-name="P107">07/03/14</text:p>
          </table:table-cell>
          <table:table-cell table:style-name="Tabela3.C2" office:value-type="string">
            <text:p text:style-name="P98">Convocação para oitivas do Sr Remi Carasai, Presidente do CDL/NH, Sr. Alexandre Moisés Breyer, Sr. Jair Pereira Rodrigues, e o Sr. Remi Scheffler Presidente do Sindilojas/NH, juntada de parte do Jornal NH aos autos, e discussão da aplicação do, Art.48 - § único do RI – aos faltosos, solicitação de servidor motorista para o deslocamento dos membros da Comissão<text:span text:style-name="T21">. Fls. </text:span><text:span text:style-name="T38">0145 a 0146.</text:span></text:p>
          </table:table-cell>
        </table:table-row>
        <table:table-row>
          <table:table-cell table:style-name="Tabela3.A2" office:value-type="string">
            <text:p text:style-name="P107">ATA Nº- 5 </text:p>
          </table:table-cell>
          <table:table-cell table:style-name="Tabela3.B2" office:value-type="date" office:date-value="2014-03-14">
            <text:p text:style-name="P107">14/03/14</text:p>
          </table:table-cell>
          <table:table-cell table:style-name="Tabela3.C2" office:value-type="string">
            <text:p text:style-name="P124">Oitivas do <text:s/>Sr. Remi Scheffler Presidente do Sindilojas/NH, Sr. Alexandre Moisés Breyer, Sr. Jair Pereira Rodrigues. Oitivas gravadas em áudio e transcritas com via para o depoente. Fl. <text:span text:style-name="T234">0165.</text:span></text:p>
          </table:table-cell>
        </table:table-row>
        <table:table-row>
          <table:table-cell table:style-name="Tabela3.A2" office:value-type="string">
            <text:p text:style-name="P107">ATA Nº- 6</text:p>
          </table:table-cell>
          <table:table-cell table:style-name="Tabela3.B2" office:value-type="date" office:date-value="2014-03-17">
            <text:p text:style-name="P107">17/03/14</text:p>
          </table:table-cell>
          <table:table-cell table:style-name="Tabela3.C2" office:value-type="string">
            <text:p text:style-name="P123">Decisão de novos convites para oitivas aos Srs. Remi Carasai, que não pode comparecer em 14 de março, Sr. César Silva, Presidente do SindiGastrHô, Sr. Celoir Alves do Amaral, para o dia 21/03/14 e o Sr. Pedro José Schwab, para a data de 28/03/14. <text:span text:style-name="T235">Fl. 0</text:span><text:span text:style-name="T236">177.</text:span></text:p>
          </table:table-cell>
        </table:table-row>
        <table:table-row>
          <table:table-cell table:style-name="Tabela3.A2" office:value-type="string">
            <text:p text:style-name="P107">ATA Nº- 7</text:p>
          </table:table-cell>
          <table:table-cell table:style-name="Tabela3.B2" office:value-type="date" office:date-value="2014-03-21">
            <text:p text:style-name="P107">21/03/14</text:p>
          </table:table-cell>
          <table:table-cell table:style-name="Tabela3.C2" office:value-type="string">
            <text:p text:style-name="P98">Oitivas dos Srs. César Augusto Corrêa da Silva Presidente do SindGastrHô do Sr Remi Carasai e do Sr. Pedro José Schwab. Oitiva gravada em áudio e transcrita com uma via entregue para o depoente.<text:span text:style-name="T21"> Fl. </text:span><text:span text:style-name="T54">0298.</text:span></text:p>
          </table:table-cell>
        </table:table-row>
        <table:table-row>
          <table:table-cell table:style-name="Tabela3.A2" office:value-type="string">
            <text:p text:style-name="P107">ATA Nº- 8</text:p>
          </table:table-cell>
          <table:table-cell table:style-name="Tabela3.B2" office:value-type="date" office:date-value="2014-03-28">
            <text:p text:style-name="P107">28/03/14</text:p>
          </table:table-cell>
          <table:table-cell table:style-name="Tabela3.C2" office:value-type="string">
            <text:p text:style-name="P98">Oitiva do Sr. Pedro José Schwab, presente a reunião o Deputado João Fischer que acompanhou os trabalhos e usou da palavra. Seguiu a reunião com <text:s/>analise de documentos recebidos em resposta dos OFICIOS 1,2,3,/2014 enviados a AESUL solicitando esclarecimento<text:span text:style-name="T21">s. Fls. </text:span><text:span text:style-name="T54">305 a 307.</text:span></text:p>
          </table:table-cell>
        </table:table-row>
        <table:table-row>
          <table:table-cell table:style-name="Tabela3.A2" office:value-type="string">
            <text:p text:style-name="P107">ATA Nº- 9</text:p>
          </table:table-cell>
          <table:table-cell table:style-name="Tabela3.B2" office:value-type="date" office:date-value="2014-04-04">
            <text:p text:style-name="P107">04/04/14</text:p>
          </table:table-cell>
          <table:table-cell table:style-name="Tabela3.C2" office:value-type="string">
            <text:p text:style-name="P127">Pedido de afastamento do Vereador <text:s/>Róger Corrêa. Oitivas do Sr. Zergui Pfleger e Sra. Amélia Noeli da Siqueira. O Sr. Zergui Pfleger acostou ao seu depoimento duas mídias digitais “CD” com gravação de alterações havidas durante e após o fenômeno de 31 de janeiro de 2014. O presidente lembrou aos membros da CPI da reunião que sera realizada em 08/04/14 na sede da AGERGS às 9h30m POA<text:span text:style-name="T21">. Fl. </text:span><text:span text:style-name="T55">0698.</text:span></text:p>
          </table:table-cell>
        </table:table-row>
        <table:table-row>
          <table:table-cell table:style-name="Tabela3.A2" office:value-type="string">
            <text:p text:style-name="P107">ATA Nº- 10</text:p>
          </table:table-cell>
          <table:table-cell table:style-name="Tabela3.B2" office:value-type="date" office:date-value="2014-04-11">
            <text:p text:style-name="P107">11/04/14</text:p>
          </table:table-cell>
          <table:table-cell table:style-name="Tabela3.C2" office:value-type="string">
            <text:p text:style-name="P98">Pedido de afastamento do Vereador Enfermeiro Vilmar. Por solicitação do Sr. Presidente da Comissão foi assentado <text:s/>na ATA, o comparecimento dos membros à reunião na AGERGS em 08/04/14 <text:soft-page-break/>conforme agendado. Foi feito um levantamento das diligencias já realizadas e definidos os próximos passos. Foi sugerido que fosse convidado para depor o Sr. César Foss. Após nova analise dos autos foi decidido solicitar à AES Sul qual os valores investidos pela concessionaria nos últimos três anos no Município de Novo Hamburgo. Foi solicitado à Secretária da Comissão Sra. Vanessa D. Andara que fizesse uma pesquisa sobre as empresas de telefonia que atuam no Município no intuito de levantar os nomes e endereços de contato das mesmas<text:span text:style-name="T21">. Fl. </text:span><text:span text:style-name="T62">0717.</text:span></text:p>
          </table:table-cell>
        </table:table-row>
        <table:table-row>
          <table:table-cell table:style-name="Tabela3.A2" office:value-type="string">
            <text:p text:style-name="P107">ATA Nº- 11</text:p>
          </table:table-cell>
          <table:table-cell table:style-name="Tabela3.B2" office:value-type="date" office:date-value="2014-05-09">
            <text:p text:style-name="P107">09/05/14</text:p>
          </table:table-cell>
          <table:table-cell table:style-name="Tabela3.C2" office:value-type="string">
            <text:p text:style-name="P98">Pedido de afastamento Vereador <text:s/>Gerson Peteffi. Registrou-se na ata o motivo de ter havido reunião em 02/05/14 em razão do feriado. Levantou-se novamente a relação de bairros que já sofreram diligencia para levantamento, e <text:s/>o Sr. Presidente sugeriu que ao final das mesmas, fosse convocado para uma oitiva o Representante da AES Sul. Ficou decidido que <text:s/>serão convocados para oitivas os Srs. Ivonir Padilha e o Sr. Marcelo Clarck a realizar-se em 16/05/14.Informados durante a reunião de que havia ocorrido queda de postes na rua São Jacó, Lomba Grande os membros da Comissão decidiram ir ao local, convocando para acompanhá-los a Secretaria da Comissão Sra. Vanessa D. Andara, suspendeu-se a reunião e no local realizaram entrevistas, retornaram e resolveram convidar os Srs. Irineu Scheurer e Otacílio Delmar Steigleder para depor na comissão<text:span text:style-name="T21">. Fls. </text:span><text:span text:style-name="T63">0733 a 0734.</text:span></text:p>
          </table:table-cell>
        </table:table-row>
        <table:table-row>
          <table:table-cell table:style-name="Tabela3.A2" office:value-type="string">
            <text:p text:style-name="P107">ATA Nº- 12</text:p>
          </table:table-cell>
          <table:table-cell table:style-name="Tabela3.B2" office:value-type="date" office:date-value="2014-05-16">
            <text:p text:style-name="P107">16/05/14</text:p>
          </table:table-cell>
          <table:table-cell table:style-name="Tabela3.C2" office:value-type="string">
            <text:p text:style-name="P98">Oitiva do Sr. Ivonir Padilha. Não compareceu para a oitiva o Sr. Marcelo Clarck Alves, Presidente da ACI.<text:span text:style-name="T21"> Fl. </text:span><text:span text:style-name="T64">0737.</text:span></text:p>
          </table:table-cell>
        </table:table-row>
        <table:table-row>
          <table:table-cell table:style-name="Tabela3.A2" office:value-type="string">
            <text:p text:style-name="P107">ATA Nº- 13</text:p>
          </table:table-cell>
          <table:table-cell table:style-name="Tabela3.B2" office:value-type="date" office:date-value="2014-05-23">
            <text:p text:style-name="P107">23/05/14</text:p>
          </table:table-cell>
          <table:table-cell table:style-name="Tabela3.C2" office:value-type="string">
            <text:p text:style-name="P98">De inicio a Secretária da Comissão informou que o servidor encarregado de entregar a convocação ao Sr. Otacílio Delmar Steigleder não o encontrou em sua residencia sendo o mesmo convidado a depor via telefone, aceitou o convite, e compareceu. Foi colhido o depoimento dos Srs. Otacílio Delmar Steigleder e do Sr. Irineu Scheure<text:span text:style-name="T21">r. Fl. </text:span><text:span text:style-name="T65">0777.</text:span></text:p>
          </table:table-cell>
        </table:table-row>
        <table:table-row>
          <table:table-cell table:style-name="Tabela3.A2" office:value-type="string">
            <text:p text:style-name="P99">ATA Nº-14</text:p>
          </table:table-cell>
          <table:table-cell table:style-name="Tabela3.B2" office:value-type="date" office:date-value="2014-05-30">
            <text:p text:style-name="P99">30/05/14</text:p>
          </table:table-cell>
          <table:table-cell table:style-name="Tabela3.C2" office:value-type="string">
            <text:p text:style-name="P7"><text:span text:style-name="T143">No dia trinta de maio de dois mil e quatorze, no Plenarinho Pedro Thöen, às dez horas e dez minutos, os vereadores Antonio Lucas, Jorge Tatsch, Luiz Fernando Farias, Patrícia Beck e Sergio Hanich fizeram-se presentes para a reunião da Comissão Parlamentar de Inquérito, com o intuito de analisar os serviços executados pela concessionária AES Sul em Novo Hamburgo. O vereador Issur Israel Koch, integrante da comissão, estava ausente. <text:s text:c="2"/>A seguir, foi ouvido o senhor</text:span><text:span text:style-name="T114"> Marco Aurelio Kirsch, previamente notificado a </text:span><text:soft-page-break/><text:span text:style-name="T114">prestar declaração</text:span><text:span text:style-name="T143">. Com a ciência do depoente, a oitiva foi gravada em áudio e foi lavrado termo de declaração, que fica anexado a esta ata.</text:span><text:span text:style-name="Strong_20_Emphasis"><text:span text:style-name="T115"> Encerrada a oitiva do depoente, a secretária </text:span></text:span><text:span text:style-name="Strong_20_Emphasis"><text:span text:style-name="T117">ad hoc</text:span></text:span><text:span text:style-name="Strong_20_Emphasis"><text:span text:style-name="T115"> Vanessa Andara foi informada pela equipe técnica que houve falha na captação do áudio e repassou a informação à assessoria do presidente da Comissão. Nada mais havendo a tratar, às onze horas, foi encerrada a reunião e lavrada a presente Ata, que vai devidamente assinada pelos presentes. </text:span></text:span><text:span text:style-name="T143">Fl. </text:span><text:span text:style-name="T144">0783.</text:span></text:p>
          </table:table-cell>
        </table:table-row>
        <table:table-row>
          <table:table-cell table:style-name="Tabela3.A2" office:value-type="string">
            <text:p text:style-name="P99">ATA Nº- 15</text:p>
          </table:table-cell>
          <table:table-cell table:style-name="Tabela3.B2" office:value-type="date" office:date-value="2014-06-06">
            <text:p text:style-name="P99">06/06/14</text:p>
          </table:table-cell>
          <table:table-cell table:style-name="Tabela3.C2" office:value-type="string">
            <text:p text:style-name="P14"><text:span text:style-name="T6">A reunião teve por o intuito analisar os serviços executados pela concessionária AES Sul em Novo Hamburgo. A vereadora Patrícia Beck, integrante da comissão, estava ausente. Inicialmente, os vereadores presentes trataram das diligências em </text:span><text:span text:style-name="T6">andamento. O</text:span><text:span text:style-name="T6"> presidente sugeriu que em caso de necessidade não haveria reuniões desta comissão para que fossem realizadas diligências nas sextas-feiras pela manhã houve concordância por parte dos vereadores presentes. Após, ficou decidido convocar o diretor-geral da AES Sul, Sr. Antônio Carlos de Oliveira, para prestar depoimento no dia 27 de junho, às 9h.</text:span><text:span text:style-name="T6"> Fl. </text:span><text:span text:style-name="T7">0797.</text:span></text:p>
          </table:table-cell>
        </table:table-row>
        <table:table-row table:style-name="Tabela3.17">
          <table:table-cell table:style-name="Tabela3.A2" office:value-type="string">
            <text:p text:style-name="P99">ATA Nº- 16</text:p>
          </table:table-cell>
          <table:table-cell table:style-name="Tabela3.B2" office:value-type="date" office:date-value="2014-06-13">
            <text:p text:style-name="P99">13/06/14</text:p>
          </table:table-cell>
          <table:table-cell table:style-name="Tabela3.C2" office:value-type="string">
            <text:p text:style-name="P14"><text:span text:style-name="T6">Inicialmente os vereadores presentes analisaram a documentação recebida até aquele momento e a seguir trataram das diligências. O presidente da comissão falou da necessidade de prorrogação do prazo dos trabalhos diante da grande números de postes a serem averiguados na cidade houve concordância de todos os presentes em solicitar prorrogação por mais 120 dias. A seguir, o presidente sugeriu que fossem realizadas diligências nas sextas-feiras pela manhã, também, e que fossem realizadas as reuniões ordinárias quando houvesse necessidade, e houve concordância por parte dos integrantes.</text:span><text:span text:style-name="T6"> <text:s/>Fl. </text:span><text:span text:style-name="T8">0798.</text:span></text:p>
          </table:table-cell>
        </table:table-row>
        <table:table-row>
          <table:table-cell table:style-name="Tabela3.A2" office:value-type="string">
            <text:p text:style-name="P99">ATA Nº-17</text:p>
          </table:table-cell>
          <table:table-cell table:style-name="Tabela3.B2" office:value-type="date" office:date-value="2014-06-27">
            <text:p text:style-name="P99">27/06/14</text:p>
          </table:table-cell>
          <table:table-cell table:style-name="Tabela3.C2" office:value-type="string">
            <text:p text:style-name="P14"><text:span text:style-name="T6">Inicialmente, o presidente da Comissão informou os demais integrantes que o Sr. Antônio Carlos de Oliveira, </text:span><text:span text:style-name="T6">D</text:span><text:span text:style-name="T6">iretor-geral da AES Sul, previamente convocado a prestar depoimento naquela data havia informado, por correspondência, sua impossibilidade de comparecimento por ter compromissos agendados e que havia sugerido prestar seu depoimento no dia 11 de julho. O presidente informou, portanto, que o mesmo fora convocado, novamente, para prestar depoimento na data sugerida, a partir das 9h. A seguir, deu-se continuidade à análise da documentação recebida até o momento. Após, a comissão tratou das diligências em andamento. A seguir, a </text:span><text:soft-page-break/><text:span text:style-name="T6">ficou decidido convidar os Srs. Amarildo Luiz Rodrigues e </text:span><text:span text:style-name="T6">o Sr.</text:span><text:span text:style-name="T6"> Marcos Bock a prestarem depoimento no dia 4 de julho.</text:span><text:span text:style-name="T6"> Fl. </text:span><text:span text:style-name="T9">0817.</text:span></text:p>
          </table:table-cell>
        </table:table-row>
        <table:table-row>
          <table:table-cell table:style-name="Tabela3.A2" office:value-type="string">
            <text:p text:style-name="P99">ATA Nº-18</text:p>
          </table:table-cell>
          <table:table-cell table:style-name="Tabela3.B2" office:value-type="date" office:date-value="2014-07-04">
            <text:p text:style-name="P99">04/07/14</text:p>
          </table:table-cell>
          <table:table-cell table:style-name="Tabela3.C2" office:value-type="string">
            <text:p text:style-name="P7"><text:span text:style-name="Strong_20_Emphasis"><text:span text:style-name="T115">Foram ouvidos os Srs. Amarildo Luiz Rodrigues e Marcos Bock, previamente notificados a prestarem declaração. Com a ciência de ambos os depoentes, a oitiva foi gravada em áudio e foram lavrados termos de declaração, que ficam anexados a esta ata. Encerrada a oitiva dos depoentes, a secretária </text:span></text:span><text:span text:style-name="Strong_20_Emphasis"><text:span text:style-name="T117">ad hoc </text:span></text:span><text:span text:style-name="Strong_20_Emphasis"><text:span text:style-name="T115">Sra. Vanessa D. Andara foi informada pela equipe técnica que houve falha na captação do áudio e repassou a informação à assessoria do presidente da Comissão. A seguir, os integrantes trataram das diligências em andamento. Fl. </text:span></text:span><text:span text:style-name="Strong_20_Emphasis"><text:span text:style-name="T116">0879.</text:span></text:span></text:p>
          </table:table-cell>
        </table:table-row>
        <table:table-row>
          <table:table-cell table:style-name="Tabela3.A2" office:value-type="string">
            <text:p text:style-name="P99">ATA Nº-19</text:p>
          </table:table-cell>
          <table:table-cell table:style-name="Tabela3.B2" office:value-type="date" office:date-value="2014-07-11">
            <text:p text:style-name="P99">11/07/14</text:p>
          </table:table-cell>
          <table:table-cell table:style-name="Tabela3.C2" office:value-type="string">
            <text:p text:style-name="P7"><text:span text:style-name="Strong_20_Emphasis"><text:span text:style-name="T115">Foi ouvido o senhor Antônio Carlos de Oliveira, diretor-geral da AES Sul, previamente notificado a prestar declaração, que acompanhado de sua equipe de trabalho, prestou depoimento com auxílio de </text:span></text:span><text:span text:style-name="Strong_20_Emphasis"><text:span text:style-name="T117">slides</text:span></text:span><text:span text:style-name="Strong_20_Emphasis"><text:span text:style-name="T115">. Com a ciência do depoente, a oitiva foi gravada em áudio e vídeo e foi lavrado termo de comparecimento, assinado pelo depoente, conforme segue: </text:span></text:span><text:span text:style-name="Strong_20_Emphasis"><text:span text:style-name="T117">Aos onze dias do mês de julho de dois mil e quatorze, às nove horas e quinze minutos, no plenário da Câmara Municipal de Novo Hamburgo, eu, Sr. Antônio Carlos de Oliveira, brasileiro, administrador, casado, diretor-geral da AES Sul, portador do RG: 3086626417, residente e domiciliado na Rua Barão de Ubá, nº 793, apto 401, bairro Bela Vista, Porto Alegre, compareci à reunião da Comissão Parlamentar de Inquérito (com o intuito de analisar os serviços executados pela concessionária AES Sul em Novo Hamburgo) para prestar depoimento, e concordo que este seja gravado em áudio e vídeo, transcrito na íntegra, e anexado aos autos, para os devidos fins</text:span></text:span><text:span text:style-name="Strong_20_Emphasis"><text:span text:style-name="T115">. Encerrada a oitiva do depoente, o presidente determinou à secretaria da Comissão que o termo de comparecimento e a gravação em áudio ficariam anexados a esta ata, e que a gravação em vídeo, feita pela TV Câmara seria anexada aos autos em termo de juntada. Desgravação. </text:span></text:span><text:span text:style-name="Strong_20_Emphasis"><text:span text:style-name="T116">Fl. 0889.</text:span></text:span></text:p>
          </table:table-cell>
        </table:table-row>
      </table:table>
      <table:table table:name="Tabela1" table:style-name="Tabela1">
        <table:table-column table:style-name="Tabela1.A"/>
        <table:table-column table:style-name="Tabela1.B"/>
        <table:table-column table:style-name="Tabela1.C"/>
        <table:table-row>
          <table:table-cell table:style-name="Tabela1.A1" office:value-type="string">
            <text:p text:style-name="P104">ATA Nº- 20</text:p>
          </table:table-cell>
          <table:table-cell table:style-name="Tabela1.B1" office:value-type="date" office:date-value="2014-06-25">
            <text:p text:style-name="P104">25/06/14</text:p>
          </table:table-cell>
          <table:table-cell table:style-name="Tabela1.C1" office:value-type="string">
            <text:p text:style-name="P15"><text:span text:style-name="T84">Inicialmente, os integrantes prestarem informações ao presidente da Comissão a respeito do andamento das diligências. Diante da grande demanda de trabalho a ser realizada na contagem dos postes da cidade, o presidente sugeriu, novamente, que fosse dada prioridade a essa demanda. Sugeriu que fosse dado conhecimento aos integrantes, por parte da secretária </text:span><text:span text:style-name="T93">ad hoc</text:span><text:span text:style-name="T84">, de toda documentação que fosse recebida, e que houvesse a consignação desse recebimento no relatório final, para que </text:span><text:soft-page-break/><text:span text:style-name="T84">houvesse melhor aproveitamento do tempo disponível para a contagem de postes. Salientou que, assim, as sextas-feiras que, tipicamente, reservavam-se a reuniões poderiam ser melhor aproveitadas para a contagem de postes da cidade, e que todos teriam conhecimento das respostas recebidas, ainda que não houvesse reuniões ordinárias. Os demais integrantes, unanimemente, expressaram concordância com a proposta feita pelo presidente e imediatamente informaram que logo após aquela reunião já se deslocariam para dar continuidade às diligências. Solicitou, ainda, que a entrega dos relatórios das diligências fosse feita ao final dos trabalhos, na mesma data, para facilitar o manuseio e análise ao final do processo, e houve concordância de todos. Lembrou que tendo em vista que a servidora Vanessa Andara, secretária </text:span><text:span text:style-name="T93">ad hoc</text:span><text:span text:style-name="T84">, estava supervisionando as diligências, ela faria a conferência no momento da entrega dos relatórios, de forma a haver certificação dos dados informados, e houve concordância de todos. Por fim, o presidente, solicitou que ficasse consignado em ata que, conforme informação recebida pela servidora Sra. Vanessa Andara, houve dificuldade em realizar as reuniões anteriores na Sala de Reuniões do 2º andar, por ela estar reservada para outros eventos, e que, por isso, a Comissão, quando precisasse se reunir utilizaria o Plenarinho, o Plenário ou Gabinete disponível, lembrando que sempre haveria convocação por </text:span><text:span text:style-name="T93">e-mail</text:span><text:span text:style-name="T84">, informando horário e local. Fls. </text:span><text:span text:style-name="T85">0965 a 0966.</text:span></text:p>
          </table:table-cell>
        </table:table-row>
        <table:table-row>
          <table:table-cell table:style-name="Tabela1.A2" office:value-type="string">
            <text:p text:style-name="P104">ATA Nº- 21</text:p>
          </table:table-cell>
          <table:table-cell table:style-name="Tabela1.B2" office:value-type="date" office:date-value="2014-08-15">
            <text:p text:style-name="P104">15/08/14</text:p>
          </table:table-cell>
          <table:table-cell table:style-name="Tabela1.C2" office:value-type="string">
            <text:p text:style-name="P15"><text:span text:style-name="T167">Inicialmente, todos os integrantes prestaram informações ao presidente da Comissão a respeito do andamento das diligências. Todos informaram que, conforme acordado, todos realizaram diligências nas duas sextas-feiras anteriores àquela reunião. Foi verificado os bairros que ainda não haviam passado pelas diligências e foi feita a divisão de trabalho entre todos os integrantes da Comissão. Fl. </text:span><text:span text:style-name="T168">0971.</text:span></text:p>
          </table:table-cell>
        </table:table-row>
        <table:table-row>
          <table:table-cell table:style-name="Tabela1.A2" office:value-type="string">
            <text:p text:style-name="P104">ATA Nº- 22</text:p>
          </table:table-cell>
          <table:table-cell table:style-name="Tabela1.B2" office:value-type="date" office:date-value="2014-08-29">
            <text:p text:style-name="P104">29/08/14</text:p>
          </table:table-cell>
          <table:table-cell table:style-name="Tabela1.C2" office:value-type="string">
            <text:p text:style-name="P8"><text:span text:style-name="T145">No dia vinte e nove de agosto de dois mil e quatorze, na Sala de Reuniões do 2º andar, às nove horas e dez minutos, o vereador Luiz Fernando Farias</text:span><text:span text:style-name="T146"> fez-se presente para a reunião da Comissão Parlamentar de Inquérito, com o intuito de analisar os serviços executados pela concessionária AES Sul em Novo Hamburgo. Não havendo </text:span><text:span text:style-name="T147">quorum</text:span><text:span text:style-name="T146"> para a realização da reunião, o presidente da </text:span><text:soft-page-break/><text:span text:style-name="T146">Comissão, Vereador Luiz Fernando Farias, aguardou por quinze minutos e verificou a impossibilidade da reunião. <text:s/>Portanto, não havendo quorum, </text:span><text:span text:style-name="Strong_20_Emphasis"><text:span text:style-name="T118">às nove horas e vinte e cinco minutos, foi lavrada a presente Ata Declaratória, que vai devidamente assinada pelo vereador presente. Fl. </text:span></text:span><text:span text:style-name="Strong_20_Emphasis"><text:span text:style-name="T119">0974.</text:span></text:span></text:p>
          </table:table-cell>
        </table:table-row>
        <table:table-row>
          <table:table-cell table:style-name="Tabela1.A2" office:value-type="string">
            <text:p text:style-name="P104">ATA Nº- 23</text:p>
          </table:table-cell>
          <table:table-cell table:style-name="Tabela1.B2" office:value-type="date" office:date-value="2014-09-19">
            <text:p text:style-name="P104">19/09/14</text:p>
          </table:table-cell>
          <table:table-cell table:style-name="Tabela1.C2" office:value-type="string">
            <text:p text:style-name="P15"><text:span text:style-name="T167">Inicialmente, o presidente informou os demais integrantes da Comissão que o prazo para o encerramento dos trabalhos da CPI ocorreria no dia 17 de outubro de 2014. Ressaltou que ainda havia algumas regiões da cidade que ainda não haviam sido cobertas pelas diligências. Os integrantes estimaram que precisariam de, pelo menos, duas semanas para o encerramento de contagem de postes. A relatora, vereadora Patrícia Beck, ponderou que, após o encerramento das diligências, seria necessário, ainda, no mínimo 10 dias para a confecção do Relatório Final. A secretária </text:span><text:span text:style-name="T169">ad hoc</text:span><text:span text:style-name="T167">, Vanessa Andara, ponderou, também, que após a entrega dos relatórios das diligências, precisaria providenciar a </text:span><text:span text:style-name="T120">finalização dos trâmites processuais relativos às diligências realizadas. </text:span><text:span text:style-name="T167">Ficou decidido, com o aval de todos os integrantes que haveria prorrogação de prazo por 16 dias a</text:span><text:span text:style-name="T120"> contar do término efetivo dos trabalhos (17/10/2014). A seguir, a Comissão decidiu agendar reunião com <text:s/>o promotor de Justiça, Dr. Sandro de Souza Ferreira, da 1ª Promotoria de Justiça Especializada de Novo Hamburgo para o dia 30 de setembro, para tratar do inquérito instaurado. </text:span><text:span text:style-name="T121">Fl. </text:span><text:span text:style-name="T122">0981.</text:span></text:p>
          </table:table-cell>
        </table:table-row>
        <table:table-row>
          <table:table-cell table:style-name="Tabela1.A2" office:value-type="string">
            <text:p text:style-name="P104">ATA Nº 24</text:p>
          </table:table-cell>
          <table:table-cell table:style-name="Tabela1.A2" office:value-type="string">
            <text:p text:style-name="P104"/>
          </table:table-cell>
          <table:table-cell table:style-name="Tabela1.C2" office:value-type="string">
            <text:p text:style-name="P126"><text:span text:style-name="T142">A</text:span><text:span text:style-name="T136"> Relatora, vereadora Patrícia Beck, </text:span><text:span text:style-name="T137">apresentou </text:span><text:span text:style-name="T138">o relatório final dos trabalhos </text:span><text:span text:style-name="T133">e todos fizeram a leitura do mesmo </text:span><text:span text:style-name="T139">e o aprovaram</text:span><text:span text:style-name="T132">. Ficou decidido apresentar o projeto de resolução </text:span><text:span text:style-name="T133">para a apreciação do relatório, </text:span><text:span text:style-name="T132">e </text:span><text:span text:style-name="T139">protocolar</text:span><text:span text:style-name="T132"> requerimento </text:span><text:span text:style-name="T140">de urgência para </text:span><text:span text:style-name="T132">inclusão </text:span><text:span text:style-name="T139">do projeto </text:span><text:span text:style-name="T141">de resolução </text:span><text:span text:style-name="T132">na Ordem do Dia </text:span><text:span text:style-name="T134">de 3 e 5 de novembro</text:span><text:span text:style-name="T132">, </text:span><text:span text:style-name="T135">tendo em vista que aquela era a data final do prazo de encerramento dos trabalhos.</text:span><text:span text:style-name="T257"> </text:span><text:span text:style-name="T243">Fl. 1559</text:span></text:p>
          </table:table-cell>
        </table:table-row>
      </table:table>
      <text:p text:style-name="P32"/>
      <text:p text:style-name="P32">MEMORANDOS/INTERNOS </text:p>
      <text:p text:style-name="P32"/>
      <table:table table:name="Tabela4" table:style-name="Tabela4">
        <table:table-column table:style-name="Tabela4.A"/>
        <table:table-column table:style-name="Tabela4.B"/>
        <table:table-column table:style-name="Tabela4.C"/>
        <table:table-column table:style-name="Tabela4.D"/>
        <table:table-row>
          <table:table-cell table:style-name="Tabela4.A1" office:value-type="string">
            <text:p text:style-name="P108">DATA</text:p>
          </table:table-cell>
          <table:table-cell table:style-name="Tabela4.A1" office:value-type="string">
            <text:p text:style-name="P108">TIPO</text:p>
          </table:table-cell>
          <table:table-cell table:style-name="Tabela4.A1" office:value-type="string">
            <text:p text:style-name="P108">Nº-</text:p>
          </table:table-cell>
          <table:table-cell table:style-name="Tabela4.D1" office:value-type="string">
            <text:p text:style-name="P108">ASSUNTO</text:p>
          </table:table-cell>
        </table:table-row>
        <table:table-row>
          <table:table-cell table:style-name="Tabela4.A2" office:value-type="date" office:date-value="2014-02-26">
            <text:p text:style-name="P108">26/02/14</text:p>
          </table:table-cell>
          <table:table-cell table:style-name="Tabela4.B2" office:value-type="string">
            <text:p text:style-name="P108">MEMO</text:p>
          </table:table-cell>
          <table:table-cell table:style-name="Tabela4.B2" office:value-type="string">
            <text:p text:style-name="P108">Nº-1</text:p>
          </table:table-cell>
          <table:table-cell table:style-name="Tabela4.D2" office:value-type="string">
            <text:p text:style-name="P110">Solicitação à Diretora da Câmara de Vereadores a nomeação de 01 Assessor Jurídico para acompanhar o desenvolvimento das ações da CPI afim de exarar pareceres e responder consultas<text:span text:style-name="T21">. Fl. </text:span><text:span text:style-name="T39">0066.</text:span></text:p>
          </table:table-cell>
        </table:table-row>
        <text:soft-page-break/>
        <table:table-row>
          <table:table-cell table:style-name="Tabela4.A2" office:value-type="date" office:date-value="2014-02-26">
            <text:p text:style-name="P108">26/02/14</text:p>
          </table:table-cell>
          <table:table-cell table:style-name="Tabela4.B2" office:value-type="string">
            <text:p text:style-name="P108">MEMO</text:p>
          </table:table-cell>
          <table:table-cell table:style-name="Tabela4.B2" office:value-type="string">
            <text:p text:style-name="P108">Nº-2</text:p>
          </table:table-cell>
          <table:table-cell table:style-name="Tabela4.D2" office:value-type="string">
            <text:p text:style-name="P110">Solicitação à Diretora da Câmara de Vereadores que repasse a Comissão cópia de todos os Pedidos de Providencias e/ou Indicações enviadas ao Poder Executivo, solicitando substituição de postes, nos anos de : 2011- 2012 – 2013<text:span text:style-name="T21">. </text:span><text:span text:style-name="T40">Fl. 67</text:span></text:p>
          </table:table-cell>
        </table:table-row>
        <table:table-row>
          <table:table-cell table:style-name="Tabela4.A2" office:value-type="date" office:date-value="2014-02-26">
            <text:p text:style-name="P108">26/02/14</text:p>
          </table:table-cell>
          <table:table-cell table:style-name="Tabela4.B2" office:value-type="string">
            <text:p text:style-name="P108">MEMO</text:p>
          </table:table-cell>
          <table:table-cell table:style-name="Tabela4.B2" office:value-type="string">
            <text:p text:style-name="P108">Nº-3</text:p>
          </table:table-cell>
          <table:table-cell table:style-name="Tabela4.D2" office:value-type="string">
            <text:p text:style-name="P110">Solicitação à Diretora da Câmara de Vereadores que repasse a Comissão, relatório de reclamações recebidas pela Ouvidoria da Câmara relacionadas com <text:s/>alterações havidas nos sistemas do Município havidos por conta da tempestade ocorrida em 31 de janeiro de 2014. <text:span text:style-name="T237">Fl. 0068.</text:span></text:p>
          </table:table-cell>
        </table:table-row>
        <table:table-row table:style-name="Tabela4.5">
          <table:table-cell table:style-name="Tabela4.A2" office:value-type="date" office:date-value="2014-03-07">
            <text:p text:style-name="P108">07/03/14</text:p>
          </table:table-cell>
          <table:table-cell table:style-name="Tabela4.B2" office:value-type="string">
            <text:p text:style-name="P108">MEMO</text:p>
          </table:table-cell>
          <table:table-cell table:style-name="Tabela4.B2" office:value-type="string">
            <text:p text:style-name="P108">Nº-4</text:p>
          </table:table-cell>
          <table:table-cell table:style-name="Tabela4.D2" office:value-type="string">
            <text:p text:style-name="P110">Solicitação à Diretora da Câmara de Vereadores a disponibilização de um Servidor Motorista, para os deslocamentos de membros da Comissão, quando necessário<text:span text:style-name="T21">. </text:span><text:span text:style-name="T41">Fl. </text:span><text:span text:style-name="T42">0157.</text:span></text:p>
          </table:table-cell>
        </table:table-row>
        <table:table-row>
          <table:table-cell table:style-name="Tabela4.A2" office:value-type="date" office:date-value="2014-03-13">
            <text:p text:style-name="P108">13/03/14</text:p>
          </table:table-cell>
          <table:table-cell table:style-name="Tabela4.B2" office:value-type="string">
            <text:p text:style-name="P108">MEMO</text:p>
          </table:table-cell>
          <table:table-cell table:style-name="Tabela4.B2" office:value-type="string">
            <text:p text:style-name="P108">Nº-5</text:p>
          </table:table-cell>
          <table:table-cell table:style-name="Tabela4.D2" office:value-type="string">
            <text:p text:style-name="P110">Convocação do Vereador Gérson Peteffi e os demais componentes da Comissão <text:s/>para a Reunião Ordinária da Comissão a realizar-se dia 14 de março 2014 e comunicando o Vereador Gérson Peteffi, que por não comparecimento as reuniões por força de Lei na hipótese de nova ausência sera aplicado a este o que prescreve a Resolução nº- 08/15L/2009 – art.48, § - único – destituição dos faltosos. <text:span text:style-name="T21">Fl. </text:span><text:span text:style-name="T43">0176.</text:span></text:p>
          </table:table-cell>
        </table:table-row>
        <table:table-row table:style-name="Tabela4.7">
          <table:table-cell table:style-name="Tabela4.A2" office:value-type="date" office:date-value="2014-03-13">
            <text:p text:style-name="P108">13/03/14</text:p>
          </table:table-cell>
          <table:table-cell table:style-name="Tabela4.B2" office:value-type="string">
            <text:p text:style-name="P108">MEMO</text:p>
          </table:table-cell>
          <table:table-cell table:style-name="Tabela4.B2" office:value-type="string">
            <text:p text:style-name="P108">Nº-6</text:p>
          </table:table-cell>
          <table:table-cell table:style-name="Tabela4.D2" office:value-type="string">
            <text:p text:style-name="P110">Convocação do Vereador Róger Corrêa e os demais componentes da Comissão <text:s/>para a Reunião Ordinária da Comissão a realizar-se dia 14 de março 2014 e comunicando o Vereador Róger Corrêa, que por não comparecimento as reuniões por força de Lei na hipótese de nova ausência sera aplicado a este o que prescreve a Resolução nº- 08/15L/2009 – art.48, § - único – destituição dos faltosos. <text:span text:style-name="T21">Fl. </text:span><text:span text:style-name="T44">0162.</text:span></text:p>
          </table:table-cell>
        </table:table-row>
        <table:table-row>
          <table:table-cell table:style-name="Tabela4.A2" office:value-type="date" office:date-value="2014-03-27">
            <text:p text:style-name="P108">27/03/14</text:p>
          </table:table-cell>
          <table:table-cell table:style-name="Tabela4.B2" office:value-type="string">
            <text:p text:style-name="P108">MEMO</text:p>
          </table:table-cell>
          <table:table-cell table:style-name="Tabela4.B2" office:value-type="string">
            <text:p text:style-name="P108">MEMO RECEBIDO</text:p>
          </table:table-cell>
          <table:table-cell table:style-name="Tabela4.D2" office:value-type="string">
            <text:p text:style-name="P112">Memorando numero 01/14 datado de 27/03/14 recebido do Vereador Róger Corrêa “PC do B”, solicitando seu afastamento dos trabalhos da Comissão Parlamentar de Inquerido, que trata dos serviços prestados pela Concessionaria fornecedora de energia AES Sul no município de Novo Hamburgo<text:span text:style-name="T21">. Fl. </text:span><text:span text:style-name="T56">0695.</text:span></text:p>
          </table:table-cell>
        </table:table-row>
        <table:table-row>
          <table:table-cell table:style-name="Tabela4.A2" office:value-type="date" office:date-value="2014-03-27">
            <text:p text:style-name="P114">27/03/14</text:p>
          </table:table-cell>
          <table:table-cell table:style-name="Tabela4.B2" office:value-type="string">
            <text:p text:style-name="P114">MEMO</text:p>
          </table:table-cell>
          <table:table-cell table:style-name="Tabela4.B2" office:value-type="string">
            <text:p text:style-name="P114">MEMO RECEBIDO</text:p>
          </table:table-cell>
          <table:table-cell table:style-name="Tabela4.D2" office:value-type="string">
            <text:p text:style-name="P113"><text:span text:style-name="T241">Memorando numero 01/14 datado de 04/04/14 recebido do Vereador Vilmar Hening “PR” solicitando seu afastamento dos trabalhos da Comissão Parlamentar de Inquerido, que trata dos serviços prestados pela Concessionaria fornecedora de Energia AES Sul no município de Novo Hamburgo. Fl. </text:span><text:soft-page-break/><text:span text:style-name="T241">0707. <text:s text:c="3"/></text:span></text:p>
          </table:table-cell>
        </table:table-row>
        <table:table-row>
          <table:table-cell table:style-name="Tabela4.B2" office:value-type="string">
            <text:p text:style-name="P145">Sem data</text:p>
          </table:table-cell>
          <table:table-cell table:style-name="Tabela4.B2" office:value-type="string">
            <text:p text:style-name="P109">MEMO</text:p>
          </table:table-cell>
          <table:table-cell table:style-name="Tabela4.B2" office:value-type="string">
            <text:p text:style-name="P109">MEMO RECEBIDO</text:p>
          </table:table-cell>
          <table:table-cell table:style-name="Tabela4.D10" office:value-type="string">
            <text:p text:style-name="P111">Memorando sem numero datado de 09/04/14 recebido do Vereador Gérson Peteffi PSDB solicitando seu afastamento dos trabalhos da Comissão Parlamentar de Inquerido, que trata dos serviços prestados pela Concessionaria fornecedora de Energia AES Sul no município de Novo Hamburgo<text:span text:style-name="T21">. Fl. </text:span><text:span text:style-name="T57">0718.</text:span></text:p>
          </table:table-cell>
        </table:table-row>
      </table:table>
      <text:p text:style-name="P36"/>
      <text:p text:style-name="P32">OF<text:span text:style-name="T229">Í</text:span>CIOS</text:p>
      <text:p text:style-name="P32"/>
      <table:table table:name="Tabela5" table:style-name="Tabela5">
        <table:table-column table:style-name="Tabela5.A"/>
        <table:table-column table:style-name="Tabela5.B"/>
        <table:table-column table:style-name="Tabela5.C"/>
        <table:table-column table:style-name="Tabela5.D"/>
        <table:table-row>
          <table:table-cell table:style-name="Tabela5.A1" office:value-type="string">
            <text:p text:style-name="P116">DATA</text:p>
          </table:table-cell>
          <table:table-cell table:style-name="Tabela5.A1" office:value-type="string">
            <text:p text:style-name="P116">TIPO</text:p>
          </table:table-cell>
          <table:table-cell table:style-name="Tabela5.A1" office:value-type="string">
            <text:p text:style-name="P116">NUMERO</text:p>
          </table:table-cell>
          <table:table-cell table:style-name="Tabela5.D1" office:value-type="string">
            <text:p text:style-name="P116">ASSUNTO</text:p>
          </table:table-cell>
        </table:table-row>
        <table:table-row>
          <table:table-cell table:style-name="Tabela5.A2" office:value-type="date" office:date-value="2014-02-26">
            <text:p text:style-name="P116">26/02/14</text:p>
          </table:table-cell>
          <table:table-cell table:style-name="Tabela5.B2" office:value-type="string">
            <text:p text:style-name="P116">OFICIO</text:p>
          </table:table-cell>
          <table:table-cell table:style-name="Tabela5.B2" office:value-type="string">
            <text:p text:style-name="P116">Nº-1</text:p>
          </table:table-cell>
          <table:table-cell table:style-name="Tabela5.D2" office:value-type="string">
            <text:p text:style-name="P115">Ao Sr. Antônio Carlos de Oliveira, Diretor Geral da Concessionaria AES Sul solicitando:1-Numero de postes em Novo Hamburgo sob responsabilidade da AES Sul; 2 – Numero de postes de concreto; 3 - Numero de postes de madeira; 4 - Numero de postes com tala; 5 - Numero de postes de madeira que caíram por ocasião do temporal; 6 – Numero de postes de concreto que caíram <text:s/>por ocasião do temporal; 7- Atividades desenvolvidas pela Concessionária para a normalização do sistema. Fl. <text:span text:style-name="T239">0079.</text:span></text:p>
          </table:table-cell>
        </table:table-row>
        <table:table-row>
          <table:table-cell table:style-name="Tabela5.A2" office:value-type="date" office:date-value="2014-02-26">
            <text:p text:style-name="P116">26/02/14</text:p>
          </table:table-cell>
          <table:table-cell table:style-name="Tabela5.B2" office:value-type="string">
            <text:p text:style-name="P116">OFICIO</text:p>
          </table:table-cell>
          <table:table-cell table:style-name="Tabela5.B2" office:value-type="string">
            <text:p text:style-name="P116">Nº-2</text:p>
          </table:table-cell>
          <table:table-cell table:style-name="Tabela5.D2" office:value-type="string">
            <text:p text:style-name="P115">Solicitação ao Sr. Antônio Carlos de Oliveira , Diretor Geral da AES Sul de Cópias dos Contratos e seus respectivos aditivos vigentes com empresas de telecomunicações e TV a cabo que compartilham os postes com a AES Sul. Fl. <text:span text:style-name="T239">0080.</text:span></text:p>
          </table:table-cell>
        </table:table-row>
        <table:table-row>
          <table:table-cell table:style-name="Tabela5.A2" office:value-type="date" office:date-value="2014-02-26">
            <text:p text:style-name="P116">26/02/14</text:p>
          </table:table-cell>
          <table:table-cell table:style-name="Tabela5.B2" office:value-type="string">
            <text:p text:style-name="P116">OFICIO</text:p>
          </table:table-cell>
          <table:table-cell table:style-name="Tabela5.B2" office:value-type="string">
            <text:p text:style-name="P116">Nº-3</text:p>
          </table:table-cell>
          <table:table-cell table:style-name="Tabela5.D2" office:value-type="string">
            <text:p text:style-name="P117">Ao Sr. Antônio Carlos de Oliveira – Diretor Geral da concessionaria AES Sul os seguintes documentos: 1 – Cópia dos Contratos vigentes e respectivos aditivos com empresa <text:s/>de telecomunicações e TV a cabo que rege o compartilhamento dos postes; 2- Cópia dos contratos e respectivos aditivos vigentes firmados com empresas terceirizadas; 3 – Relatório dos serviços contratados junto a empresas terceirizadas; 4 – Informações sobre critérios adotados para contratação de empresas terceirizadas e como é realizada a fiscalização dos serviços prestados; 5 – Informação sobre critérios e procedimentos na realização de podas de arvores sob a rede elétrica. <text:span text:style-name="T21">Fl. </text:span><text:span text:style-name="T47">0081.</text:span></text:p>
          </table:table-cell>
        </table:table-row>
        <table:table-row>
          <table:table-cell table:style-name="Tabela5.A2" office:value-type="date" office:date-value="2014-02-26">
            <text:p text:style-name="P116">26/02/14</text:p>
          </table:table-cell>
          <table:table-cell table:style-name="Tabela5.B2" office:value-type="string">
            <text:p text:style-name="P116">OFICIO</text:p>
          </table:table-cell>
          <table:table-cell table:style-name="Tabela5.B2" office:value-type="string">
            <text:p text:style-name="P116">Nº-4</text:p>
          </table:table-cell>
          <table:table-cell table:style-name="Tabela5.D2" office:value-type="string">
            <text:p text:style-name="P117">Ao Sr. Luiz Lauermann – Prefeito Municipal solicitando : 1 – Relatório das reclamações recebidas pela ouvidoria da Prefeitura, referente ao temporal de 31/01/14; <text:s/>2- Cópia de todos os pedidos <text:soft-page-break/>de providencias e/ou indicações enviadas por esta Casa Legislativa, solicitando substituição de postes, nos anos de 2011/2012 e 2013; 3 – Relatório de protocolos de solicitações de providencias referentes ao temporal ocorrido em 31/01/2014; 4 – Relatório de solicitação de substituição de postes feitas pela Prefeitura Municipal à AES Sul, após <text:s/>temporal ocorrido em 31/01/2014.; 5 – Relatório de todas as solicitações de substituição de postes protocoladas na Prefeitura nos anos de, 2011/2012/2013, contendo a localização dos postes; <text:s/>6 – Relatório da Coordenadoria Municipal de Defesa Civil, referente aos danos ocorridos no temporal de 31/01/2014; 7 – Relatório do Reluz, contendo a localização de todas as luminárias instaladas através do programa no município<text:span text:style-name="T21">. Fl. </text:span><text:span text:style-name="T48">0082.</text:span></text:p>
          </table:table-cell>
        </table:table-row>
        <table:table-row>
          <table:table-cell table:style-name="Tabela5.A2" office:value-type="date" office:date-value="2014-04-01">
            <text:p text:style-name="P116">01/04/14</text:p>
          </table:table-cell>
          <table:table-cell table:style-name="Tabela5.B2" office:value-type="string">
            <text:p text:style-name="P116">OFICIO</text:p>
          </table:table-cell>
          <table:table-cell table:style-name="Tabela5.B2" office:value-type="string">
            <text:p text:style-name="P116"><text:span text:style-name="T242">Nº -</text:span>5</text:p>
          </table:table-cell>
          <table:table-cell table:style-name="Tabela5.D2" office:value-type="string">
            <text:p text:style-name="P117">Ao Sr. Antônio Carlos de Oliveira, Diretor. Geral da AES Sul <text:s/>solicitando : Valores arrecadados e <text:s/>investidos em Novo Hamburgo pela concessionaria nos últimos três anos<text:span text:style-name="T21">. Fl. </text:span><text:span text:style-name="T58">0732.</text:span></text:p>
          </table:table-cell>
        </table:table-row>
        <table:table-row>
          <table:table-cell table:style-name="Tabela5.A2" office:value-type="date" office:date-value="2014-04-28">
            <text:p text:style-name="P116">28/04/14</text:p>
          </table:table-cell>
          <table:table-cell table:style-name="Tabela5.B2" office:value-type="string">
            <text:p text:style-name="P119">OFICIO</text:p>
          </table:table-cell>
          <table:table-cell table:style-name="Tabela5.B2" office:value-type="string">
            <text:p text:style-name="P116">Nº- 6</text:p>
          </table:table-cell>
          <table:table-cell table:style-name="Tabela5.D2" office:value-type="string">
            <text:p text:style-name="P117">Ao representante legal da Embratel S.A. solicitando as seguintes informações e cópia de documentos: 1 – Cópia dos contratos e respectivos aditivos firmados entre EMBRATEL <text:s/>e AES Sul <text:s/>referentes a compartilhamentos de infraestrutura (postes); 2 – Informações sobre o numero de postes compartilhados pela EMBRATEL, e AES Sul, em Novo Hamburgo; 3 – Valor mensal pago atualmente <text:s/>pela EMBRATEL à AES Sul, por poste compartilhado, em Novo Hamburgo; 4 – Cópia da ultima fatura emitida pela AES Sul e remetida à EMBRATEL relativa à cobrança de compartilhamento. <text:span text:style-name="T245">Fl. 0815.</text:span> </text:p>
          </table:table-cell>
        </table:table-row>
        <table:table-row table:style-name="Tabela5.8">
          <table:table-cell table:style-name="Tabela5.A2" office:value-type="date" office:date-value="2014-04-28">
            <text:p text:style-name="P116">28/04/14</text:p>
          </table:table-cell>
          <table:table-cell table:style-name="Tabela5.B2" office:value-type="string">
            <text:p text:style-name="P116">OFICIO</text:p>
          </table:table-cell>
          <table:table-cell table:style-name="Tabela5.B2" office:value-type="string">
            <text:p text:style-name="P116">Nº- 7</text:p>
          </table:table-cell>
          <table:table-cell table:style-name="Tabela5.D2" office:value-type="string">
            <text:p text:style-name="P117">Ao representante legal da Claro S.A. solicitando as seguintes informações e cópia de documentos : 1 – Cópia dos contratos e respectivos aditivos firmados entre CLARO S.A. <text:s/>e AES Sul <text:s/>referentes ao compartilhamentos de infraestrutura (postes); 2 – Informações sobre o numero de postes compartilhados pela CLARO S.A. e AES Sul, em Novo Hamburgo; 3 – Valor mensal pago, atualmente pela CLARO S.A. à AES Sul, por poste compartilhado em Novo Hamburgo; 4 – Cópia da ultima fatura emitida pela AES Sul e remetida à CLARO S.A. relativa à cobrança de compartilhamento. <text:span text:style-name="T21">Fl. </text:span><text:span text:style-name="T68">0803.</text:span></text:p>
          </table:table-cell>
        </table:table-row>
        <table:table-row>
          <table:table-cell table:style-name="Tabela5.A2" office:value-type="date" office:date-value="2014-04-28">
            <text:p text:style-name="P116">28/04/14</text:p>
          </table:table-cell>
          <table:table-cell table:style-name="Tabela5.B2" office:value-type="string">
            <text:p text:style-name="P116">OFICIO</text:p>
          </table:table-cell>
          <table:table-cell table:style-name="Tabela5.B2" office:value-type="string">
            <text:p text:style-name="P116">Nº- 8</text:p>
          </table:table-cell>
          <table:table-cell table:style-name="Tabela5.D2" office:value-type="string">
            <text:p text:style-name="P117">Ao representante legal da BRASIL TELECOM S.A. solicitando informações e copia de documentos: 1 - <text:s/>Cópia dos contratos e aditivos firmados entre BRASIL TELECOM e a AES Sul <text:s/><text:soft-page-break/>referente ao compartilhamento de infraestrutura(postes); 2 – Informações sobre o número de postes compartilhados entre <text:s text:c="2"/>BRASIL TELECOM x AES Sul no Município de Novo Hamburgo; 3 – Valor mensal pago, atualmente, pela <text:s/>BRASIL TELECOM à AES Sul, por poste compartilhado em Novo Hamburgo; 4 – Cópia da ultima fatura emitida pela AES Sul e remetida à <text:s/>BRASIL TELECOM relativa à cobrança de compartilhamento de infraestrutura. <text:span text:style-name="T21">Fls. </text:span><text:span text:style-name="T66">0799 a 0800.</text:span></text:p>
          </table:table-cell>
        </table:table-row>
      </table:table>
      <text:p text:style-name="P13"/>
      <table:table table:name="Tabela8" table:style-name="Tabela8">
        <table:table-column table:style-name="Tabela8.A"/>
        <table:table-column table:style-name="Tabela8.B"/>
        <table:table-column table:style-name="Tabela8.C"/>
        <table:table-column table:style-name="Tabela8.D"/>
        <table:table-row>
          <table:table-cell table:style-name="Tabela8.A1" office:value-type="string">
            <text:p text:style-name="P116">28/04/14</text:p>
          </table:table-cell>
          <table:table-cell table:style-name="Tabela8.A1" office:value-type="string">
            <text:p text:style-name="P116">OFICIO</text:p>
          </table:table-cell>
          <table:table-cell table:style-name="Tabela8.A1" office:value-type="string">
            <text:p text:style-name="P116">Nº-9</text:p>
          </table:table-cell>
          <table:table-cell table:style-name="Tabela8.D1" office:value-type="string">
            <text:p text:style-name="P117">Ao representante legal da GLOBAL VILLAGE TELECOM solicitando informações e cópia de documentos: 1 - <text:s/>Cópia dos contratos e aditivos firmados entre GLOBAL VILLAGE TELECOM e <text:s/>AES Sul referente ao compartilhamento de infraestrutura (postes); 2 – Informações sobre o número de postes compartilhados <text:s/>GLOBAL VILLAGE TELECOM e AES Sul no município de Novo Hamburgo; <text:s text:c="2"/>3 – Valor mensal pago, atualmente <text:s/>pela GLOBAL VILLAGE TELECOM à AES Sul, por poste compartilhado em Novo Hamburgo; <text:s/>4 – Cópia da ultima fatura emitida pela AES Sul e remetida à <text:s/>GLOBAL VILLAGE TELECOM relativa à cobrança de compartilhamento de infraestrutura. <text:span text:style-name="T21">Fl. </text:span><text:span text:style-name="T75">0812.</text:span></text:p>
          </table:table-cell>
        </table:table-row>
        <table:table-row>
          <table:table-cell table:style-name="Tabela8.A2" office:value-type="date" office:date-value="2014-04-28">
            <text:p text:style-name="P116">28/04/14</text:p>
          </table:table-cell>
          <table:table-cell table:style-name="Tabela8.B2" office:value-type="string">
            <text:p text:style-name="P116">OFICIO</text:p>
          </table:table-cell>
          <table:table-cell table:style-name="Tabela8.B2" office:value-type="string">
            <text:p text:style-name="P116">Nº-10</text:p>
          </table:table-cell>
          <table:table-cell table:style-name="Tabela8.D2" office:value-type="string">
            <text:p text:style-name="P117">Ao representante legal da VIVO S. A. solicitando informações e copia de documentos:1 - <text:s/>Cópia dos contratos e aditivos firmados entre VIVO S. A. e a AES Sul referente ao compartilhamento de infraestrutura (postes).; 2 – Informações sobre o número de postes compartilhados <text:s/>VIVO S. A. e AES Sul no município de Novo Hamburgo; <text:s/>3 – Valor mensal pago, atualmente, pela VIVO S. A. à AES Sul, por poste compartilhado em Novo Hamburgo; </text:p>
            <text:p text:style-name="P117">4 – Cópia da ultima fatura emitida pela AES Sul e remetida à <text:s/>VIVO S. A. relativa à cobrança de compartilhamento de infraestrutura<text:span text:style-name="T21">. Fl. </text:span><text:span text:style-name="T75">0813.</text:span></text:p>
          </table:table-cell>
        </table:table-row>
        <table:table-row>
          <table:table-cell table:style-name="Tabela8.A2" office:value-type="date" office:date-value="2014-04-28">
            <text:p text:style-name="P116">28/04/14</text:p>
          </table:table-cell>
          <table:table-cell table:style-name="Tabela8.B2" office:value-type="string">
            <text:p text:style-name="P116">OFICIO</text:p>
          </table:table-cell>
          <table:table-cell table:style-name="Tabela8.B2" office:value-type="string">
            <text:p text:style-name="P116">Nº-11</text:p>
          </table:table-cell>
          <table:table-cell table:style-name="Tabela8.D2" office:value-type="string">
            <text:p text:style-name="P117">Ao representante legal da NET S. A. solicitando informações, e copia de documentos: 1 - <text:s/>Cópia dos contratos e aditivos firmados entre NET <text:s/>SA e <text:s/>AES Sul referente ao compartilhamento de infraestrutura ( postes ); <text:s/>3 – Valor mensal pago atualmente <text:s/>pela NET <text:s/>S. A à <text:s/>AES Sul, por poste compartilhado em Novo Hamburgo; 4 – Cópia da ultima fatura emitida pela AES Sul e remetida à <text:s/>NET <text:s/>SA. relativa à cobrança de compartilhamento <text:s/>de infraestrutura. <text:span text:style-name="T21">Fl. </text:span><text:span text:style-name="T77">0802.</text:span></text:p>
          </table:table-cell>
        </table:table-row>
        <text:soft-page-break/>
        <table:table-row>
          <table:table-cell table:style-name="Tabela8.A2" office:value-type="date" office:date-value="2014-06-16">
            <text:p text:style-name="P116">16/06/14</text:p>
          </table:table-cell>
          <table:table-cell table:style-name="Tabela8.B2" office:value-type="string">
            <text:p text:style-name="P116">OFICIO</text:p>
          </table:table-cell>
          <table:table-cell table:style-name="Tabela8.B2" office:value-type="string">
            <text:p text:style-name="P116">Nº- 12</text:p>
          </table:table-cell>
          <table:table-cell table:style-name="Tabela8.D2" office:value-type="string">
            <text:p text:style-name="P119">Ao representante legal da AES Sul solicitando resumo QUALITATIVO dos investimentos realizados no Município de Novo Hamburgo nos últimos 03 (trés) anos.<text:span text:style-name="T21"> Fl. </text:span><text:span text:style-name="T67">0802.</text:span></text:p>
          </table:table-cell>
        </table:table-row>
      </table:table>
      <text:p text:style-name="P32"/>
      <text:p text:style-name="P32"/>
      <text:p text:style-name="P32">NOTIFICAÇÕES <text:span text:style-name="T231">- </text:span><text:span text:style-name="T230">CONVITES/</text:span>CONVOCAÇÕES</text:p>
      <text:p text:style-name="P32"/>
      <table:table table:name="Tabela6" table:style-name="Tabela6">
        <table:table-column table:style-name="Tabela6.A" table:number-columns-repeated="2"/>
        <table:table-column table:style-name="Tabela6.C"/>
        <table:table-column table:style-name="Tabela6.D"/>
        <table:table-row>
          <table:table-cell table:style-name="Tabela6.A1" office:value-type="date" office:date-value="2014-02-26">
            <text:p text:style-name="P104">26/02/14</text:p>
          </table:table-cell>
          <table:table-cell table:style-name="Tabela6.B1" office:value-type="string">
            <text:p text:style-name="P104">NOTIF.</text:p>
          </table:table-cell>
          <table:table-cell table:style-name="Tabela6.B1" office:value-type="string">
            <text:p text:style-name="P104">Nº- 1</text:p>
          </table:table-cell>
          <table:table-cell table:style-name="Tabela6.D1" office:value-type="string">
            <text:p text:style-name="P106">Convocação para oitiva do Sr. Ítalo Bronzatti Subprocurador do PROCON de Novo Hamburgo, em 28 de fevereiro de 2014 as 9h no Plenarinho Pedro Thöen, Câmara de Vereadores Município Novo Hamburgo.<text:span text:style-name="T21"> Fl. </text:span><text:span text:style-name="T45">0070.</text:span></text:p>
          </table:table-cell>
        </table:table-row>
        <table:table-row>
          <table:table-cell table:style-name="Tabela6.A2" office:value-type="date" office:date-value="2014-02-26">
            <text:p text:style-name="P104">26/02/14</text:p>
          </table:table-cell>
          <table:table-cell table:style-name="Tabela6.B2" office:value-type="string">
            <text:p text:style-name="P104">NOTIF.</text:p>
          </table:table-cell>
          <table:table-cell table:style-name="Tabela6.B2" office:value-type="string">
            <text:p text:style-name="P104">Nº- 2</text:p>
          </table:table-cell>
          <table:table-cell table:style-name="Tabela6.D2" office:value-type="string">
            <text:p text:style-name="P106">Convocação para oitiva do Sr. Flávio <text:s/>Valdecir Seidler em 28 de fevereiro de 2014 as 9h30, no Plenarinho Pedro Thöen, Câmara de Vereadores Município de Novo Hamburgo<text:span text:style-name="T21">. Fl. </text:span><text:span text:style-name="T45">0072.</text:span></text:p>
          </table:table-cell>
        </table:table-row>
        <table:table-row table:style-name="Tabela6.3">
          <table:table-cell table:style-name="Tabela6.A2" office:value-type="date" office:date-value="2014-02-26">
            <text:p text:style-name="P104">26/02/14</text:p>
          </table:table-cell>
          <table:table-cell table:style-name="Tabela6.B2" office:value-type="string">
            <text:p text:style-name="P104">NOTIF.</text:p>
          </table:table-cell>
          <table:table-cell table:style-name="Tabela6.B2" office:value-type="string">
            <text:p text:style-name="P104">Nº- 3</text:p>
          </table:table-cell>
          <table:table-cell table:style-name="Tabela6.D2" office:value-type="string">
            <text:p text:style-name="P106">Convocação para oitiva do Sr. Ederson Silva, em 28 de fevereiro de 2014 as 10h, no Plenarinho Pedro Thöen, Câmara de Vereadores Município de Novo Hamburgo. Fl. <text:span text:style-name="T238">0074.</text:span></text:p>
          </table:table-cell>
        </table:table-row>
        <table:table-row>
          <table:table-cell table:style-name="Tabela6.A2" office:value-type="date" office:date-value="2014-02-26">
            <text:p text:style-name="P104">26/02/14</text:p>
          </table:table-cell>
          <table:table-cell table:style-name="Tabela6.B2" office:value-type="string">
            <text:p text:style-name="P104">NOTIF.</text:p>
          </table:table-cell>
          <table:table-cell table:style-name="Tabela6.B2" office:value-type="string">
            <text:p text:style-name="P104">Nº- 4 </text:p>
          </table:table-cell>
          <table:table-cell table:style-name="Tabela6.D2" office:value-type="string">
            <text:p text:style-name="P106">Convocação para oitiva da Sra. Clarice Fleck, da Silva <text:s/>em 28 de fevereiro de 2014 as 10h30, no Plenarinh<text:span text:style-name="T21">o Pedro Thöen Câmara de Vereador Município de Novo Hamburgo. Fl. </text:span><text:span text:style-name="T46">0076</text:span></text:p>
          </table:table-cell>
        </table:table-row>
        <table:table-row>
          <table:table-cell table:style-name="Tabela6.A2" office:value-type="date" office:date-value="2014-03-10">
            <text:p text:style-name="P104">10/03/14</text:p>
          </table:table-cell>
          <table:table-cell table:style-name="Tabela6.B2" office:value-type="string">
            <text:p text:style-name="P104">NOTIF.</text:p>
          </table:table-cell>
          <table:table-cell table:style-name="Tabela6.B2" office:value-type="string">
            <text:p text:style-name="P104">Nº- 5</text:p>
          </table:table-cell>
          <table:table-cell table:style-name="Tabela6.D2" office:value-type="string">
            <text:p text:style-name="P106">Convocação para oitiva do Sr. Remi Carasai, Presidente do CDL. <text:s/>Novo Hamburgo, em 14 de março de 2014 <text:s/>as 9h, no Plenarinho Pedro Thöen, Câmara de Vereadores Município de Novo Hamburgo. Fl. <text:span text:style-name="T240">0158.</text:span></text:p>
          </table:table-cell>
        </table:table-row>
        <table:table-row>
          <table:table-cell table:style-name="Tabela6.A2" office:value-type="date" office:date-value="2014-03-10">
            <text:p text:style-name="P104">10/03/14</text:p>
          </table:table-cell>
          <table:table-cell table:style-name="Tabela6.B2" office:value-type="string">
            <text:p text:style-name="P104">NOTIF.</text:p>
          </table:table-cell>
          <table:table-cell table:style-name="Tabela6.B2" office:value-type="string">
            <text:p text:style-name="P104">Nº- 6</text:p>
          </table:table-cell>
          <table:table-cell table:style-name="Tabela6.D2" office:value-type="string">
            <text:p text:style-name="P106">Convocação para oitiva do Sr.Alexandre Moisés Breyer, em 14 de março de 2014 <text:s/>as 10h, no Plenarinho Pedro Thöen, Câmara de Vereadores Município de Novo Hamburgo.<text:span text:style-name="T21"> Fl. </text:span><text:span text:style-name="T49">0159.</text:span></text:p>
          </table:table-cell>
        </table:table-row>
        <table:table-row>
          <table:table-cell table:style-name="Tabela6.A2" office:value-type="date" office:date-value="2014-03-10">
            <text:p text:style-name="P104">10/03/14</text:p>
          </table:table-cell>
          <table:table-cell table:style-name="Tabela6.B2" office:value-type="string">
            <text:p text:style-name="P104">NOTIF.</text:p>
          </table:table-cell>
          <table:table-cell table:style-name="Tabela6.B2" office:value-type="string">
            <text:p text:style-name="P104">Nº- 7</text:p>
          </table:table-cell>
          <table:table-cell table:style-name="Tabela6.D2" office:value-type="string">
            <text:p text:style-name="P106">Convocação para oitiva do Sr. Jair Pereira Rodrigues, em 14 de março de 2014 <text:s/>as 11h, no Plenarinho Pedro Thöen, Câmara de Vereadores Município de Novo Hamburgo. <text:span text:style-name="T21">Fl. </text:span><text:span text:style-name="T49">0160.</text:span></text:p>
          </table:table-cell>
        </table:table-row>
        <table:table-row>
          <table:table-cell table:style-name="Tabela6.A2" office:value-type="date" office:date-value="2014-03-13">
            <text:p text:style-name="P104">13/03/14</text:p>
          </table:table-cell>
          <table:table-cell table:style-name="Tabela6.B2" office:value-type="string">
            <text:p text:style-name="P104">NOTIF.</text:p>
          </table:table-cell>
          <table:table-cell table:style-name="Tabela6.B2" office:value-type="string">
            <text:p text:style-name="P104">Nº- 8</text:p>
          </table:table-cell>
          <table:table-cell table:style-name="Tabela6.D2" office:value-type="string">
            <text:p text:style-name="P106">Convocação para oitiva do Sr. Remi Carlos Scheffler, <text:soft-page-break/>Presidente do SINDILOJAS em 14 de março de 2014 <text:s/>as 9h, no Plenarinho Pedro Thöen, Câmara de Vereadores Município de Novo Hamburgo.<text:span text:style-name="T21"> Fl. </text:span><text:span text:style-name="T50">0161.</text:span></text:p>
          </table:table-cell>
        </table:table-row>
        <table:table-row>
          <table:table-cell table:style-name="Tabela6.A2" office:value-type="date" office:date-value="2014-03-18">
            <text:p text:style-name="P104">18/03/14</text:p>
          </table:table-cell>
          <table:table-cell table:style-name="Tabela6.B2" office:value-type="string">
            <text:p text:style-name="P104">NOTIF.</text:p>
          </table:table-cell>
          <table:table-cell table:style-name="Tabela6.B2" office:value-type="string">
            <text:p text:style-name="P104">Nº- 9</text:p>
          </table:table-cell>
          <table:table-cell table:style-name="Tabela6.D2" office:value-type="string">
            <text:p text:style-name="P106">Convocação para oitiva do Sr. César Silva, Presidente do SindiGastrHô <text:s/>Novo Hamburgo <text:s/>em 21 de março de 2014 <text:s/>as 9h, no Plenarinho Pedro Thöen,Câmara de Vereadores Município de Novo Hamburgo.<text:span text:style-name="T21"> Fl. </text:span><text:span text:style-name="T51">0178.</text:span></text:p>
          </table:table-cell>
        </table:table-row>
        <table:table-row>
          <table:table-cell table:style-name="Tabela6.A2" office:value-type="date" office:date-value="2014-03-18">
            <text:p text:style-name="P104">18/03/14</text:p>
          </table:table-cell>
          <table:table-cell table:style-name="Tabela6.B2" office:value-type="string">
            <text:p text:style-name="P104">NOTIF.</text:p>
          </table:table-cell>
          <table:table-cell table:style-name="Tabela6.B2" office:value-type="string">
            <text:p text:style-name="P104">Nº- 10</text:p>
          </table:table-cell>
          <table:table-cell table:style-name="Tabela6.D2" office:value-type="string">
            <text:p text:style-name="P106">Convocação para oitiva do Sr. Remi Carasai, Presidente do CDL <text:s/>Novo Hamburgo <text:s/>em 21 de março de 2014 <text:s/>as 10h, no Plenarinho Pedro Thöen, Câmara de Vereadores <text:s/>Município de Novo Hamburgo. <text:span text:style-name="T21">Fl. </text:span><text:span text:style-name="T52">0179.</text:span></text:p>
          </table:table-cell>
        </table:table-row>
        <table:table-row>
          <table:table-cell table:style-name="Tabela6.A2" office:value-type="date" office:date-value="2014-03-18">
            <text:p text:style-name="P104">18/03/14</text:p>
          </table:table-cell>
          <table:table-cell table:style-name="Tabela6.B2" office:value-type="string">
            <text:p text:style-name="P104">NOTIF.</text:p>
          </table:table-cell>
          <table:table-cell table:style-name="Tabela6.B2" office:value-type="string">
            <text:p text:style-name="P104">Nº- 11</text:p>
          </table:table-cell>
          <table:table-cell table:style-name="Tabela6.D2" office:value-type="string">
            <text:p text:style-name="P106">Convocação para oitiva do Sr. Celoir Alves do Amaral, em 21 de março de 2014 <text:s/>as 10h45m, no Plenarinho Pedro Thöen, Câmara de Vereadores Município de Novo Hamburgo. <text:span text:style-name="T21">Fl. </text:span><text:span text:style-name="T53">0180.</text:span></text:p>
          </table:table-cell>
        </table:table-row>
        <table:table-row>
          <table:table-cell table:style-name="Tabela6.A2" office:value-type="date" office:date-value="2014-03-18">
            <text:p text:style-name="P104">18/03/14</text:p>
          </table:table-cell>
          <table:table-cell table:style-name="Tabela6.B2" office:value-type="string">
            <text:p text:style-name="P104">NOTIF.</text:p>
          </table:table-cell>
          <table:table-cell table:style-name="Tabela6.B2" office:value-type="string">
            <text:p text:style-name="P104">Nº- 12</text:p>
          </table:table-cell>
          <table:table-cell table:style-name="Tabela6.D2" office:value-type="string">
            <text:p text:style-name="P106">Convocação para oitiva do Sr. Pedro José Schwab, em 28 de março de 2014 <text:s/>as 9h , no Plenarinho Pedro Thöen, Câmara Vereadores Município de Novo Hamburgo<text:span text:style-name="T21">. Fl. </text:span><text:span text:style-name="T59">0304.</text:span></text:p>
          </table:table-cell>
        </table:table-row>
        <table:table-row>
          <table:table-cell table:style-name="Tabela6.A2" office:value-type="date" office:date-value="2014-04-03">
            <text:p text:style-name="P104">03/04/14</text:p>
          </table:table-cell>
          <table:table-cell table:style-name="Tabela6.B2" office:value-type="string">
            <text:p text:style-name="P104">NOTIF.</text:p>
          </table:table-cell>
          <table:table-cell table:style-name="Tabela6.B2" office:value-type="string">
            <text:p text:style-name="P104">Nº- 13</text:p>
          </table:table-cell>
          <table:table-cell table:style-name="Tabela6.D2" office:value-type="string">
            <text:p text:style-name="P106">Convocação para oitiva da Sra. Amélia Noeli da Siqueira, 04 de abril de 2014 as 10h, no Plenarinho Pedro Thöen, Câmara de Vereadores Município de Novo Hamburgo.<text:span text:style-name="T21"> Fl. </text:span><text:span text:style-name="T60">0696.</text:span></text:p>
          </table:table-cell>
        </table:table-row>
        <table:table-row>
          <table:table-cell table:style-name="Tabela6.A2" office:value-type="date" office:date-value="2014-04-03">
            <text:p text:style-name="P104">03/04/14</text:p>
          </table:table-cell>
          <table:table-cell table:style-name="Tabela6.B2" office:value-type="string">
            <text:p text:style-name="P104">NOTIF.</text:p>
          </table:table-cell>
          <table:table-cell table:style-name="Tabela6.B2" office:value-type="string">
            <text:p text:style-name="P104">Nº- 14</text:p>
          </table:table-cell>
          <table:table-cell table:style-name="Tabela6.D2" office:value-type="string">
            <text:p text:style-name="P106">Convocação para oitiva da Sr. Zergui Pfleger, 04 de abril de 2014 as 9h, no Plenarinho Pedro Thöen, Câmara de Vereadores Município de Novo Hamburgo. <text:span text:style-name="T21">Fl. </text:span><text:span text:style-name="T61">0697.</text:span></text:p>
          </table:table-cell>
        </table:table-row>
        <table:table-row>
          <table:table-cell table:style-name="Tabela6.A2" office:value-type="date" office:date-value="2014-04-23">
            <text:p text:style-name="P104">23/04/14</text:p>
          </table:table-cell>
          <table:table-cell table:style-name="Tabela6.B2" office:value-type="string">
            <text:p text:style-name="P104">NOTIF.</text:p>
          </table:table-cell>
          <table:table-cell table:style-name="Tabela6.B2" office:value-type="string">
            <text:p text:style-name="P104">Nº- 15</text:p>
          </table:table-cell>
          <table:table-cell table:style-name="Tabela6.D2" office:value-type="string">
            <text:p text:style-name="P106">Convocação para oitiva da Sr. César Foss, 24 de abril de 2014 as 14h, no Plenarinho Pedro Thöen, Câmara de Vereadores Município de Novo Hamburgo. <text:span text:style-name="T21">Fl. </text:span><text:span text:style-name="T69">0731.</text:span></text:p>
          </table:table-cell>
        </table:table-row>
        <table:table-row>
          <table:table-cell table:style-name="Tabela6.A2" office:value-type="date" office:date-value="2014-05-09">
            <text:p text:style-name="P104">09/05/14</text:p>
          </table:table-cell>
          <table:table-cell table:style-name="Tabela6.B2" office:value-type="string">
            <text:p text:style-name="P104">NOTIF.</text:p>
          </table:table-cell>
          <table:table-cell table:style-name="Tabela6.B2" office:value-type="string">
            <text:p text:style-name="P104">Nº- 16</text:p>
          </table:table-cell>
          <table:table-cell table:style-name="Tabela6.D2" office:value-type="string">
            <text:p text:style-name="P106">Convocação para oitiva da Sr. Ivonir Padilha, 16 de maio de 2014 as 9h, no Plenarinho Pedro Thöen, Câmara de Vereadores Município de Novo Hamburgo. <text:span text:style-name="T21">Fl. </text:span><text:span text:style-name="T70">0735.</text:span></text:p>
          </table:table-cell>
        </table:table-row>
        <table:table-row>
          <table:table-cell table:style-name="Tabela6.A2" office:value-type="date" office:date-value="2014-05-13">
            <text:p text:style-name="P104">13/05/14</text:p>
          </table:table-cell>
          <table:table-cell table:style-name="Tabela6.B2" office:value-type="string">
            <text:p text:style-name="P104">NOTIF.</text:p>
          </table:table-cell>
          <table:table-cell table:style-name="Tabela6.B2" office:value-type="string">
            <text:p text:style-name="P104">Nº- 17</text:p>
          </table:table-cell>
          <table:table-cell table:style-name="Tabela6.D2" office:value-type="string">
            <text:p text:style-name="P106">Convocação para oitiva da Sr. Marcelo Clark Alves, 16 de maio de 2014 as 10h, no Plenarinho Pedro Thöen, Câmara de Vereadores Município de Novo Hamburgo.<text:span text:style-name="T21"> Fl. </text:span><text:span text:style-name="T71">0736.</text:span></text:p>
          </table:table-cell>
        </table:table-row>
      </table:table>
      <table:table table:name="Tabela9" table:style-name="Tabela9">
        <table:table-column table:style-name="Tabela9.A" table:number-columns-repeated="2"/>
        <table:table-column table:style-name="Tabela9.C"/>
        <table:table-column table:style-name="Tabela9.D"/>
        <table:table-row>
          <table:table-cell table:style-name="Tabela9.A1" office:value-type="date" office:date-value="2014-05-20">
            <text:p text:style-name="P104">20/05/14</text:p>
          </table:table-cell>
          <table:table-cell table:style-name="Tabela9.B1" office:value-type="string">
            <text:p text:style-name="P104">NOTIF.</text:p>
          </table:table-cell>
          <table:table-cell table:style-name="Tabela9.B1" office:value-type="string">
            <text:p text:style-name="P104">Nº- 18</text:p>
          </table:table-cell>
          <table:table-cell table:style-name="Tabela9.D1" office:value-type="string">
            <text:p text:style-name="P106">Convocação para oitiva da Sr. Irineu Scheuer, 23 de maio <text:soft-page-break/>de 2014 as 9h, no Plenarinho Pedro Thöen, Câmara de Vereadores Município de Novo Hamburgo.<text:span text:style-name="T21"> Fl. </text:span><text:span text:style-name="T72">0774.</text:span></text:p>
          </table:table-cell>
        </table:table-row>
        <table:table-row>
          <table:table-cell table:style-name="Tabela9.A2" office:value-type="date" office:date-value="2014-05-20">
            <text:p text:style-name="P104">20/05/14</text:p>
          </table:table-cell>
          <table:table-cell table:style-name="Tabela9.B2" office:value-type="string">
            <text:p text:style-name="P104">NOTIF.</text:p>
          </table:table-cell>
          <table:table-cell table:style-name="Tabela9.B2" office:value-type="string">
            <text:p text:style-name="P104">Nº- 19</text:p>
          </table:table-cell>
          <table:table-cell table:style-name="Tabela9.D2" office:value-type="string">
            <text:p text:style-name="P106">Convocação para oitiva da Sr. Otacílio Delmar Steigleder, 23 de maio de 2014 as 10h, no Plenarinho Pedro Thöen, Câmara de Vereadores Município de Novo Hamburgo. <text:span text:style-name="T21">Fl. </text:span><text:span text:style-name="T73">0775.</text:span></text:p>
          </table:table-cell>
        </table:table-row>
        <table:table-row>
          <table:table-cell table:style-name="Tabela9.A2" office:value-type="date" office:date-value="2014-05-20">
            <text:p text:style-name="P104">20/05/14</text:p>
          </table:table-cell>
          <table:table-cell table:style-name="Tabela9.B2" office:value-type="string">
            <text:p text:style-name="P104">NOTIF.</text:p>
          </table:table-cell>
          <table:table-cell table:style-name="Tabela9.B2" office:value-type="string">
            <text:p text:style-name="P104">Nº- 20</text:p>
          </table:table-cell>
          <table:table-cell table:style-name="Tabela9.D2" office:value-type="string">
            <text:p text:style-name="P106">Convocação para oitiva da Sr. Marco Aurélio Kirsch, 30 de maio de 2014 as 10h, no Plenarinho Pedro Thöen, Câmara de Vereadores Município de Novo Hamburgo<text:span text:style-name="T21">. Fl. </text:span><text:span text:style-name="T74">0776.</text:span><text:span text:style-name="T21"> <text:s text:c="3"/></text:span></text:p>
          </table:table-cell>
        </table:table-row>
        <table:table-row>
          <table:table-cell table:style-name="Tabela9.A2" office:value-type="date" office:date-value="2014-06-13">
            <text:p text:style-name="P104">13/06/14</text:p>
          </table:table-cell>
          <table:table-cell table:style-name="Tabela9.B2" office:value-type="string">
            <text:p text:style-name="P104">NOTIF.</text:p>
          </table:table-cell>
          <table:table-cell table:style-name="Tabela9.B2" office:value-type="string">
            <text:p text:style-name="P105">Nº- 20 Retificada para Nº- 21</text:p>
          </table:table-cell>
          <table:table-cell table:style-name="Tabela9.D2" office:value-type="string">
            <text:p text:style-name="P125">Convocação para oitiva do Diretor-geral da AES Sul, Sr. Antônio Carlos de Oliveira, em 27 de junho de 2014 as 9h, no Plenarinho Pedro Thöen, Câmara de Ve readores Município de Novo Hamburgo. Fl<text:span text:style-name="T244">s. 0805 e 0806.</text:span></text:p>
          </table:table-cell>
        </table:table-row>
        <table:table-row>
          <table:table-cell table:style-name="Tabela9.B2" office:value-type="string">
            <text:p text:style-name="P104">25/06/14</text:p>
          </table:table-cell>
          <table:table-cell table:style-name="Tabela9.B2" office:value-type="string">
            <text:p text:style-name="P104">NOTIF.</text:p>
          </table:table-cell>
          <table:table-cell table:style-name="Tabela9.B2" office:value-type="string">
            <text:p text:style-name="P104">Nº- 22</text:p>
          </table:table-cell>
          <table:table-cell table:style-name="Tabela9.D2" office:value-type="string">
            <text:p text:style-name="P125">Convocação para oitiva do Diretor-geral da AES Sul, Sr. Antônio Carlos de Oliveira, em 11 de julho de 2014 as 9h, no Plenarinho Pedro Thöen, Câmara de Vereadores Município de Novo Hamburgo. Fl. <text:span text:style-name="T246">0816.</text:span></text:p>
          </table:table-cell>
        </table:table-row>
      </table:table>
      <table:table table:name="Tabela13" table:style-name="Tabela13">
        <table:table-column table:style-name="Tabela13.A"/>
        <table:table-column table:style-name="Tabela13.B"/>
        <table:table-column table:style-name="Tabela13.C"/>
        <table:table-column table:style-name="Tabela13.D"/>
        <table:table-row>
          <table:table-cell table:style-name="Tabela13.A1" office:value-type="date" office:date-value="2014-07-02">
            <text:p text:style-name="P104">02/07/14</text:p>
          </table:table-cell>
          <table:table-cell table:style-name="Tabela13.B1" office:value-type="string">
            <text:p text:style-name="P104">NOTIF.</text:p>
          </table:table-cell>
          <table:table-cell table:style-name="Tabela13.B1" office:value-type="string">
            <text:p text:style-name="P104">Nº- 23</text:p>
          </table:table-cell>
          <table:table-cell table:style-name="Tabela13.D1" office:value-type="string">
            <text:p text:style-name="P106">Convocação para oitiva do, Sr. Amarildo Luiz Rodrigues, em 04 de julho de 2014 as 9h, no Plenarinho Pedro Thöen, Câmara de Vereadores Município de Novo Hamburgo. <text:span text:style-name="T247">Fl. 0877.</text:span></text:p>
          </table:table-cell>
        </table:table-row>
        <table:table-row>
          <table:table-cell table:style-name="Tabela13.A2" office:value-type="date" office:date-value="2014-07-02">
            <text:p text:style-name="P104">02/07/14</text:p>
          </table:table-cell>
          <table:table-cell table:style-name="Tabela13.B2" office:value-type="string">
            <text:p text:style-name="P104">NOTIF.</text:p>
          </table:table-cell>
          <table:table-cell table:style-name="Tabela13.B2" office:value-type="string">
            <text:p text:style-name="P104">Nº- 24</text:p>
          </table:table-cell>
          <table:table-cell table:style-name="Tabela13.D2" office:value-type="string">
            <text:p text:style-name="P106">Convocação para oitiva do , Sr. Marcos Bock, em 04 de julho de 2014 as 10h, no Plenarinho Pedro T<text:span text:style-name="T21">höen, Câmara de Vereadores Município de Novo Hamburgo. Fl. </text:span><text:span text:style-name="T76">0878.</text:span></text:p>
          </table:table-cell>
        </table:table-row>
      </table:table>
      <text:p text:style-name="P45"/>
      <text:p text:style-name="P35">AGRADECIMENTOS</text:p>
      <text:p text:style-name="P21"/>
      <text:p text:style-name="P22"><text:span text:style-name="T170">Queremos externar </text:span><text:span text:style-name="T171">nossa gratidão aos que, de alguma forma, contribuíram nestes 8 meses de <text:s/>trabalho desta Comissão Parlamentar de Inquérito:</text:span></text:p>
      <text:p text:style-name="P151"/>
      <text:p text:style-name="P22"><text:span text:style-name="T172">A</text:span><text:span text:style-name="T170">o Sr. Presidente da Câmara de Vereadores, vereador Naasom Luciano;</text:span></text:p>
      <text:p text:style-name="P21"/>
      <text:p text:style-name="P22"><text:span text:style-name="T173">À</text:span><text:span text:style-name="T170"> Diretora-geral, Dra. Fernanda </text:span><text:span text:style-name="T174">Vaz </text:span><text:span text:style-name="T170">Luft que, prontamente, atendeu </text:span><text:span text:style-name="T175">a todas as</text:span><text:span text:style-name="T170"> solicitações emanada</text:span><text:span text:style-name="T175">s</text:span><text:span text:style-name="T170"> d</text:span><text:span text:style-name="T175">esta</text:span><text:span text:style-name="T170"> </text:span><text:span text:style-name="T175">C</text:span><text:span text:style-name="T170">omissão;</text:span></text:p>
      <text:p text:style-name="P160"/>
      <text:p text:style-name="P22"><text:span text:style-name="T176">À servidora Keila </text:span><text:span text:style-name="T177">Barbosa que foi o braço direito não só da presidência desta Comissão, mas de todos os gabinetes durante as diligências </text:span><text:span text:style-name="T178">realizadas por esta CPI</text:span><text:span text:style-name="T177">, coordenando todos os trabalhos de </text:span><text:soft-page-break/><text:span text:style-name="T177">compilação dos relatórios de diligências, do mapeamento dos bairros </text:span><text:span text:style-name="T178">e ruas</text:span><text:span text:style-name="T177">, </text:span><text:span text:style-name="T179">d</text:span><text:span text:style-name="T180">o imenso auxílio à</text:span><text:span text:style-name="T179"> secret</text:span><text:span text:style-name="T180">a</text:span><text:span text:style-name="T179">ria dos autos, </text:span><text:span text:style-name="T177">sempre com muito profissionalismo, foco, estando sempre presente e disponível, </text:span><text:span text:style-name="T181">buscando</text:span><text:span text:style-name="T177"> </text:span><text:span text:style-name="T181">a energia necessária para não ceder ao cansaço, ao conciliar sua imensa participação neste trabalho. </text:span><text:span text:style-name="T179">E</text:span><text:span text:style-name="T181">xerce</text:span><text:span text:style-name="T179">u</text:span><text:span text:style-name="T181"> seu papel de </text:span><text:span text:style-name="T179">Coordenadora de Gabinete, </text:span><text:span text:style-name="T182">de CPI, </text:span><text:span text:style-name="T179">de M</text:span><text:span text:style-name="T181">ãe e </text:span><text:span text:style-name="T183">estudante de</text:span><text:span text:style-name="T181"> </text:span><text:span text:style-name="T253">Administração</text:span><text:span text:style-name="T181">. </text:span><text:span text:style-name="T184">N</text:span><text:span text:style-name="T182">o seu</text:span><text:span text:style-name="T181"> tempo livre, </text:span><text:span text:style-name="T182">além de</text:span><text:span text:style-name="T181"> dedicar-se </text:span><text:span text:style-name="T179">à sua filha, </text:span><text:span text:style-name="T185">à sua família, </text:span><text:span text:style-name="T182">dedicou-se, ainda</text:span><text:span text:style-name="T185"> </text:span><text:span text:style-name="T182">a mais um</text:span><text:span text:style-name="T186">a</text:span><text:span text:style-name="T182"> importante </text:span><text:span text:style-name="T186">tarefa</text:span><text:span text:style-name="T182">: a d</text:span><text:span text:style-name="T181">o seu trabalho de conclusão </text:span><text:span text:style-name="T179">e formatura</text:span><text:span text:style-name="T187">. </text:span><text:span text:style-name="T181">Executou três papéis importantes com maestria: o </text:span><text:span text:style-name="T180">de </text:span><text:span text:style-name="T181">mãe, </text:span><text:span text:style-name="T188">de </text:span><text:span text:style-name="T181">coordenadora das diligências, </text:span><text:span text:style-name="T184">e </text:span><text:span text:style-name="T189">de Gabinete</text:span><text:span text:style-name="T181">. </text:span><text:span text:style-name="T190">A ela, esta Comissão deve o maior agradecimento. </text:span><text:span text:style-name="T191">Essa grande mulher, mãe e, </text:span><text:span text:style-name="T188">agora</text:span><text:span text:style-name="T191"> </text:span><text:span text:style-name="T253">Administradora</text:span><text:span text:style-name="T191">, será sempre lembrada, e deve </text:span><text:span text:style-name="T182">inspirar a todos desta Casa, e servir de</text:span><text:span text:style-name="T191"> exemplo </text:span><text:span text:style-name="T188">de </text:span><text:span text:style-name="T180">dedicação, </text:span><text:span text:style-name="T186">profissionalismo, </text:span><text:span text:style-name="T188">competência, garra, sensibilidade e gentileza;</text:span></text:p>
      <text:p text:style-name="P21"/>
      <text:p text:style-name="P22"><text:span text:style-name="T187">Ao servidor </text:span><text:span text:style-name="T192">Raul </text:span><text:span text:style-name="T187">Becker, que, com sua dedicação, detalhismo e eficiência, auxiliou, </text:span><text:span text:style-name="T193">com esmero,</text:span><text:span text:style-name="T187"> não só esta relatoria, como também a servidora destacada para secretariar os trabalhos, </text:span><text:span text:style-name="T193">externando, </text:span><text:span text:style-name="T194">assim, </text:span><text:span text:style-name="T193">não só sua extrema eficiência, mas humildade, ao compartilhar seus conhecimentos, apresentando sugestões, </text:span><text:span text:style-name="T195">trabalhando </text:span><text:span text:style-name="T193">sempre com muito foco e determinação, </text:span><text:span text:style-name="T195">em </text:span><text:span text:style-name="T193">dias e noites, fins de semana e </text:span><text:span text:style-name="T194">até em </text:span><text:span text:style-name="T193">feriados. </text:span><text:span text:style-name="T196">Cabe a esse servidor exemplar o seguinte pensamento, </text:span><text:span text:style-name="T197">que estend</text:span><text:span text:style-name="T194">emos</text:span><text:span text:style-name="T197"> à estagiária Jéssica </text:span><text:span text:style-name="T194">Santos</text:span><text:span text:style-name="T196">: “</text:span><text:span text:style-name="T197">O que melhor define um grande líder <text:s/>é a escolha da sua equipe”, </text:span><text:span text:style-name="T198">e a Comissão agradece à relatora por demonstrar sua admirável liderança, por meio da escolha do</text:span><text:span text:style-name="T194"> servidor Raul Becker </text:span><text:span text:style-name="T198">que, </text:span><text:span text:style-name="T199">junto à relatora, </text:span><text:span text:style-name="T194">durante esses 8 meses de trabalho, esteve presente, com pontualidade, em todas as reuniões, em todos os depoimentos prestados a esta CPI, coletando dados imprescindíveis para a confecção deste relatório. </text:span><text:span text:style-name="T200">Coube a </text:span><text:span text:style-name="T201">esse exemplar servidor </text:span><text:span text:style-name="T200">um dos papéis mais árduos de todos que trabalharam neste inquérito, e ele o fez de forma exemplar, responsável, dedicando-se inteiramente a todas as tarefas a ele atribuídas. A ele cabe a nossa imensa </text:span><text:span text:style-name="T202">e eterna</text:span><text:span text:style-name="T200"> gratidão;</text:span><text:span text:style-name="T194"> </text:span></text:p>
      <text:p text:style-name="P153"/>
      <text:p text:style-name="P22"><text:span text:style-name="T201">Ao </text:span><text:span text:style-name="T203">estagiário </text:span><text:span text:style-name="T201">Thiago Casabranca, </text:span><text:span text:style-name="T203">especialmente, </text:span><text:span text:style-name="T204">que cumpriu</text:span><text:span text:style-name="T203"> </text:span><text:span text:style-name="T204">o</text:span><text:span text:style-name="T203"> </text:span><text:span text:style-name="T204">importante </text:span><text:span text:style-name="T203">papel nos trabalhos </text:span><text:span text:style-name="T204">de compilar</text:span><text:span text:style-name="T203"> os relatórios das diligências, </text:span><text:span text:style-name="T204">desempenhando seu trabalho, de forma muito profissional, objetiva e eficiente</text:span><text:span text:style-name="T196">;</text:span></text:p>
      <text:p text:style-name="P153"/>
      <text:p text:style-name="P22"><text:span text:style-name="T205">Um agradecimento especial </text:span><text:span text:style-name="T171">a</text:span><text:span text:style-name="T206">o servidor Pablo Rodrigues</text:span><text:span text:style-name="T205">, </text:span><text:span text:style-name="T206">que empenhou-se nas diligências realizadas, </text:span><text:span text:style-name="T205">auxiliando não só o vereador Professor Issur Koch, mas </text:span><text:span text:style-name="T171">também </text:span><text:span text:style-name="T205">emprestando seu tempo e competência aos demais Gabinetes; </text:span></text:p>
      <text:p text:style-name="P153"/>
      <text:p text:style-name="P22"><text:span text:style-name="T174">D</text:span><text:span text:style-name="T170">e modo especial agradecer </text:span><text:span text:style-name="T174">à</text:span><text:span text:style-name="T170"> servidora Vanessa Andara, </text:span><text:span text:style-name="T173">secretária desta Comissão,</text:span><text:span text:style-name="T170"> que, com sua disponibilidade, discernimento e dedicação, pontuou as tarefas de documentar ações, confeccionar documentos, </text:span><text:span text:style-name="T174">supervisionar as diligências, </text:span><text:span text:style-name="T170">e, em especial, por sua lealdade e profissionalismo;</text:span></text:p>
      <text:p text:style-name="P21"/>
      <text:p text:style-name="P22"><text:span text:style-name="T170">Aos servidores Leandro Meyer </text:span><text:span text:style-name="T174">de Souza</text:span><text:span text:style-name="T170"> <text:s/>e José Pereira Borba que acompanharam vereadores </text:span><text:span text:style-name="T207">e</text:span><text:span text:style-name="T170"> assessores n</text:span><text:span text:style-name="T174">os</text:span><text:span text:style-name="T170"> </text:span><text:span text:style-name="T174">107 dias destinados às </text:span><text:span text:style-name="T170">diligencias;</text:span></text:p>
      <text:p text:style-name="P21"/>
      <text:p text:style-name="P22"><text:span text:style-name="T171">Ao procurador, </text:span><text:span text:style-name="T173">Dr. </text:span><text:span text:style-name="T192">Fernando </text:span><text:span text:style-name="T173">Mizerski, que assessorou os trabalhos, diariamente, zelando pela </text:span><text:soft-page-break/><text:span text:style-name="T173">legalidade dos atos </text:span><text:span text:style-name="T208">deste inquérito</text:span><text:span text:style-name="T173">, </text:span><text:span text:style-name="T208">auxiliando diretamente a Secretaria dos trabalhos; </text:span><text:span text:style-name="T173"><text:s/></text:span></text:p>
      <text:p text:style-name="P23"/>
      <text:p text:style-name="P23"><text:span text:style-name="T209">À jornalista </text:span>Melissa <text:span text:style-name="T210">Barbosa e sua equipe, que com muita ética e competência realizou a cobertura jornalística do andamento dos trabalhos;</text:span></text:p>
      <text:p text:style-name="P154"/>
      <text:p text:style-name="P23"><text:span text:style-name="T211">Ao servidor </text:span>Marco <text:span text:style-name="T211">Aurélio da Silva que, gentilmente, prontificou-se a auxiliar a Comissão, emprestando seus conhecimentos </text:span><text:span text:style-name="T212">técnicos de áudio/vídeo</text:span><text:span text:style-name="T211"> para a realização da gravação </text:span><text:span text:style-name="T212">em áudio </text:span><text:span text:style-name="T211">dos depoimentos prestados, e, também, à coordenadora administrativa </text:span>Elis<text:span text:style-name="T212">ângela Viera que o cedeu;</text:span></text:p>
      <text:p text:style-name="P155"><text:s/></text:p>
      <text:p text:style-name="P23"><text:span text:style-name="T213">Ao coordenador de TI </text:span>Carlos <text:span text:style-name="T213">Gerling e sua equipe, que em todos os depoimentos </text:span><text:span text:style-name="T214">prestaram assessoria;</text:span></text:p>
      <text:p text:style-name="P156"/>
      <text:p text:style-name="P24"><text:span text:style-name="T214">À servidora </text:span>Maria Carolina <text:span text:style-name="T214">Hagen, que também secretariou os trabalhos, executando com esmero a transcrição na íntegra de depoimentos;</text:span></text:p>
      <text:p text:style-name="P156"><text:s/></text:p>
      <text:p text:style-name="P22"><text:span text:style-name="T215">À servidora </text:span><text:span text:style-name="T216">Adriana </text:span><text:span text:style-name="T215">Sachser </text:span><text:span text:style-name="T217">(lotada na Secretaria da Casa)</text:span><text:span text:style-name="T215">, que, no final dos trabalhos, substituiu a servidora Vanessa Andara (lotada no Setor de Atas), trabalhando em dois setores ao mesmo tempo, </text:span><text:span text:style-name="T216">e </text:span><text:span text:style-name="T217">à encarregada da Secretaria, </text:span><text:span text:style-name="T216">Beatriz </text:span><text:span text:style-name="T217">Gerhard, que a cedeu;</text:span></text:p>
      <text:p text:style-name="P23"><text:s/></text:p>
      <text:p text:style-name="P24"><text:span text:style-name="T218">À toda a equipe da </text:span>TV Câmara <text:span text:style-name="T218">pelos excelentes serviços prestados na cobertura jornalística;</text:span></text:p>
      <text:p text:style-name="P158"/>
      <text:p text:style-name="P159">À toda a equipe de serviços gerais, que como sempre, e em todas as reuniões e em todos os depoimentos prestados a esta Comissão, cuidaram da organização das salas. Nosso agradecimento especial à servidora Inês.</text:p>
      <text:p text:style-name="P21"/>
      <text:p text:style-name="P25"><text:span text:style-name="T170">Em especial queremos externar nossa gratidão ao</text:span><text:span text:style-name="T219">s</text:span><text:span text:style-name="T170"> </text:span><text:span text:style-name="T220">coordenadores de gabinete, assessores e estagiários</text:span><text:span text:style-name="T170"> que nos acompanharam </text:span><text:span text:style-name="T221">nas diligências ou na</text:span><text:span text:style-name="T170"> coleta </text:span><text:span text:style-name="T219">de </text:span><text:span text:style-name="T170">dados para dar forma e conteúdo </text:span><text:span text:style-name="T222">a</text:span><text:span text:style-name="T170"> esta CPI: </text:span><text:span text:style-name="T220">Lidiomar Silva, Cristian Silva, Jéssica Santos, David Foscarini, </text:span><text:span text:style-name="T221">Gilvanio Silva, </text:span><text:span text:style-name="T222">Lilian Frozza, Mariana Murilho, Maicon Barbosa</text:span><text:span text:style-name="T223">, Silvia Silva e Simone Oliveira;</text:span><text:span text:style-name="T170"> </text:span></text:p>
      <text:p text:style-name="P21"/>
      <text:p text:style-name="P21">Aos demais <text:span text:style-name="T224">estagiários, servidores, </text:span>assessores, <text:span text:style-name="T224">coordenadores de gabinete e v</text:span>er<text:span text:style-name="T224">e</text:span>adores, que de alguma maneira envolveram-se, em algum momento, com esta comissão, <text:span text:style-name="T224">externamos</text:span> nossa gratidão;</text:p>
      <text:p text:style-name="P21"><text:s/></text:p>
      <text:p text:style-name="P46"><text:span text:style-name="T225">Por fim, n</text:span>osso especial reconhecimento, respeito e agradecimento aos cidadãos que se dispuseram a depor nesta comissão.</text:p>
      <text:p text:style-name="P53">OITIVAS</text:p>
      <text:p text:style-name="P55"/>
      <text:p text:style-name="P81">Os depoimentos coletados foram armazenados em áudio, em sistema de arquivo em computador e impressos em 02 (duas) <text:s/>vias que conferidas pelo depoente que aquiescendo com a transcrição as assinava. Uma via do documento lhe era repassada e a outra também devidamente firmada <text:soft-page-break/>arquivada como documento físico junto aos demais documentos juntados aos arquivos da CPI.</text:p>
      <text:p text:style-name="P81">As oitivas foram conduzidas pelo Presidente da Comissão, que <text:s/>de forma didática explicava ao depoente a sistemática que estava sendo usada, descrita acima.</text:p>
      <text:p text:style-name="P82">Cumprida as formalidades de identificação do depoente, o Presidente dava inicio ao processo de coleta de informações.</text:p>
      <text:p text:style-name="P82">É de suma importância que se registre que o Presidente iniciava sistematicamente o interrogatório com uma pergunta aberta, deixando que o interlocutor pudesse manifestar-se usando de seu palavreado e nunca induzido-o a respostas prontas.</text:p>
      <text:p text:style-name="P82">A técnica empregada revelou-se extremamente eficaz, pois na liberdade de expressão proposta ao depoente encontrou-se uma rica fonte de informações que diversificarão as conclusões que irão advir desta CPI.</text:p>
      <text:p text:style-name="P83">Apesar da diversidade de fatos narrados, alguns foram repetitivos e encontram-se em todos os depoimentos tornando-se uma constante subsidiando esta comissão a ter uma leitura precisa dos fatos acontecidos em 31 de janeiro de 2014 durante e <text:s/>após a tempestade.</text:p>
      <text:p text:style-name="P82">Os fatos narrados e a seu tempo <text:s/>tabulados, nos leva a ter os horizontes ampliados e em condições de fazermos um juízo <text:s/>critico sobre os serviços prestados pela AES Sul, ANTES e APÓS o fenômeno.</text:p>
      <text:p text:style-name="P84"/>
      <text:p text:style-name="P84">NOTIFICAÇÃO Nº- 01 <text:s/>DE 26/02/14</text:p>
      <text:p text:style-name="P84"/>
      <text:p text:style-name="P54">1 - Depoimento: Sr. Ítalo Bronzatti, Subprocurador do PROCON NH: principais tópicos relatados:</text:p>
      <text:p text:style-name="P81">Perguntado sobre o número de reclamações na cidade a respeito do temporal ocorrido em 31/01/2014, respondeu que o órgão recebeu várias reclamações, acreditando não ser o número esperado em relação ao volume de situações. Disse que no dia 03/02/2014, primeiro dia útil após o temporal, tentou contato direto com a AES Sul, apresentando bastante dificuldade, não conseguindo contato com a empresa. Perguntado sobre qual o retorno da AES Sul em relação a esse contato feito pelo PROCON, e se houve retorno, respondeu que, apesar de todas as tentativas por meio de canais de comunicações alternativos, utilizados normalmente pelo PROCON, não conseguiu contato com a concessionária, e que, portanto, não houve retorno das declarações dos contribuintes. Acresce que no mínimo por uma semana não conseguiu qualquer contato com a concessionária. Perguntado pela vereadora Patrícia Beck, relatora, como concretamente o PROCON poderá auxiliar as pessoas que encaminharam reclamações de prejuízos causados em decorrência do mau serviço prestado pela AES Sul, respondeu que o caso em análise apresenta três tipo de situação: 1. O consumidor que ficou um longo período sem energia elétrica e postula abatimento na sua fatura. No entanto, são orientadas as pessoas reclamantes que não tem condições de arcar com despesas de advogado, para que procure o Juizado Especial Cível, onde em ação com valor de até 20 salários mínimos, não se faz necessário a constituição de advogado, independentemente da renda que recebe o consumidor. Disse que, por outro lado, o consumidor lesado, que recebe até 3 salários mínimos, pode utilizar o servido da Defensoria Pública Estadual. Perguntado pelo vereador Sérgio Hanich se no caso da <text:soft-page-break/>concessionária não atender à solicitação encaminhada ao PROCON por meio de reclamações, se o PROCON tem competência para encaminhar ao Poder Judiciário uma ação por reparação de danos, respondeu que o funcionamento do PROCON, em reclamações de uma forma genérica, se verifica através de uma investigação preliminar onde tenta a conciliação entre a parte reclamante e a empresa reclamada. Caso não consiga, e havendo entendimento de que existe lesão aos interesses do consumidor, é expedida uma certidão e o consumidor é encaminhado ao Poder Judiciário, podendo ser instaurado, se for o caso, um processo administrativo. Perguntado pelo vereador Sérgio Hanich se tendo em vista o desconhecimento da população sobre a quem recorrer, se é possível, ainda, o encaminhamento de reclamações ao PROCON referente ao temporal de 31/01/2014 e se existe prazo estipulado, respondeu que é possível e importante que seja encaminhadas reclamações sobre o fato em questão para posterior apuração. Quanto ao prazo limite, se faz necessária uma análise da legislação, respondeu. Perguntado pelo vereador Sérgio Hanich em relação à concessionária ser isentada de responsabilidade quanto ao prazo de 12 horas para restabelecimento, quando decretada a situação de emergência, e considerando que a situação de emergência em Novo Hamburgo foi decretada muito depois do prazo de 12 horas, qual o posicionamento do PROCON em relação a essa situação, respondeu que não tem condições de informar sobre essa situação, devendo essa informação ser buscada junto à AGERGS. Perguntado pelo vereador Antônio Lucas sobre o número aproximado de consumidores que procuraram o PROCON por ocasião do temporal de 31/01/2014, respondeu que se compromete a encaminhar à CPI dados referentes a esse questionamento.<text:span text:style-name="T21"> </text:span><text:span text:style-name="T22">Fls. </text:span><text:span text:style-name="T24">0084 a 0085.</text:span></text:p>
      <text:p text:style-name="P84"/>
      <text:p text:style-name="P84">NOTIFICAÇÃO Nº- 2 de 26/02/14</text:p>
      <text:p text:style-name="P84"/>
      <text:p text:style-name="P54">2 - Depoimento: Sr. Flávio Valdeci Seidler, principais tópicos relatados:</text:p>
      <text:p text:style-name="P81">Perguntado pelo vereador Luiz Fernando Farias, presidente, sobre o que o depoente tem a declarar sobre os prejuízos causados pelo temporal do dia 31/01/2014 e sobre os serviços executados pela AES Sul, respondeu que a partir das <text:span text:style-name="T98">16h30min de 31 de janeiro permaneceu sem energia até o dia 5 de fevereiro,</text:span> que não pôde atender seus clientes já que é proprietário de uma loja de materiais de construção, não podendo passar cartão bancário pela falta de energia elétrica, que não conseguiu contato com a AES Sul, <text:span text:style-name="T98">e que quando conseguiu fazer contato, no dia 3 de fevereiro,</text:span> foi informado que ainda nesse dia seria restabelecida a energia, o que não aconteceu. <text:span text:style-name="T98">Disse que no dia 5 de fevereiro, quando compareceu uma equipe da AES Sul, foi verificado que o problema eram apenas 2 fusíveis que tinham queimado</text:span>. Disse que tem certeza que em relação ao contrato de concessão da AES Sul, <text:span text:style-name="T98">falta manutenção de red</text:span>e, uma vez que muitos <text:span text:style-name="T98">postes estão deteriorados e por cair</text:span>, e a concessionária só efetua troca depois que o poste caiu. Perguntado pela vereadora Patrícia Beck <text:s/>se a equipe que efetuou o reparo no dia 5 de fevereiro foi a mesma equipe que efetuou reparo em toda a rede da Rua Ícaro, respondeu que não, que na segunda-feira, dia 3 de fevereiro, quando conseguiu contato com a AES Sul, no local compareceu uma equipe informando que faria uma vistoria na rede e que voltaria, o que não aconteceu. Declarou que na quarta-feira, após novas solicitações, uma outra equipe compareceu no local e informou que realizavam apenas a <text:soft-page-break/>troca de 2 fusíveis e que não existia problema na rede. Disse que nessa ocasião, os integrantes da equipe o informaram ser trabalhadores de São Borja. <text:span text:style-name="T98">Perguntado pelo vereador Sérgio Hanich se o declarante tem conhecimento de quantos consumidores, entre os quais empresários, que tiveram prejuíz</text:span>o por conta da ineficiência da concessionária no restabelecimento da energia, bem como se tinha condições de informar o valor aproximado do seu prejuízo, respondeu que na sua quadra existem várias empresas, <text:span text:style-name="T98">e, no mínimo 12 ficaram sem poder trabalhar, entre comércio e indústria, e calcula que ele teve um prejuízo aproximado de 12 mil reais.</text:span> Perguntado pelo vereador Antônio Lucas se o declarante tem condições de informar quantos postes foram trocados pela AES Sul nas proximidades de sua residência, nos dias posteriores ao temporal de 31/01/2014, respondeu que em parte do Bairro Canudos, partindo da Vila Kunz em direção à Ícaro, <text:span text:style-name="T98">acredita que cerca de 80 postes tombaram, mas a maioria (90%) não foi trocada, e sim colocadas tala</text:span><text:span text:style-name="T99">s</text:span><text:span text:style-name="T21">. </text:span><text:span text:style-name="T22">Fls. </text:span><text:span text:style-name="T25">0086 a 0087.</text:span></text:p>
      <text:p text:style-name="P84"/>
      <text:p text:style-name="P84">NOTIFICAÇÃO Nº- 3 <text:s/>de 26/02/14</text:p>
      <text:p text:style-name="P84"/>
      <text:p text:style-name="P54">3 - Depoimento do Sr. Ederson da Silva,principais tópicos relatados:</text:p>
      <text:p text:style-name="P81">Perguntado pelo vereador Luiz Fernando Farias, presidente, sobre o que o declarante tem a relatar sobre prejuízos sofridos, bem como os serviços desempenhados pela concessionária AES Sul, em razão do temporal do dia 31 de janeiro, respondeu que toda a comunidade <text:span text:style-name="T98">sente a falta de respeito da concessionária pelo tempo que a cidade permaneceu sem energia elétrica, sendo que vários comerciantes tiveram prejuízos importantes por permanecerem sem luz, sem internet, e perdendo mantimentos.</text:span> <text:span text:style-name="T98">Disse que os postes estão sem reposição, sendo <text:s/>realizados somente remendos, que nas Rua Ícaro, Bartolomeu de Gusmão e outras, está ocorrendo um remendo atrás do outro</text:span>, e que a cidade está sendo desmoralizada pelo serviço <text:span text:style-name="T98">de má qualidade prestado pela AES Sul.</text:span> <text:span text:style-name="T98">Declarou que algumas localidades ficaram sem energia elétrica de sexta-feira (31/01/14) a terça-feira (04/02/14)</text:span> e muitas pessoas, quando voltou a energia, constataram que <text:s/><text:span text:style-name="T98">tiveram aparelhos queimados por descarga elétrica.</text:span> Perguntado pela vereadora Patrícia Beck sobre o número de protocolos feitos pelo declarante até o momento em que foi realizado o conserto e como foi o atendimento desses protocolos, respondeu que <text:span text:style-name="T98">tentou ligar várias vezes e não conseguiu contato, e que também não conseguiu enviar mensagem,</text:span> tendo que esperar a boa vontade da concessionária até que teve <text:span text:style-name="T98">sua energia restabelecida no dia 2 de fevereiro</text:span>. Perguntado pelo vereador Issur Israel Koch, se referente eu poste com tala que existe na frente da sua loja, se alguma vez foi solicitada a substituição do mesmo, <text:span text:style-name="T98">respondeu que o poste não tem tala, está rachado, e que a cinco metros dele tem outro poste com o cabo de aço</text:span> que sustenta a rede. <text:span text:style-name="T22">Fls. </text:span><text:span text:style-name="T26">0088 a 0089.</text:span></text:p>
      <text:p text:style-name="P84"/>
      <text:p text:style-name="P84">NOTIFICAÇÃO Nº- 4 DE 26/02/14</text:p>
      <text:p text:style-name="P84"/>
      <text:p text:style-name="P54"><text:soft-page-break/>4 - Depoimento da Sra. Clarice Fleck da Silva;principais tópicos relatados:</text:p>
      <text:p text:style-name="P56">Perguntada pelo vereador Luiz Fernando Farias, presidente, sobre os danos sofridos com o temporal de 31/01/2014 e também sobre as atividades desenvolvidas pela concessionária AES Sul,l visando ao restabelecimento da energia elétrica, <text:span text:style-name="T98">respondeu que teve danos materiais e morais</text:span>, <text:span text:style-name="T98">pois sua mãe é acamada, com 70 anos de idade</text:span>, que teve que passar dias, usando apenas fraldas, porque não tinha luz para ligar um ventilador. <text:span text:style-name="T98">Declarou que tentou ligar várias vezes para a AES Sul e não foi atendida, que segunda-feira (03/02/14) compareceu no escritório da AES Sul em Novo Hamburgo e foi muito mal atendida, tendo sido, inclusive, mencionado por uma funcionária do escritório de que naquele local não cabia o estatuto do idoso, quando este instrumento legal foi mencionado pela depoente</text:span>. <text:span text:style-name="T105">Disse que na Rua Potiguara, onde mora, vários postes caíram, e como consequência, derrubaram o poste de entrada de energia em sua residência, sendo que a concessionária se nega a fazer a reposição desse poste</text:span>. Informou que nessa rua <text:span text:style-name="T98">todos os postes de uma quadra caíram e até hoje ainda há postes inclinados e prestes a cair novamente.</text:span> Declarou que, em relação ao poste de entrada de energia, não se considera responsável pela substituição do mesmo porque ele era o poste instalado dentro dos padrões exigidos pela AES Sul e só quebrou em consequência da queda dos postes de energia elétrica que são de responsabilidade da concessionária, sendo que sobre os protocolos solicitados para substituição do mesmo, obteve como resposta da AES Sul que o poste de entrada de energia da residência não é responsabilidade da concessionária. <text:span text:style-name="T98">Relatou que, em decorrência da necessidade que teve de se ausentar do trabalho por um período de 3 dias para buscar solução do problema junto à AES Sul, foi demitida do emprego que possuía junto ao Supermercado Rissul.</text:span> Perguntada pela vereadora Patrícia Beck se em algum momento ela foi notificada pela concessionária para que realizasse às suas expensas a substituição do poste de entrada de energia elétrica, respondeu que não.<text:span text:style-name="T21"> </text:span><text:span text:style-name="T22">Fls. </text:span><text:span text:style-name="T27">0090 a 0091.</text:span></text:p>
      <text:p text:style-name="P57"/>
      <text:p text:style-name="P57">NOTIFICAÇÃO Nº- 5 DE 10/03/14</text:p>
      <text:p text:style-name="P57"/>
      <text:p text:style-name="P54">5 - O Sr. Remi Carasai, convocado não <text:s/>pode comparecer, remarcada a oitiva.</text:p>
      <text:p text:style-name="P54"/>
      <text:p text:style-name="P54">NOTIFICAÇÃO Nº- 6 DE 10/03/14</text:p>
      <text:p text:style-name="P54"/>
      <text:p text:style-name="P54">6 - Depoimento do Sr. Alexandre Moisés Breyer; principais tópicos relatados:</text:p>
      <text:p text:style-name="P58">Perguntado sobre <text:s/>o temporal de 31 de janeiro, sobre seu relato de prejuízos causados pelo temporal ou pelo desabastecimento de energia elétrica, <text:span text:style-name="T98">respondeu que em seu bairro já vem acontecendo desabastecimento de energia elétrica em várias ocasiões.</text:span> Disse que na sexta e no sábado <text:span text:style-name="T98">as vendas são três vezes superiores aos demais dias, e que em decorrência do desabastecimento de energia elétrica, decorrente do temporal de 31 de janeiro teve um prejuízo bruto de 25 mil reais e um prejuízo líquido de 5 mil reais, ocasionados pela </text:span><text:soft-page-break/><text:span text:style-name="T98">deterioração de vários produtos.</text:span> <text:span text:style-name="T98">Disse que quanto à falta de abastecimento de energia elétrica, no dia 21 de fevereiro faltou luz das 16h às 18h30min (Protocolo nº 9216921). Disse que no mesmo dia 21 de fevereiro de 2014 foi solicitada inspeção de rede (Protocolo nº 26623668). No dia 13 de fevereiro de 2014 faltou luz das 14h às 20h30min (Protocolo nº 26242796). No dia 7 de fevereiro de 2014 também faltou luz, não recordando o horário (Protocolo nº 26473994). </text:span>Relatou que após o temporal de <text:span text:style-name="T98">31 de janeiro, quando faltou luz às 16h, só retornando a energia elétrica às 11h do dia 2 de fevereiro de 2014 (domingo)</text:span>. Acrescenta ainda que antes do temporal, no dia 30 de janeiro, <text:span text:style-name="T98">faltou luz das 15h30min às 20h.</text:span> Declara que o desabastecimento de energia elétrica no seu bairro não aconteceu apenas por ocasião do temporal de 31 de janeiro e que na sua opinião a causa é a <text:span text:style-name="T98">má conservação da rede e dos postes, pois no seu bairro 80% dos postes são de madeira e 50% desses estão em precárias condições, estando a maioria com talas de sustentação.</text:span> Relata, ainda, o <text:span text:style-name="T98">péssimo atendimento por parte da concessionária</text:span> <text:span text:style-name="T98">e que todas as sextas-feiras, invariavelmente, falta luz.</text:span> Perguntado pelo vereador Sérgio Hanich sobre qual maneira conseguiu contato com a AES Sul e como foi o atendimento, respondeu <text:span text:style-name="T98">que a partir da data do temporal até o dia 2 de fevereiro não conseguiu contato com a AES Sul e acrescenta que a grande dificuldade é saber a previsão de retorno de energia elétrica.</text:span> Perguntado pelo vereador Jorge Tatsch sobre se o declarante tem conhecimento de queda de postes no seu bairro, bem como a previsão de substituição, respondeu <text:span text:style-name="T98">que no seu bairro caiu um transformador durante o temporal e que na segunda-feira, dia 3 de fevereiro, receberam uma previsão por parte da AES Sul de que seria substituído no dia 4 de fevereiro, o que foi feito</text:span>.<text:span text:style-name="T21"> </text:span><text:span text:style-name="T22">Fls. </text:span><text:span text:style-name="T28">0171 a 0172.</text:span></text:p>
      <text:p text:style-name="P63"/>
      <text:p text:style-name="P63">NOTIFICAÇÃO Nº- 7 DE 10/03/14</text:p>
      <text:p text:style-name="P63"/>
      <text:p text:style-name="P54">7 - Depoimento da Sr. Jair Pereira Rodrigues; principais tópicos relatados:</text:p>
      <text:p text:style-name="P58">Perguntado sobre o que tem a relatar sobre o desabastecimento de energia elétrica ocorrido após o temporal de 31 de janeiro de 2014, bem como os prejuízos causados e o que tem a dizer sobre o atendimento da concessionária AES Sul, r<text:span text:style-name="T98">espondeu que quando ocorreu o temporal se instalou um caos na cidade, que possui em torno de 18 atelieres que trabalham para o declarante, sendo que no Bairro Vila Nova um atelier ficou 10 dias sem energia. Informa ter tido um prejuízo de cerca de 30 mil reais, tendo em vista que as esteiras de cada atelier funcionaram com 30% de sua capacidade</text:span>. <text:span text:style-name="T105">Quanto ao atendimento, declara que quando ligavam para a concessionária não eram atendidos, pois o sistema estava sempre congestionado.</text:span> Acrescenta que qualquer chuva que caia, falta energia elétrica sem horário previsto de retorno. <text:span text:style-name="T98">Acrescenta, ainda, que isso ocorre tendo em vista o número elevado de postes em precárias condições</text:span>. Perguntado pela vereadora Patrícia Beck se os prejuízos referidos pelo declarante foram originados por problemas na rede de energia elétrica que <text:soft-page-break/>passava na sua rua ou na rede que ligava o seu estabelecimento à rede de energia elétrica, respondeu que os problemas aconteceram tanto na rede trifásica quanto na monofásica. P<text:span text:style-name="T98">erguntado pela vereadora sobre a agilidade para o conserto, respondeu que foi péssima, pois em alguns casos demorou até 10 dias para o restabelecimento de energia.</text:span> O vereador Sérgio Hanich reforçou a pergunta sobre o atendimento da concessionária, e o declarante respondeu que não conseguiu contato com a concessionária. <text:span text:style-name="T98">Perguntado pelo vereador Antônio Lucas se o declarante tem condições de precisar sobre há quantos anos há postes caindo e/ou sustentados por tala, respondeu que há muitos anos existem postes em precárias condições, alguns prestes a cair, citando como exemplo Colina da Mata, Kephas e o Cantão da Diehl.</text:span> Perguntado pelo vereador Jorge Tatsch se no caso do local em que ficou 10 dias sem energia foi conseguido neste período algum <text:span text:style-name="T98">contato com a AES Sul, respondeu que no atelier em que ficou 10 dias sem energia foram conseguidos dois ou três contatos, sendo que em todos eles era informado que iriam providenciar, sem uma solução definitiva antes de passarem os 10 dias.</text:span><text:span text:style-name="T123"> </text:span><text:span text:style-name="T126"><text:s/></text:span><text:span text:style-name="T127">Fls. </text:span><text:span text:style-name="T128">0173 a 0174.</text:span></text:p>
      <text:p text:style-name="P63"/>
      <text:p text:style-name="P63">NOTIFICAÇÃO Nº- 8 DE 13/03/14</text:p>
      <text:p text:style-name="P63"/>
      <text:p text:style-name="P66">8 - Depoimento do Sr. Remi Carlos Scheffler Presidente do Sindilojas NH; principais tópicos relatados:</text:p>
      <text:p text:style-name="P58">Perguntado sobre o temporal do dia 31 de janeiro, se houve reclamações por parte de comerciantes associados quanto ao desabastecimento de energia elétrica, sobre a demora no seu restabelecimento, sobre as providências tomadas pelo Sindilojas e as providências que a entidade espera que sejam adotadas, <text:span text:style-name="T98">o depoente respondeu que um número incalculável de lojistas efetuou contato com o Sindilojas relatando prejuízos decorrentes do desabastecimento de energia elétrica. A seguir, fez uma exposição do sentimento dos associados do Sindilojas em relação ao acontecido, aos danos causados e a precariedade dos serviços prestados pela concessionária de energia elétrica, entregando uma cópia datada e assinada para que seja anexado ao presente termo de declaração.</text:span> Perguntado pelo vereador <text:span text:style-name="T105">Sérgio Hanich, sobre se foi realizado contato com a concessionária AES Sul, se foi conseguido e como foi o atendimento, respondeu que quando, em seu relato, cita a impotência em fazer alguma coisa, se refere também à tentativa de realizar contato com a concessionária, pois em todas as tentativas por telefone, nunca conseguiu contato, recebendo sempre sinal de ocupado no telefone.</text:span> Perguntado pelo vereador Antônio Lucas, se enquanto presidente do Sindilojas tem conhecimento de lojistas associados que tenham registrado alguma ocorrência junto ao PROCON/NH, e se tem condições de informar o número máximo de dias que algum associado tenha ficado sem o fornecimento de energia elétrica, respondeu que tendo em vista o elevado número de providências que tiveram que adotar logo após a incidência do temporal, não tem conhecimento de registro feito, quer pela <text:soft-page-break/>entidade, quer por algum associado junto ao PROCON. <text:span text:style-name="T98">E quanto ao desabastecimento de energia elétrica, tem conhecimento de que vários lojistas mantiveram seus estabelecimentos fechados a partir do temporal de 31 de janeiro, não abrindo, inclusive no sábado seguinte ao temporal, 1º de fevereiro.</text:span><text:span text:style-name="T123"> </text:span><text:span text:style-name="T127">Fls. </text:span><text:span text:style-name="T129">0166 a 0170.</text:span></text:p>
      <text:p text:style-name="P63"/>
      <text:p text:style-name="P63">NOTIFICAÇÃO Nº- 9 DE 18/03/14</text:p>
      <text:p text:style-name="P63"/>
      <text:p text:style-name="P59"><text:span text:style-name="T13">10</text:span> - <text:span text:style-name="T13">Depoimento do Sr. Remi Carasai Presidente do CDL NH; principais tópicos relatados:</text:span></text:p>
      <text:p text:style-name="P74"><text:span text:style-name="T86">Perguntado sobre o que tinha a declarar sobre danos e prejuízos causados pelo </text:span>temporal de 31 de janeiro de 2014, no que se refere, especialmente, ao desabastecimento de energia elétrica, respondeu <text:span text:style-name="T98">que na condição de presidente da CDL constatou prejuízos muito grandes em decorrência do temporal de 31 de janeiro, tendo sido solicitado pelos associados o que poderia ser feito pela entidade para que fossem reparados os prejuízos, pelo m</text:span><text:span text:style-name="T99">enos em parte. Disse, ainda, que reconhece a extensão da intempérie e acrescenta que a falta de luz determina uma paralisação </text:span><text:span text:style-name="T90">generalizada no setor lojista e em outros setores como a falta de internet, telefone e impossibilidade de utilização de cartões. Declarou que gostaria que fosse realizado um trabalho preventivo pela concessionária de energia elétrica; que sabe que caíram mais de mil postes na região e pergunta se todos os postes que caíram estavam em condições de suportar um temporal.</text:span><text:span text:style-name="T94"> </text:span><text:span text:style-name="T92">Declarou que ele mesmo ficou oito dias sem luz, sem internet sem poder passar cartão, tendo prejuízos incalculáveis; que muitos lojistas deixaram de vender, pagando seus funcionários com imensos prejuízos, e que isso não aconteceria se houvesse uma boa prevenção.</text:span><text:span text:style-name="T94"> </text:span><text:span text:style-name="T90">Perguntado pelo vereador Jorge Tatsch se o declarante teria condições de informar o quanto teve de prejuízo financeiro,respondeu que na sua empresa teve um prejuízo em torno de 8% (oito por cento) do faturamento. Perguntado pelo vereador Jorge Tatsch se protocolou reclamações junto à AES Sul e se poderia informar a quantidade de protocolos de reclamações, respondeu que não foi possível fazer reclamações porque não eram atendidos nos telefonemas dados à AES Sul</text:span><text:span text:style-name="T94">. Fls. </text:span><text:span text:style-name="T95">0301 a 0302.</text:span></text:p>
      <text:p text:style-name="P63"/>
      <text:p text:style-name="P63">NOTIFICAÇÃO Nº- 10 - <text:s/>DE 18/03/14 </text:p>
      <text:p text:style-name="P63"/>
      <text:p text:style-name="P67">9 - Depoimento do Sr. César Augusto Corrêa da Silva <text:s/>Presidente do SindiGastrHô; principais tópicos relatados:</text:p>
      <text:p text:style-name="P65">Perguntado sobre o que tem a declarar sobre os prejuízos e danos causados pelo temporal de 31 de janeiro de 2014 no que se refere ao desabastecimento de energia elétrica no município de Novo Hamburgo, respondeu que agradece a convocação para prestar informações à CPI e que como presidente do Sindicato de Hotéis, Restaurantes, Bares e Similares (SindGastrHô) de <text:soft-page-break/>Novo Hamburgo e mais 5 cidades da região, <text:span text:style-name="T13">entende que qualquer operadora ou concessionária de energia elétrica não teria os problemas que tiveram se não fosse a precariedade do serviço prestado</text:span>. <text:span text:style-name="T13">Declarou que foi dos mais prejudicados pois além do apagão, da impossibilidade de venda, ainda ocorreram prejuízos por conta de trabalharem com produtos perecíveis que, em razão da falta de temperatura adequada para a sua conservação, devem ser descartados. Declarou, ainda, que 90 por cento do setor é constituído por micro e pequenas empresas com faturamento pequeno, com 7 a 15 pessoas, em média, por empresa, e prejuízos muito significativos, tendo ocorrido em algumas delas, a necessidade de buscar recursos financeiros extraordinários junto a amigos, familiares ou instituições financeiras para poder continuar a prestação de serviços, esclarecendo que nesse setor são empregadas, em média, no município 6 mil pessoas diretamente. </text:span>Perguntado pelo vereador Sérgio Hanich se no período em que aconteceu a intempérie, tentou algum contato com a concessionária AES Sul, <text:span text:style-name="T13">e se conseguiu falar com alguém daquela concessionária, respondeu que, apesar de inúmeras tentativas, não conseguiu conversar com ninguém da concessionária, sendo que, nas tentativas ou os telefones estavam ocupados ou caíam em uma gravação.</text:span> <text:span text:style-name="T13">Perguntado pelo vereador Luiz Fernando Farias se tem condições de informar em Reais o prejuízo financeiro que sofreu o ramo de atividade, cuja entidade representa, respondeu que fez um levantamento em 26 empresas, entre restaurantes, hotéis, bares, refeições coletivas, motéis e indústrias de alimentação, tendo um total de 700 empresas e divide os prejuízos em 2 setores. Quanto à máquinas, insumos e equipamentos, o prejuízo dessas 26 empresas foi de, aproximadamente, duzentos e dez mil e trezentos reais, o que representa 10 a 20% do prejuízo total, se considerar as 700 empresas. Disse ainda que outro setor a ser considerado seria o “lucros cessantes” que seria a impossibilidade da venda, sendo calculado em três vezes o valor do prejuízo de materiais, insumos e equipamentos</text:span><text:span text:style-name="T20">:</text:span><text:span text:style-name="T126"> </text:span><text:span text:style-name="T127">Fls. </text:span><text:span text:style-name="T130">0299 a 0300.</text:span></text:p>
      <text:p text:style-name="P162"/>
      <text:p text:style-name="P39"><text:s text:c="5"/></text:p>
      <text:p text:style-name="P47"><text:span text:style-name="T124"><text:s text:c="4"/></text:span><text:span text:style-name="T98">NOTIFICAÇÃO Nº- 11 – DE - <text:s/>18/03/14</text:span></text:p>
      <text:p text:style-name="P164"/>
      <text:p text:style-name="P66">11 - O Sr. Celoir Alves do Amaral, convocado não compareceu.</text:p>
      <text:p text:style-name="P70"/>
      <text:p text:style-name="P63">NOTIFICAÇÃO Nº- 12 – DE 18/03/14</text:p>
      <text:p text:style-name="P70"/>
      <text:p text:style-name="P66">12 - Depoimento do Sr. Pedro José Schwab ; principais tópicos relatados:</text:p>
      <text:p text:style-name="P58">Perguntado sobre danos ou prejuízos causados em decorrência do desabastecimento de energia elétrica ocasionado pelo temporal de 31 de janeiro, respondeu que particularmente não teve prejuízos com o temporal, que sua empresa é usuária de cabeamento de alta tensão, e <text:soft-page-break/>ficou duas horas parada, <text:span text:style-name="T98">que a indignação se dá por conta da baixa qualidade do serviço que é prestado pela concessionária, e citou como exemplo um poste situado na Avenida 1º de março, entre a Avenida Nações Unidas e a Avenida 7 de setembro, que cedeu por ocasião do temporal, permanecendo inclinado e com riscos de cair.</text:span> Declarou que as ligações das suas empresas com a AES Sul, tendo em vista ser usuário de alta tensão, são realizadas de forma mais ágil, e na oportunidade encaminhou uma correspondência eletrônica narrando a situação, sendo que, imediatamente, a concessionária abriu uma ordem de serviço, <text:span text:style-name="T98">e dois dias depois respondeu, informando que o serviço estava realizado. O declarante constatou ser inverídica tal situação, pois o poste continuava na mesma situação perigosa narrada anteriormente. Disse que efetuou ligação telefônica para a AES Sul, tendo uma equipe comparecido no local, informado ter sido um equívoco a resposta, e realizado, então, um conserto paliativo com a colocação de uma tala de sustentação.</text:span> Relatou que a providência de colocar uma tala foi equivocada, pois o poste em questão continua inclinando e com riscos de queda<text:span text:style-name="T21">. </text:span><text:span text:style-name="T22">Fls. </text:span><text:span text:style-name="T29">0308 a 0309.</text:span></text:p>
      <text:p text:style-name="P63"/>
      <text:p text:style-name="P63"/>
      <text:p text:style-name="P63">NOTIFICAÇÃO Nº- 13 – DE 03/04/14</text:p>
      <text:p text:style-name="P63"/>
      <text:p text:style-name="P66">13 - Depoimento da Sra. Amelia Noeli da Siqueira; principais tópicos relatados:</text:p>
      <text:p text:style-name="P58"><text:span text:style-name="T98">Perguntada sobre o que teria a declarar em relação aos prejuízos e danos causados pela concessionária AES Sul por ocasião do temporal de 31 de janeiro, respondeu que administra a Platinum Outlet, situada na BR-116 e que permaneceram sem energia elétrica da tarde de 31 de janeiro até às 17h30min de 1º de fevereiro, causando prejuízo aos lojistas que não puderam atender ao público. Perguntada se tem condições de informar quantas lojas fazem parte do empreendimento, respondeu que na época do temporal foram 63 lojas que deixaram de operar.</text:span> <text:span text:style-name="T98">Perguntada sobre providências que estão sendo adotadas ou estudadas no sentido de minimizar futuros prejuízos em relação ao precário abastecimento de energia elétrica por parte da concessionária AES Sul, respondeu que devido a essa ocorrência referente ao temporal de 31 de janeiro e também a outras ocorrências, citando como exemplo a ocorrência de 14 de dezembro, em que a concessionária fez um desligamento sem comunicação prévia e por se tratar de um dia de grande movimento em época próxima ao Natal, o empreendimento Platinum está analisando a viabilidade de aquisição de geradores com a finalidade de se prevenir em relação à precariedade do serviço de energia elétrica fornecido pela AES Sul.</text:span> Perguntada pela vereadora Patrícia Beck se tem condições de informar em termos percentuais a diferença do fluxo de pessoas e faturamento entre um dia de semana normal e um dia em final de semana, para que se tenha uma noção do prejuízo, <text:span text:style-name="T105">respondeu que durante um dia de semana normal, circulam pelo empreendimento cerca de 1500 veículos, e no final de semana, o </text:span><text:soft-page-break/><text:span text:style-name="T105">número passa de 4000, ou seja, por analogia, o faturamento triplica. Perguntada pelo vereador Antônio Lucas se, além do dia 31 de janeiro, em outras oportunidades ocorreu o desabastecimento de energia elétrica, causando prejuízos ao empreendimento, respondeu que teve vários desabastecimentos anteriores ao dia 31 de janeiro, desde a instalação do empreendimento que foi em 24 de setembro de 2013; que posteriormente ao temporal de 31 de janeiro ocorreram vários desabastecimentos que originaram uma notificação do empreendimento à concessionária de energia elétrica, a saber: 3 de fevereiro, das 19h30min às 19h40min; 6 de fevereiro, das 16h44min às 19h15min; 7 de fevereiro, das 19h12min às 20h30min; 8 de fevereiro, das 15h25min às 15h30min; 9 de fevereiro, das 20h34min às 21h; 25 de fevereiro, das 15h30min até dia 26 de fevereiro às 01h47min.</text:span><text:span text:style-name="T155"> </text:span><text:span text:style-name="T157">Fls. </text:span><text:span text:style-name="T158">0703 a 0705.</text:span></text:p>
      <text:p text:style-name="P71"/>
      <text:p text:style-name="P72">NOTIFICAÇÃO Nº- 14 – DE 03/04/14</text:p>
      <text:p text:style-name="P72"/>
      <text:p text:style-name="P66">14 - Depoimento da Sr. Zergui Pfleger; principais tópicos relatados:</text:p>
      <text:p text:style-name="P58"><text:span text:style-name="T21">Perguntado sobre o que tinha a declarar a respeito do serviço de energia elétrica fornecido pela concessionária AES Sul, especificamente em relação a danos e prejuízos causados pelo temporal de 31 de janeiro de 2014, </text:span><text:span text:style-name="T160">r</text:span><text:span text:style-name="T99">espondeu que a concessionária de energia elétrica não executa o serviço em Novo Hamburgo na sua totalidade, existindo a delegação dos serviços para empresas terceirizadas. Declarou que só se executam serviços emergenciais, e, quando ocorre, por exemplo, a deteriorização de um poste, é colocada uma tala, que deveria ser por um período curto, permanecendo, no entanto, por um ou dois anos.</text:span><text:span text:style-name="T21"> Declarou que um poste precisa ter um nível de resistência no seu topo. Disse que existem nomes para isso, que os postes particulares possuem resistência de no mínimo 80 Kg/Força por cm² no seu topo, até 200 Kg/Força por cm² (do regulamento de instalações consumidoras – RIC). No caso de rede pública, a resistência é que 400 a 600 <text:s/>Kg/Força por cm², ou mais, dependendo da finalidade do poste, pois o mesmo pode sustentar transformadores e/ou os mais diversos tipos de fiação, e que a má conservação desses postes provoca prejuízos no sistema. </text:span><text:span text:style-name="T99">Declarou que existem transformadores em postes podres, colocando em risco toda a rede de energia, além de colocar em risco transeuntes que circulam nas suas proximidades</text:span><text:span text:style-name="T21">. Declarou que, diante da comprovada inoperância, como técnico e como cidadão, pode dizer que os serviços da concessionária AES Sul prestados em Novo Hamburgo podem ser classificados como precários. Perguntado pelo vereador Sérgio Hanich se, por ocasião do temporal de 31 de janeiro, o</text:span><text:span text:style-name="T99"> declarante tentou contato com a concessionária AES Sul, e se conseguiu êxito na sua tentativa, respondeu que por via telefônica foi impossível; que compareceu na agência AES Sul por dois dias e efetuou três protocolos solicitando atendimento, sendo que dois não foram atendidos até o presente momento; um deles dizia respeito à proximidade de galhos da rede de média tensão e outro a existência de um cabo dilatado de 22 mil Volts, que está balançando com o vento e poderá sofrer </text:span><text:soft-page-break/><text:span text:style-name="T99">ruptura ou tocar em outro cabo da rede de média tensão. </text:span><text:span text:style-name="T21">Declarou que há poucos dias esteve em sua rua um caminhão da concessionária AES Sul, com capacidade para executar serviços em rede de média e alta tensão, conforme estampado na sua carroceria, mas que, ao invés de executar o serviço solicitado, apenas executou o corte Antônio Lucas </text:span><text:span text:style-name="T99">se a queda de postes, a existência de postes com tala e a falta de energia elétrica começaram a partir do temporal de 31 de janeiro ou se já existiam há mais tempo, respondeu que <text:s/>tem registro fotográfico e em vídeo de que do ano de 2011 em diante postes caíram pela simples ação do vento; que vários contatos foram feitos com a AES Sul sem ser atendido</text:span><text:span text:style-name="T21">. </text:span><text:span text:style-name="T107">Declarou que talas em postes acontecem há muitos anos.</text:span><text:span text:style-name="T21"> </text:span><text:span text:style-name="T99">Declarou que o atendimento às suas solicitações só foi cumprido após protocolo junto à AGERGS.</text:span><text:span text:style-name="T21"> Perguntado se tinha algo mais a declarar, disse que possui mídia em CD e DVD relatando e mostrando o que foi declarado na CPI, solicitando que fosse anexado aos autos para análise posterior pelos integrantes da CPI, e finalizando, formulou algumas perguntas em relação ao serviço de energia elétrica: 1. Por que as luminárias removidas quando caem postes não são recolocadas, citando como exemplo o Parque do Trabalhador. 2. Para a AES Sul, qual a resistência ao esforço dos postes podres e postes com talas, pois sabe-se que trabalhadores se recusam a subir nos mesmos. 3. Quais cuidados com a vida útil dos postes que são datados. 4. Por que foi implantado o Programa Reluz em postes precários. 5. Por que não são substituídos os cabos de rede de média e alta tensão por cabos multiplex nas proximidades de árvores, evitando que as mesmas sejam mutiladas. 6. Questionou a implantação do Reluz em relação ao trânsito existente nas vias, comparado com a capacidade da luminária colocada nas mesmas. E perguntou onde estavam os estudos a respeito. 7. Quem forneceu informação à imprensa referente à existência de lâmpadas alcalinas: se foram funcionários da Prefeitura ou da AES Sul. 8. Quem informou sobre a mudança do sistema do controle do sistema de atendimento da iluminação. </text:span><text:span text:style-name="T22">Fls. </text:span><text:span text:style-name="T30">0699 a 0702.</text:span></text:p>
      <text:p text:style-name="P64"/>
      <text:p text:style-name="P64">NOTIFICAÇÃO Nº- 15 – DE – 23/04/14</text:p>
      <text:p text:style-name="P64"/>
      <text:p text:style-name="P68">15 - O Sr. César Foss convocado, não compareceu.</text:p>
      <text:p text:style-name="P64"/>
      <text:p text:style-name="P64">NOTIFICAÇÃO Nº- 16 – DE 09/05/14</text:p>
      <text:p text:style-name="P64"/>
      <text:p text:style-name="P68">16 - Depoimento do Sr. Ivonir Padilha; principais tópicos relatados:</text:p>
      <text:p text:style-name="P58">Perguntado sobre o que tinha a relatar em relação a danos e prejuízos ocasionados pelo temporal de 31 de janeiro de 20014, na cidade, respondeu que por ocasião do temporal de 31 de janeiro, <text:span text:style-name="T98">ligou diversas vezes para a AES Sul</text:span>, <text:span text:style-name="T98">mas ressalta que nas contas de luz existem os indicadores de continuidade apresentando cópia das contas do último ano, que solicita anexar ao termo de declaração, onde afirmou que os indicadores são colocados nas contas de uma forma padronizada, ou seja, todos os meses o mesmo número de horas </text:span><text:soft-page-break/><text:span text:style-name="T98">que o cliente ficou sem energia, citando como exemplo o mês de julho de 2013, consta na fatura de forma idêntica a do mês de junho e de outros meses, também, o mesmo valor de horas que o cliente ficou sem energia (4,83), número de vezes que o cliente ficou sem energia (3,42) e o máximo de horas que o cliente ficou sem energia (2,69). Ressaltou, referente à fatura do mês com vencimento em abril, cujo mês de apuração refere-se à fevereiro de 2014, onde consta que o cliente ficou 4,71 horas sem energia, e o declarante informou que ficou quase cem horas no mês de fevereiro sem energia.</text:span> Declarou que se dirigiu ao fórum, conversou com a juíza Vera, tendo a mesma declarado que não existe a possibilidade de ajuizar ação contra a concessionária, tendo em vista que o Município declarou situação de emergência. Disse que gostaria de sugerir que se fizesse um levantamento em toda a cidade referente aos postes. <text:span text:style-name="T98">Alegou que os postes são podres e trouxe fotos para anexar ao depoimento, da Rua Luxemburgo, comprovando a precariedade dos mesmos. Declarou que a fiação em Novo Hamburgo é ultrapassada e que a AES Sul não está fazendo melhorias na rede; </text:span>que ouviu na rádio que a AES Sul foi <text:span text:style-name="T105">multada em mais de 2 milhões de reais e que ressarciram consumidores em mais 5 milhões, fazendo uma pergunta: quem foi ressarcido</text:span>. O declarante mostrou fotos trazidas, dando conta da precariedade dos postes em Novo Hamburgo. <text:span text:style-name="T105">Disse que a AES Sul declarou não ter responsabilidade por se tratar, no caso do temporal, força maior. Perguntado pelo vereador Sérgio Hanich se ao tentar falar com a concessionária AES Sul, o declarante consegue contato, respondeu que nem sempre, e que muitas vezes não consegue</text:span>. Perguntado, ainda, pelo vereador Sérgio Hanich se o declarante fez algum registro junto ao Procon de Novo Hamburgo, respondeu que não fez junto ao Procon, mas que registrou ocorrência junto à AGERGS e à ANEEL. <text:span text:style-name="T105">Perguntado se tinha algo mais a declarar, disse que deixa para ser anexado aos autos 11 contas de luz para comprovação do histórico de indicadores de continuidade, e 20 fotos coloridas, tamanho ofício, dando conta da precariedade do serviço prestado pela concessionária.</text:span> Declarou, ainda, que além de procurar os vereadores para queixar-se dos serviços da AES Sul, procurou o Jornal NH, não obtendo retorno, e o Jornal Zero Hora, que realizou uma matéria ainda não publicada.<text:span text:style-name="T21"> </text:span><text:span text:style-name="T22">Fls. </text:span><text:span text:style-name="T31">0738 a 0772.</text:span></text:p>
      <text:p text:style-name="P63"/>
      <text:p text:style-name="P63">NOTIFICAÇÃO Nº- 17 – DE 13/05/14</text:p>
      <text:p text:style-name="P63"/>
      <text:p text:style-name="P66">17 - O Sr. Marcelo Clark da Silva, convocado não compareceu.</text:p>
      <text:p text:style-name="P63"/>
      <text:p text:style-name="P63">NOTIFICAÇÃO Nº- 18 – DE 20/05/14</text:p>
      <text:p text:style-name="P63"/>
      <text:p text:style-name="P68">18 - Depoimento do Sr. Irineu César Scheuer; principais tópicos relatados:</text:p>
      <text:p text:style-name="P58"><text:span text:style-name="T107">Perguntado sobre o que tinha a dizer referente aos serviços realizados pela concessionária AES Sul em Novo Hamburgo, respondeu que são vários itens a serem </text:span><text:soft-page-break/><text:span text:style-name="T107">mencionados, e <text:s/>história registra inconformidades desde 2000, quando foi feita uma solicitação de aumento de carga e transformação de monofásica para trifásica na localidade onde reside, tendo em vista a existência, no local, de três propriedades. Foi informado pela concessionária AES Sul que a mesma não tem obrigação de realizar o serviço e que os proprietários deveriam realizar o investimento e entregar para a concessionária, que faria a manutenção</text:span><text:span text:style-name="T21">. </text:span><text:span text:style-name="T99">Disse que foi realizado um investimento de 12 mil reais, tendo sido ressarcido pela a AES Sul a importância de 600 reais.</text:span><text:span text:style-name="T21"> Com o passar do tempo, aumentou o número de propriedades, sendo que atualmente são 9 propriedades utilizando a mesma rede, que já se tornou insuficiente. </text:span><text:span text:style-name="T111">Em 2013, foi feito pedido da troca do transformador, o que foi negado pela concessionária, informando que essa troca deveria ser realizada pelos proprietários</text:span><text:span text:style-name="T21">. I</text:span><text:span text:style-name="T99">nformou que não há manutenção na rede desde 2000. No dia 7 de março de 2014, um poste do lado da sua casa caiu por estar podre, tendo sido acionada, imediatamente, a AES Sul, que somente consertou a rede no dia 9 daquele mês, permanecendo, praticamente, por 48 horas o poste caído, a rede energizada, inclusive as cercas das propriedades, sem que fosse tomada qualquer providência</text:span><text:span text:style-name="T21">. Em maio de 2013, caíram chuvas muito fortes, raios e relâmpagos, tendo o depoente perdido, por dano, um motor de uma câmara fria, e até agora não conseguiu ressarcimento. Disse que encaminhou orçamentos dos danos para a concessionária, a fim de ressarcimento, e a mesma demorou 45 dias para informar o depoente que um dos orçamentos estava sem data. </text:span><text:span text:style-name="T99">relatou que no dia 9 de maio de 2014, sem chuva e sem vento, caíram 2 postes por estarem podres, em torno de 1h da madrugada.</text:span><text:span text:style-name="T21"> </text:span><text:span text:style-name="T107">Imediatamente, foi informado à concessionária, tendo chegado a equipe de manutenção, no local, somente às 10h30min, e o serviço normalizado às 19h30min</text:span><text:span text:style-name="T21">. Informou que na sua rua possui 27 postes, sendo 6 de concreto e 21 de madeira, sendo alguns com talas, a maioria pendendo para um lado ou para outro, sendo lugar comum na comunidade se dizer que os fios é que seguram os postes.</text:span><text:span text:style-name="T99"> Informou que no momento em que funcionários trabalhavam na substituição dos postes que caíram, foi perguntado a eles sobre os que estavam pendendo para o lado, sendo informado que somente seriam trocados quando caíssem</text:span><text:span text:style-name="T21">. </text:span><text:span text:style-name="T107">Disse que a concessionária disponibiliza um numero para que seja informada a falta de energia por mensagem, pois na conta de energia elétrica consta a seguinte frase: “falta de energia, torpedo fácil, envie o código do cliente para 28410”. Mandada essa mensagem, invariavelmente se recebe resposta de que em até 3 horas a energia será restabelecida. Após esse primeiro contato, no caso de não haver restabelecimento, não se consegue mais contato com a concessionária.</text:span><text:span text:style-name="T21"> Informou que a região tem quedas </text:span><text:span text:style-name="T108">Perguntado pelo vereador Sérgio Hanich, sobre a questão da iluminação pública após a troca dos postes, respondeu que até o momento, desde 9 de maio, ainda não foi restabelecida a iluminação pública.</text:span><text:span text:style-name="T21">constantes de energia elétrica; que foi feito protocolo pedindo providências e foi informado que a situação seria monitorada por equipamentos. Disse que foi acionada a ANEEL, tendo sido obtido como resposta que somente com relatório </text:span><text:soft-page-break/><text:span text:style-name="T21">de continuidade poderiam comprovar tal situação. </text:span><text:span text:style-name="T99">Ocorre que o relatório de continuidade é fornecido pela própria AES Sul e não é confiável pois em vários meses sequenciais, na conta de energia elétrica, consta o mesmo e exato número de horas de falta de energia elétrica, citando como exemplo os meses de janeiro, fevereiro e março, onde consta nos indicadores de continuidade horas em que o cliente ficou sem energia: 10, 29 nos três meses, sendo que no mês de março, com certeza, permaneceu mais de 36 horas sem energia.</text:span><text:span text:style-name="T126"> </text:span><text:span text:style-name="T127">Fls. </text:span><text:span text:style-name="T131">0778 a 0779.</text:span></text:p>
      <text:p text:style-name="P64"/>
      <text:p text:style-name="P64">NOTIFICAÇÃO Nº-19 – DE 20/05/14</text:p>
      <text:p text:style-name="P64"/>
      <text:p text:style-name="P75"><text:span text:style-name="T87">19 - Depoimento do Sr. Otacílio</text:span><text:span text:style-name="T19"> Delmar Steigleder</text:span><text:span text:style-name="T87">; principais tópicos relatados:</text:span></text:p>
      <text:p text:style-name="P75">Perguntado sobre o que tinha a declarar sobre o serviço de energia elétrica prestado pela concessionária AES Sul, em Novo Hamburgo, respondeu que é morador da localidade de Lomba Grande há aproximadamente 5 anos, e que é <text:span text:style-name="T96">testemunha de constantes faltas de energia elétrica na localidade. Disse que depende de energia na sua propriedade para trato de animais, entre outras coisas, e até mesmo para a água, pois depende de energia,para o poço artesiano. Declarou que se o tempo se arma para chuva ou ventar um pouco mais forte, já cai a energia. </text:span><text:span text:style-name="T109">Relatou como último </text:span><text:span text:style-name="T109">acontecimento, dois postes que caíram na frente da sua casa, no dia 9 de maio, no horário da Ih da madrugada, com o restabelecimento somente às 19h30min, informando que nesta oportunidade da queda, não choveu e nem ventou, tendo os postes caído somente pelo seu mau estado de <text:s/>conservação.</text:span><text:span text:style-name="T96"> Perguntado pelo vereador Sérgio Hanich se nas tentativas de contato com a concessionária para informar situações de desabastecimento de energia elétrica, como é o </text:span><text:span text:style-name="T109">atendimento, respondeu que quando se consegue ligação, o atendimento é bastante demorado, porque se fica na espera, muitas vezes até caindo a ligação sem ter o atendimento.</text:span><text:span text:style-name="T96"> </text:span><text:span text:style-name="T109">Perguntado pelo vereador Sérgio Hanich, sobre a questão da iluminação pública após a troca dos postes, respondeu que até o momento, desde 9 de maio, ainda não foi restabelecida a iluminação pública.</text:span><text:span text:style-name="T96"> Perguntado pelo vereador Antônio Lucas sobre o estado de conservação dos postes na localidade de Lomba Grande, se está existindo a troca de postes e se antes do temporal de 31 de janeiro a concessionária efetuava a troca dos postes, respondeu que no que se refere à Estrada São Jacó, que é onde mora, só é trocado o poste quando cai, sendo que muitas vezes são colocadas talas para aumentar a vida útil do mesmo, e até hoje existem postes pendurados pelos fios, com péssima conservação. Antes de 31 de janeiro, disse que não se recorda de terem acontecido trocas. </text:span><text:span text:style-name="T109">Relatou que em 9 de maio, quando o os funcionários realizavam a substituição dos postes que caíram, foram questionados sobre outros postes sustentados pelos fios e a sua substituição, sendo respondido que só seriam substituídos quando caíssem</text:span><text:span text:style-name="T96">.</text:span><text:span text:style-name="T78"> </text:span><text:span text:style-name="T22">Fls. </text:span><text:span text:style-name="T32">0780 a 0781.</text:span></text:p>
      <text:p text:style-name="P39"><text:s text:c="5"/></text:p>
      <text:p text:style-name="P18"><text:span text:style-name="T125"><text:s text:c="4"/></text:span><text:span text:style-name="T101">NOTIFICAÇÃO Nº- 20 – DE 20/05/14</text:span></text:p>
      <text:p text:style-name="P161"/>
      <text:p text:style-name="P68">20 -Depoimento do Sr. Marco Aurélio Kirsch Diretor da ACI; principais tópicos <text:soft-page-break/>relatados:</text:p>
      <text:p text:style-name="P60">Perguntado sobre o que ele tinha a relatar em relação aos serviços realizados pela concessionária AES Sul, em Novo Hamburgo, especificamente em relação aos danos e prejuízos ocasionados pelo temporal do dia 31 de janeiro de 2014, <text:span text:style-name="T98">Informou que colheu dos associados da ACI diversos registros de prejuízos e danos diretos especificamente ocasionados pelo temporal de 31 de janeiro, ressaltando, no entanto, que o serviço deficiente prestado pela concessionária tem sido uma constante e que esse temporal de 31 de janeiro obviamente tornou o problema mais acentuado.</text:span> <text:span text:style-name="T105">Disse que entregou registros de empresas associadas no número de 22 registros, para ficarem anexados a este termo</text:span>. <text:span text:style-name="T105">Outro fator de muita reclamação é a relação de comunicação entre a concessionária e os consumidores, informando que a resposta da concessionária na forma de gravação informando já ter conhecimento do problema, em nenhum momento traz segurança ao consumidor, uma vez que não estipula prazo ou hora para o restabelecimento do serviço.</text:span> Citou, sem nominar a razão social, que uma empresa de tecnologia de informação, com clientela inclusive nos EUA e Leste Europeu teve prejuízos em nível internacional, tendo que deslocar de sua sede para outros locais todo o seu sistema operacional para que não aumentasse o valor do prejuízo. Perguntado pelo vereador Antônio Lucas se o atendimento da concessionária AES Sul, antes do dia 31 de janeiro, era deficiente, e se após o temporal de 31 de janeiro houve uma mudança ou se continua deficiente esse atendimento ao consumidor, respondeu que é importante destacar que antes, durante e depois do temporal de 31 de janeiro, o sistema de comunicação concessionária/consumidor continua o mesmo, sendo um problema sério que precisa ser resolvido. <text:span text:style-name="T98">Citou um grande problema que é a instabilidade da energia elétrica, com muitas oscilações e a queixa de muitos dos mais de 1200 associados, no que se refere a quedas bruscas e sem comunicação prévia, podendo causar inúmeros danos.</text:span> Perguntado pelo vereador Jorge Tatsch se, através da entidade que o declarante representa, foram protocolados pedidos de atendimento pela concessionária, se tem conhecimento do número desses pedidos, e o tempo que levou para serem atendidos,e que a instituição, após os fatos, resolveu buscar <text:s/>1200 referencias uns registros, trazendo e entregando 22 situações para auxiliar a CPI em providências futuras. <text:span text:style-name="T161">Fls. </text:span><text:span text:style-name="T163">0784 a 0790.</text:span></text:p>
      <text:p text:style-name="P39"><text:s text:c="5"/></text:p>
      <text:p text:style-name="P40"><text:s text:c="4"/></text:p>
      <text:p text:style-name="P18"><text:span text:style-name="T125"><text:s text:c="5"/></text:span><text:span text:style-name="T101">NOTIFICAÇÃO Nº- 21 – DE 13/06/14</text:span></text:p>
      <text:p text:style-name="P161"/>
      <text:p text:style-name="P60"><text:span text:style-name="T13"><text:s/>21 - O Sr Antônio Carlos de Oliveira não compareceu.</text:span> </text:p>
      <text:p text:style-name="P60"><text:s/>Justificou e sugeriu a data de 11 de julho de 2014.</text:p>
      <text:p text:style-name="P60"><text:s/></text:p>
      <text:p text:style-name="P60"><text:span text:style-name="T124"><text:s/></text:span><text:span text:style-name="T98">NOTIFICAÇÃO Nº-22 – DE 25/06/14</text:span></text:p>
      <text:p text:style-name="P64"/>
      <text:p text:style-name="P60"><text:s/><text:span text:style-name="T13">22 -Depoimento do Sr. Antônio Carlos de Oliveira <text:s/>Diretor da AES Sul; principais </text:span><text:soft-page-break/><text:span text:style-name="T13">tópicos relatados:</text:span></text:p>
      <text:p text:style-name="P60"><text:span text:style-name="T13"><text:s/></text:span>O <text:s/>Sr. Antonio Carlos de Oliveira optou pela explanação da conduta da Concessionaria em uma Reunião no Plenário da Câmara de Vereadores, onde teria os recursos de áudio e vide-o (data show ) para sua apresentação.</text:p>
      <text:p text:style-name="P60">O material foi desgravado e encontra-se anexo ao processo nas <text:span text:style-name="T248">F</text:span>ls. <text:span text:style-name="T248">1525 a 1558.</text:span></text:p>
      <text:p text:style-name="P68"/>
      <text:p text:style-name="P60"><text:span text:style-name="T13"><text:s/></text:span><text:span text:style-name="T98">NOTIFICAÇÃO Nº-23 – DE 02/07/14</text:span></text:p>
      <text:p text:style-name="P64"/>
      <text:p text:style-name="P60"><text:s/><text:span text:style-name="T13">2</text:span><text:span text:style-name="T13">3</text:span><text:span text:style-name="T13"> -Depoimento do Sr. </text:span><text:span text:style-name="T13">Amarildo Luiz Rodrigues </text:span><text:span text:style-name="T13">; principais tópicos relatados:</text:span></text:p>
      <text:p text:style-name="P60">O vereador Luiz Fernando Farias informou o declarante que o depoimento seria gravado em áudio. O declarante concordou com o procedimento e utilização das informações para os devidos fins. P<text:span text:style-name="T13">erguntado sobre o que tinha a relatar em relação aos danos e prejuízos causados após o temporal de 31 de janeiro de 2014 em relação aos serviços executados pela concessionária AES Sul, respondeu que tem um mercado no bairro Rondônia e que, por ocasião do temporal de 31 de janeiro, permaneceu 6 dias sem energia elétrica. Informou que o que acontece normalmente é que de 15 em 15 dias, mais ou menos, ocorre a falta de energia decorrente da precária manutenção executada pela concessionária AES Sul, pois qualquer vento mais forte ocasiona a falta de energia.</text:span> <text:span text:style-name="T13">Disse que liga para a AES Sul e demora de 5 a 6 horas para comparecerem. Informou que vários estabelecimentos comerciais e residenciais da redondeza sofrem do mesmo problema, que compareceram nesta CPI buscando auxílio para que seja solucionado esse problema que atinge toda a comunidade, acompanhado do Sr. José Eduardo Blankenheim, proprietário da empresa SEIFO, Sr. Sérgio Fogaça, morador, e Sr. César Roberto Spohr, morador. Dada</text:span><text:span text:style-name="T98"> a palavra ao</text:span> <text:span text:style-name="T98">vereador Antônio Lucas, que após destacar a importância da união de esforços entre vereadores e comunidade na busca da solução dos problemas referentes à energia elétrica, solicitou esclarecimentos sobre a precariedade dos serviços da AES Sul. <text:s/>O depoente respondeu que a precariedade se refere ao atendimento do 0800, se refere à demora em comparecer no local onde necessita o conserto, demorando normalmente de 5 a 6 horas e se refere à manutenção dos postes onde a sua maioria se encontra em péssimo estado de conservação. Perguntado se antes do temporal de 31 de janeiro já ocorria essa falta constante de energia ou se isso passou a acontecer após aquele evento climático, respondeu que essas faltas constantes de energia já aconteciam há bastante tempo, antes do dito temporal. </text:span><text:span text:style-name="T97">Dada</text:span> a palavra ao vereador Sérgio Hanich, o mesmo informou que esteve no local, mais precisamente na esquina da Rua Ari Vitor da Silva com a Minas Gerais e verificou in loco a precariedade dos postes existentes no local que estão quebrados com tala, os fios entrelaçados, encostando um no outro, e informou que foi chamado pelos moradores e comerciantes, tendo em vista vários pedidos de providência junto à concessionária sem que fosse adotada qualquer medida para a solução do <text:soft-page-break/>problema. Perguntado se tinha algo mais a declarar, <text:span text:style-name="T13">o depoente passou às mãos dos integrantes da CPI uma cópia do abaixo-assinado encaminhado para a AES Sul, que solicita providências em relação à deficiência no abastecimento de energia elétrica no bairro, documento esse, contendo 4 laudas de assinaturas.</text:span> <text:span text:style-name="T161">Fls. </text:span><text:span text:style-name="T165">0</text:span><text:span text:style-name="T164">880 a </text:span><text:span text:style-name="T165">0</text:span><text:span text:style-name="T164">885.</text:span></text:p>
      <text:p text:style-name="P68"/>
      <text:p text:style-name="P68"><text:s/></text:p>
      <text:p text:style-name="P64">NOTIFICAÇÃO Nº-24 – DE 02/07/14</text:p>
      <text:p text:style-name="P64"/>
      <text:p text:style-name="P60"><text:span text:style-name="T13"><text:s/>2</text:span><text:span text:style-name="T13">4</text:span><text:span text:style-name="T13"> -Depoimento do Sr. </text:span><text:span text:style-name="T13">Marcos Bock </text:span><text:span text:style-name="T13">; principais tópicos relatados:</text:span></text:p>
      <text:p text:style-name="P75"><text:span text:style-name="T87"><text:s/></text:span><text:span text:style-name="T84">O vereador Luiz Fernando Farias informou o declarante que o depoimento seria gravado em áudio. O declarante concordou com o procedimento e utilização das informações para os devidos fins. Perguntado sobre o que tem a dizer sobre os serviços executados pela concessionária AES Sul em Novo Hamburgo, </text:span><text:span text:style-name="T87">considerando que o depoente é gestor executivo da Sociedade Ginástica, respondeu que o serviço da AES Sul para a Sociedade Ginástica é ineficiente na medida em que em torno do clube existem vários prédios abastecidos pela rede de energia elétrica que passa pela frente do clube. Informou que quando instalada essa rede pela concessionária de energia, a mesma ficou muito próxima das taquareiras existentes no local, enfatizando que a existência das taquareiras é muito anterior à instalação da rede, que qualquer vento faz com que <text:s/>as taquareiras oscilem, encostem nos fios, ocorrendo como consequência a queda da energia. Relatou</text:span><text:span text:style-name="T84"> que foi solicitada poda preventiva, alertando que este tipo de poda, pela proximidade da rede, não pode ser executado pelo proprietário do terreno ou da área e sim pela própria concessionária de energia. </text:span><text:span text:style-name="T87">Disse que algumas vezes efetuou contato com a AES Sul, obtendo como resposta <text:s/>que quando foi instalada as taquareiras eram baixas. Perguntado pelo vereador Jorge Tatsch qual a altura aproximada das taquareiras existentes e qual a distância das mesmas em relação à rede de energia elétrica, respondeu que a rede de energia elétrica passa próxima ao meio-fio da calçada e as taquareiras estão situadas 2 metros dentro da área do clube, aproximadamente a uns 5 metros da rede, e numa altura que ultrapassa a rede de energia elétrica. Dada</text:span><text:span text:style-name="T84"> a palavra à vereadora Patrícia Beck, a mesma ressaltou a importância da Sociedade Ginástica no contexto da comunidade de Novo Hamburgo, tendo em vista que a entidade realiza diversas atividades com a necessidade dos serviços da concessionária de energia elétrica, </text:span><text:span text:style-name="T87">e perguntou ao depoente, enquanto gestor executivo, que nota poderia dar aos serviços executados pela concessionária AES Sul. O depoente respondeu que </text:span><text:span text:style-name="T13">o clube não consegue mais realizar eventos sem a contratação de um gerador de energia, informando que essa contratação onera o clube, além de ocasionar poluição tanto sonoro como ambiental, declarando ser uma nota muito baixa, e ressaltando que essa contratação de gerador se faz necessária mesmo tendo o clube contratado junto à concessionária de energia elétrica uma demanda de energia que é paga mas que pela </text:span><text:soft-page-break/><text:span text:style-name="T13">insegurança em relação à eficiência do serviço é reforçada com a contratação de um gerador de energia</text:span>. <text:span text:style-name="T22">Fls. </text:span><text:span text:style-name="T33">0886 a 0887.</text:span></text:p>
      <text:p text:style-name="P61"><text:s text:c="2"/></text:p>
      <text:p text:style-name="P62"/>
      <text:p text:style-name="P69"/>
      <text:p text:style-name="P69"/>
      <text:p text:style-name="P69">EXTRATIFICAÇÃO DOS PROBLEMAS RECORRENTES RELATADOS</text:p>
      <text:p text:style-name="P69"/>
      <text:p text:style-name="P19"><text:s/><text:span text:style-name="T13">1 – Queda de postes por estarem podres.</text:span></text:p>
      <text:p text:style-name="P50"><text:s text:c="7"/>Considerações :</text:p>
      <text:p text:style-name="P51"><text:span text:style-name="T13"><text:s text:c="3"/></text:span><text:span text:style-name="T2">Na resposta do Oficio nº- 01 de 26/02/14 enviado a Concessionaria AES Sul, e respondido em 31/03/14, esta não informou o numero de postes que caíram por estarem com sua base comprometida (podre). Mas na analise dos depoimentos colhidos houve referencia a postes com sua base comprometida em 50 % das oitivas, e nas restantes unanimidade de que o serviço de manutenção de rede e poste é precário e que as solicitações de troca são ignoradas, inclusive no depoimento do Sr. Irineu César Scheurer nº- 18 este se reportou a </text:span><text:span text:style-name="T4">funcionários</text:span><text:span text:style-name="T2"> da AES Sul e ou terceirizada quando da realização de manutenção da rede comprometida que poderiam aproveitar e realizar a troca dos postes adjacentes que apresentavam sinais de que sua vida útil estava esgotada, foi informado que estes somente seriam </text:span><text:span text:style-name="T105">trocados no momento que </text:span><text:span text:style-name="T106">caíssem.</text:span><text:span text:style-name="T105"> No</text:span><text:span text:style-name="T2"> mesmo oficio houve o questionamento de quantos postes com </text:span><text:span text:style-name="T105">talas</text:span><text:span text:style-name="T110"> </text:span><text:span text:style-name="T148">haviam caído, o que não foi informado porem foi repassado o numero de postes que estavam em cadastro como escorados </text:span><text:span text:style-name="T110">com </text:span><text:span text:style-name="T105">talas em numero de 2.401 num universo de 27.865 postes, portanto 8,61% dos postes da cidade.</text:span></text:p>
      <text:p text:style-name="P52"/>
      <text:p text:style-name="P139"><text:span text:style-name="T13">2</text:span><text:span text:style-name="T13"> – Sistema de atendimento telefônico defici</text:span><text:span text:style-name="T13">ent</text:span><text:span text:style-name="T13">e</text:span></text:p>
      <text:p text:style-name="P140">Considerações :</text:p>
      <text:p text:style-name="P19"><text:span text:style-name="T124"><text:s text:c="6"/>Descumprimento dos artigos 185 - 186 <text:s/>– capitulo XV <text:s/>- Seção II</text:span><text:span text:style-name="T98"> <text:s text:c="3"/></text:span></text:p>
      <text:p text:style-name="P102"><text:span text:style-name="T98">Art. 185 </text:span>– Faculta-se à distribuidora a utilização do atendimento automatizado,via Unidade de Resposta Audível – URA, com oferta de menu de opções de direcionamento ao solicitante.</text:p>
      <text:p text:style-name="P103">§ - único – em caso de recebimento da chamada diretamente via URA ou por menu de opções, devem ser observadas as seguintes características:(REN ANEEL 516 de 11/11/2012)</text:p>
      <text:p text:style-name="P103"><text:span text:style-name="T13">I </text:span><text:s/>atendimento até o segundo toque de chamada, caracterizando o recebimento da chamada;</text:p>
      <text:p text:style-name="P103"><text:span text:style-name="T13">II </text:span>– o menu principal deve apresentar dentre suas opções <text:s/>a de atendimento humano;</text:p>
      <text:p text:style-name="P103"><text:span text:style-name="T13">III</text:span> – o tempo decorrido entre o recebimento da chamada e o anúncio da opção de espera para atendimento humano deve ser de, no máximo, 45 (quarenta e cinco) segundos;</text:p>
      <text:p text:style-name="P103"><text:span text:style-name="T13">IV</text:span> – o tempo máximo para o contato direto com o atendente, quando esta opção for selecionada pelo consumidor, será de até 60 (sessenta ) segundos, exceto na ocorrência de períodos não típicos, conforme art.188;</text:p>
      <text:p text:style-name="P102"><text:span text:style-name="T13">V </text:span>– deve ser facultada ao solicitante a possibilidade de acionar a opção desejada a qualquer momento, sem que haja necessidade de aguardar o anúncio de todas as opções disponíveis;</text:p>
      <text:p text:style-name="P102"><text:soft-page-break/><text:span text:style-name="T13">VI</text:span> – o menu principal pode apresentar submenus aos solicitantes, sendo que todos devem conter a opção de atendimento humano.</text:p>
      <text:p text:style-name="P103">Redação da (REN ANEEL 516 de 11/11/2012)</text:p>
      <text:p text:style-name="P102"><text:s/><text:span text:style-name="T13">Art.186</text:span> – a distribuidora deve disponibilizar ao solicitante a possibilidade de acesso diferenciado entre atendimento comercial e emergencial, incluindo as seguintes opções:</text:p>
      <text:p text:style-name="P102"><text:span text:style-name="T13">I </text:span>– números telefônicos diferenciados para atendimento de urgência/emergência e os demais atendimentos ; ou</text:p>
      <text:p text:style-name="P103"><text:span text:style-name="T13">II</text:span> – número telefônico unificado com atendimento prioritário para urgência/emergência.</text:p>
      <text:p text:style-name="P102"><text:span text:style-name="T13">§ -1</text:span>º – em caso de direcionamento de chamadas com uso de menu de opções, a opção de urgência/emergência deve ser a primeira opção, com o tempo máximo para notificação ao solicitante de 10 (dez) segundos após a recepção da chamada.</text:p>
      <text:p text:style-name="P102"><text:span text:style-name="T13">§ - 2º</text:span> – o atendimento de urgência/emergência deve ser priorizado pela distribuidora, garantida a posição privilegiada em filas de espera para atendimento à frente aos demais tipos de contatos.</text:p>
      <text:p text:style-name="P103"><text:span text:style-name="T105">Redação dada pela (REN ANEEL 516 de 11/11/201</text:span><text:span text:style-name="T105">3.</text:span></text:p>
      <text:p text:style-name="P128"/>
      <text:p text:style-name="P141"/>
      <text:p text:style-name="P141">3 – Relacionamento entre concessionaria e cliente.</text:p>
      <text:p text:style-name="P142">Foi relatado nos depoimentos prestados que o relacionamento do consumidor com os funcionários disponibilizados pela concessionaria encarregados de ouvir e dar andamento as suas demandas, se dentro de critérios previstos pela legislação, foi extremamente desgastantes. Sem valor de juízo antecipado os depoentes foram unanimes em suas reclamações. Os relatos levam para uma situação em que fica patente que as queixas, quando ouvidas eram desconsideradas pois o atendimento ressalve-se aqui quando feitas diretamente a humanos eram de uma pobreza franciscana nas informações prestadas. Os relatos não se sustentam somente nos dias imediatos após o “fenômeno de 31 de janeiro” e sim como uma constante quando procurada a concessionaria para solicitação de algum serviço. </text:p>
      <text:p text:style-name="P143"/>
      <text:p text:style-name="P143"><text:span text:style-name="T13">4 – Oscilação da potencia na energia fornecida</text:span>.</text:p>
      <text:p text:style-name="P142">Uma das reclamações que merecem uma consideração exclusiva <text:s/>é a de oscilação da potencia da energia fornecida<text:span text:style-name="T13">. </text:span>Este fenômeno levou <text:s/>diversas empresas a resguardarem-se contra esta anomalia, através de estabilizadores e a aquisição de geradores de energia que automaticamente entram em funcionamento nos casos mais graves de oscilação. Pode-se citar aqui o caso de uma empresa que nos dias subsequentes ao fenômeno, transferiu sua parte de processamento de dados para cidade vizinha onde tem escritório. Relata o depoente que perdeu dados referentes aos contatos que mantem no Leste Europeu <text:s/>por conta do fenômeno citado. Houve por parte da ACI “Associação Comercial e Industrial, relato de 1200 ocorrências atribuídas a oscilação do fornecimento de energia. Chama a atenção para o fato de que é uma constante e recorrente <text:s/>anomalia.</text:p>
      <text:p text:style-name="P143"/>
      <text:p text:style-name="P85">5 – Prejuízo por perda de mercadoria.</text:p>
      <text:p text:style-name="P86">É sabido que os estabelecimentos que necessitam manter sua mercadoria refrigerada, e como os <text:soft-page-break/>restaurantes onde são servidas refeições e outros estabelecimentos que fazem uso da refrigeração para manter e acondicionar seus produtos, sofreram prejuízos que não serão ressarcidos pela Concessionaria, já que o processo burocrático demanda tempo e talento, que os prejudicados preferem não gastar buscando a compensação.</text:p>
      <text:p text:style-name="P87"/>
      <text:p text:style-name="P85">6 - Prejuízo por não poder faturar “maquinas, cartões” etc....</text:p>
      <text:p text:style-name="P86">Ainda na área dos prejuízos cabe aqui ressaltar os havidos nas casas que fazem uso de maquinas de faturamento via cartão que pela falta de energia não puderam efetuar faturamento. Houve casos de falta de energia em estabelecimentos por 2 dias. Somando a perda de mercadoria perecível <text:s/>ao fato de não haver venda, não temos como mensurar <text:s/>a situação do proprietário do estabelecimento e <text:s/>imaginar a sua revolta e como a imagem da Concessionaria saiu desta situação. Transcrevemos aqui porque retrata bem a situação vivida o depoimento da <text:span text:style-name="T88">Sra. Amelia Noeli da Siqueira que assim se manifestou:</text:span><text:span text:style-name="T89">Perguntada sobre o que teria a declarar em relação aos prejuízos e danos causados pela concessionária AES Sul por ocasião do temporal de 31 de janeiro, respondeu que administra o Platinum Outlet, situada na BR-116 e que permaneceram sem energia elétrica da tarde de 31 de janeiro até às 17h30min de 1º de fevereiro, causando prejuízo aos lojistas que não puderam atender ao público. Perguntada se tem condições de informar quantas lojas fazem parte do empreendimento, respondeu que na época do temporal foram 63 lojas que deixaram de operar.</text:span><text:span text:style-name="T83"> </text:span><text:span text:style-name="T89">Perguntada sobre providências que estão sendo adotadas ou projetadas</text:span><text:span text:style-name="T88"> <text:s/></text:span><text:span text:style-name="T91">a principal é o pedido de manutenção da rede e ou aumento de carga no</text:span><text:span text:style-name="T89"> sentido de minimizar futuros prejuízos em relação ao precário abastecimento de energia elétrica por parte da concessionária AES Sul, respondeu que devido a essa ocorrência referente ao temporal de 31 de janeiro e também a outras ocorrências, citando como exemplo a ocorrida em 14 de dezembro, em que a concessionária fez um desligamento sem comunicação prévia e por se tratar de um dia de grande movimento em época próxima ao Natal. O empreendimento Platinum está analisando a viabilidade de aquisição de geradores com a finalidade de se prevenir em relação à precariedade do serviço de energia elétrica fornecido pela AES Sul.</text:span> <text:span text:style-name="T83">Perguntada pela vereadora Patrícia Beck se tem condições de informar em termos percentuais a diferença do fluxo de pessoas e faturamento entre um dia de semana normal e um dia em final de semana, para que se tenha uma noção do prejuízo, </text:span><text:span text:style-name="T91">respondeu que durante um dia de semana normal, circulam pelo empreendimento cerca de 1500 veículos, e no final de semana, o número passa de 4000, ou seja, por analogia, o faturamento triplica. Perguntada pelo vereador Antônio Lucas se, além do dia 31 de janeiro, em outras oportunidades ocorreu o desabastecimento de energia elétrica, causando prejuízos ao empreendimento, respondeu que teve vários desabastecimentos anteriores ao dia 31 de janeiro, desde a instalação do empreendimento que foi em 24 de setembro de 2013; que posteriormente ao temporal de 31 de janeiro ocorreram vários desabastecimentos que originaram uma notificação do empreendimento à concessionária de energia elétrica, a saber: 3 de fevereiro, das 19h30min </text:span><text:soft-page-break/><text:span text:style-name="T91">às 19h40min; 6 de fevereiro, das 16h44min às 19h15min; 7 de fevereiro, das 19h12min às 20h30min; 8 de fevereiro, das 15h25min às 15h30min; 9 de fevereiro, das 20h34min às 21h; 25 de fevereiro, das 15h30min até dia 26 de fevereiro às 01h47min.</text:span> Tomando este depoimento e atentando para a riqueza de detalhes podemos ter um panorama da situação a que estiveram sujeitos os cidadão e por consequência os estabelecimentos note-se que o serviço da Concessionaria sofre de uma inconstância que leva os tomadores do serviço a temerem pelos seus empreendimentos e seus bens. </text:p>
      <text:p text:style-name="P87"/>
      <text:p text:style-name="P87"><text:span text:style-name="T13">7</text:span><text:span text:style-name="T13"> – </text:span><text:span text:style-name="T13">P</text:span><text:span text:style-name="T13">edido de manutenção da rede e ou aumento de carga “</text:span><text:span text:style-name="T13">Projetos”</text:span><text:span text:style-name="T13">.</text:span> </text:p>
      <text:p text:style-name="P86">Em vários depoimentos foi citado a morosidade com que são analisados os pedidos de manutenção da rede e de aumento de carga. As maiores insatisfações são provenientes de empresas que necessitam de carga maior para operar maquinas com tecnologia diferenciada e de capacidade de produção maior e dependente de maior carga de energia. Também existe insatisfação quanto as informações técnicas <text:s/>para a realização dos projetos, muitos são realizados e quando do pedido de ligação são constatados que itens não informados <text:s/>são exigidos, havendo então adaptações e reajustes nos projetos o que atrasa sobremaneira a conclusão e consequente inicio da operação das novas unidades de produção. No mesmo tom nos depoimentos foi abordado em varias ocasiões a falta de “Manutenção da Rede” que motivam os recorrentes problemas na rede, relatos de pedidos de trocas de postes em condições precárias foram e são recorrentes e não solucionados pela concessionaria.</text:p>
      <text:p text:style-name="P87"/>
      <text:p text:style-name="P76"><text:s/><text:span text:style-name="T13">8 - Falta de comunicação previa <text:s/>de “Desligamento p/ Manutenção”.</text:span></text:p>
      <text:p text:style-name="P77">Dentre as muitas reclamações relatadas nos depoimentos uma deve trazer uma preocupação e uma urgente ação para sanar esta anomalia. Trata-se de desligamento do fornecimento de energia pela concessionaria sem o devido comunicado ao que serão atingidos pela falta de luz. As reclamações não estão calcadas em fatos e momentos de mau tempo ou ocasionado por intercorrências não previsíveis e sim seguidamente por manutenção em rede. A falta de comunicado afeta a vida dos cidadãos e a produção das industrias. </text:p>
      <text:p text:style-name="P76"/>
      <text:p text:style-name="P62"><text:s/></text:p>
      <text:p text:style-name="P62"/>
      <text:p text:style-name="P79">RELATÓRIO</text:p>
      <text:p text:style-name="P79"/>
      <text:p text:style-name="P79"/>
      <text:p text:style-name="P62"/>
      <text:p text:style-name="P73">Os integrantes da CPI reuniram-se <text:s/>19 ( dezenove ) vezes para tomar o depoimento dos convocados pela Comissão, mais 5 (seis) reuniões para tratar de assuntos pertinentes, e traçar planos e ações em busca de subsídios afim de fundamentar a <text:s/>CPI e constatar a realidade presente na atuação da concessionaria ( AES Sul) em nosso Município. Como foco e a maioria das intercorrências foram <text:s/>de falta de energia constatou-se que o problema é e foi gerado pela <text:soft-page-break/>falta de atenção na manutenção das redes de fornecimento.</text:p>
      <text:p text:style-name="P77">A Comissão reuniu-se em caráter ordinário pela primeira vez em vinte e um de fevereiro de 2014 <text:s/>para deliberar sobre ações e a dinâmica que seria imprimida nos trabalhos. Como primeira ação o Vereador Luiz Fernando Farias, sugeriu e aprovou-se que o trabalho iniciasse pelo levantamento dos postes existentes no Município e que fossem devidamente classificados como: de madeira ; de madeira com tala e de concreto. Como segunda ação se faria uma juntada de documentos, em cujos, encontrasse a CPI, dados que <text:s/>solidificassem posições a serem tomadas, reforçando e embasando o trabalho no confronto dos incidentes ocorridos e responsabilidades previstas e assentadas nos documentos e pudessem argumentar as proposições da Comissão. </text:p>
      <text:p text:style-name="P77">O levantamento dos postes seria feito da seguinte forma: 1 – separação da área do Município por bairros, 2 – saída a campo de Vereadores e/ou servidores do gabinete <text:s/>encarregado do levantamento para a classificação dos postes; </text:p>
      <text:p text:style-name="P77">3 – centralização das planilhas dos levantamentos para estratificação e controle <text:s/>no Gabinete do Vereador <text:s/>Luiz Fernando Farias. A terceira ação proposta foi a de coletar depoimentos de consumidores, convocados pela comissão, para depor e subsidiar ações futuras da Comissão.</text:p>
      <text:p text:style-name="P77"/>
      <text:p text:style-name="P77">Definiu-se também que iriam ser oficiados a prestarem informações <text:s/>os que fazem uso dos postes e os responsáveis por estes a saber ; AES Sul como primeira responsável, as empresas de telefonia, as empresas de TV por cabo e a Prefeitura do Município e a Câmara de Vereadores do <text:span text:style-name="T252">Município.</text:span> <text:span text:style-name="T98">Foram destinados 107 dias para</text:span><text:span text:style-name="T99"> diligencias, onde foi encontrada a </text:span><text:span text:style-name="T100">seguinte</text:span><text:span text:style-name="T99"> situação</text:span><text:span text:style-name="T21">:</text:span></text:p>
      <text:p text:style-name="P77"><text:span text:style-name="T20">Total de postes encontrados : 27069; Sendo assim distribuídos: poste de concreto 12546; postes de madeira 12811; postes de madeira com tala 1712</text:span><text:span text:style-name="T21">.</text:span></text:p>
      <text:p text:style-name="P80">Informação recebida da AES Sul : Numero total de postes : 27865, assim <text:span text:style-name="T252">distribuídos</text:span> postes de concreto : 10862 ; postes de madeira : 1<text:span text:style-name="T252">4602 (dedução feita pela comissão, tendo em vista que não houve informação)</text:span>; postes de madeira com tala : 2401</text:p>
      <text:p text:style-name="P77"><text:span text:style-name="T21">Observe-se que o nos </text:span><text:span text:style-name="T79">números</text:span><text:span text:style-name="T21"> encontrados nas diligencias diferem dos informados pela Concession</text:span><text:span text:style-name="T80">a</text:span><text:span text:style-name="T21">ria. </text:span><text:span text:style-name="T79">O</text:span><text:span text:style-name="T21"> fato deve-se </text:span><text:span text:style-name="T81">à </text:span><text:span text:style-name="T79">dinâmica</text:span><text:span text:style-name="T21"> empregada pela CPI que observava o poste e o categorizava. </text:span><text:span text:style-name="T81">Ocorre, ainda, que alguns postes encontram-se em propriedades particulares as quais esta comissão não teve acesso, tais como em condomínios, zona rural e etc. <text:s/></text:span></text:p>
      <text:p text:style-name="P78"/>
      <text:p text:style-name="P78"/>
      <text:p text:style-name="P79">DOCUMENTOS PRODUZIDOS E <text:s/>RESPOSTAS RECEBIDAS</text:p>
      <text:p text:style-name="P79"/>
      <text:p text:style-name="P76"/>
      <text:p text:style-name="P129"><text:s text:c="3"/><text:span text:style-name="T13">Memo nº 2 de 26/02/14</text:span> - <text:span text:style-name="T161">Solicitação à Diretora da Câmara de Vereadores que repasse a Comissão cópia de todos os Pedidos de Providencias e/ou Indicações enviadas ao Poder Executivo, solicitando substituição de postes, nos anos de : 2011- 2012 – 2013. </text:span></text:p>
      <text:p text:style-name="P130"><text:span text:style-name="T161"><text:s text:c="4"/></text:span><text:span text:style-name="T17">Resposta em 06/03/14</text:span><text:span text:style-name="T161"> - Recebido 26 cópias de pedidos de providencias, totalizando 51 solicitações. </text:span><text:span text:style-name="T22">Fls. </text:span><text:span text:style-name="T34">0095 a 0144.</text:span></text:p>
      <text:p text:style-name="P132"/>
      <text:p text:style-name="P130"><text:soft-page-break/><text:span text:style-name="T161"><text:s text:c="2"/></text:span><text:span text:style-name="T17"><text:s/>Memo nº 3 </text:span><text:span text:style-name="T13"><text:s/>de 26/02/14</text:span> - <text:span text:style-name="T161">Solicitação à Diretora da Câmara de Vereadores que repasse a Comissão, relatório de reclamações recebidas pela Ouvidoria da Câmara relacionadas com <text:s/>alterações havidas nos sistemas do Município havidos por conta da tempestade ocorrida em 31 de janeiro de 2014, <text:s/></text:span></text:p>
      <text:p text:style-name="P130"><text:span text:style-name="T161"><text:s text:c="3"/></text:span><text:span text:style-name="T17">Resposta em 27/02/14</text:span><text:span text:style-name="T161"> - Recebido cópia d</text:span><text:span text:style-name="T166">as</text:span><text:span text:style-name="T161"> reclamações </text:span><text:span text:style-name="T166">recebidas</text:span><text:span text:style-name="T161"> <text:s/>pela Ouvidoria tratando do assunto.</text:span><text:span text:style-name="T22"> Fls. </text:span><text:span text:style-name="T35">0077 a 0078, </text:span><text:span text:style-name="T36">0719 a 0730, e 0982 a 0990-A</text:span><text:span text:style-name="T22">.</text:span></text:p>
      <text:p text:style-name="P132"/>
      <text:p text:style-name="P129"><text:span text:style-name="T161"><text:s text:c="3"/></text:span><text:s/></text:p>
      <text:p text:style-name="P130"><text:span text:style-name="T161"><text:s text:c="3"/></text:span><text:span text:style-name="T17">Oficio nº- 1 de 26/02/14</text:span><text:span text:style-name="T161"> - Ao Sr. Antônio Carlos de Oliveira, Diretor Geral da Concessionaria AES Sul solicitando:1-Numero de postes em Novo Hamburgo sob responsabilidade da AES Sul; 2 – Numero de postes de concreto; 3- Numero de postes de madeira; 4- Numero de postes com tala; 5- Numero de postes de madeira que caíram por ocasião do temporal; 6 – Numero de postes de concreto que caíram <text:s/>por ocasião do temporal; 7- Atividades desenvolvidas pela Concessionária para a normalização do sistema. </text:span></text:p>
      <text:p text:style-name="P120"><text:span text:style-name="T151"><text:s text:c="4"/></text:span><text:span text:style-name="T152">Resposta em 28/04/14 - 1 </text:span><text:span text:style-name="T151">- Numero de postes existentes em NH : 27.865. </text:span><text:span text:style-name="T161">2 - Numero de postes de concreto existentes em NH : 10.862 - 3 - Numero de postes de madeira existentes em NH : Não respondido. (27865-10862) =17.003. -4 – Numero de postes com tala existentes em NH : 2.401. -5 – Numero de postes de madeira que caíram em 31/01 – Não informado – Substituídos 340. -6 – Numero de postes de concreto que caíram em 31/01 – Não informado – Substituídos <text:s/>0 – Atividades desenvolvidas pela concessionaria para normalização do sistema em 30-31/01:</text:span></text:p>
      <text:p text:style-name="P136"><text:span text:style-name="T2">Atividades desenvolvidas :A ) Troca 340 postes; 37 transformadores; 34 chaves; 14 para – raios; referente a 614 atendimentos sendo 307 atendimentos emergenciais/dia.</text:span><text:span text:style-name="T161"> <text:s text:c="2"/></text:span><text:span text:style-name="T5">Fls. 0313 a 0328.</text:span></text:p>
      <text:p text:style-name="P132"/>
      <text:p text:style-name="P130"><text:span text:style-name="T161"><text:s text:c="4"/></text:span><text:span text:style-name="T17">Oficio nº 2 de 26/02/14</text:span><text:span text:style-name="T161"> - Solicitação ao Sr. Antônio Carlos de Oliveira, Diretor Geral da AES Sul de Cópias dos Contratos e seus respectivos aditivos vigentes com empresas de telecomunicações e TV a cabo que compartilham os postes com a AES Sul. </text:span></text:p>
      <text:p text:style-name="P135"><text:span text:style-name="T13"><text:s text:c="3"/>Oficio nº 3 de 26/02/14</text:span><text:span text:style-name="T161"> - Ao Sr. Antônio Carlos de Oliveira – Diretor Geral da concessionaria AES Sul os seguintes documentos: 1 – Cópia dos Contratos vigentes e respectivos aditivos com empresa <text:s/>de telecomunicações e TV a cabo que rege o compartilhamento dos postes; 2- Cópia dos contratos e respectivos aditivos vigentes firmados com empresas terceirizadas; 3 – Relatório dos serviços contratados junto a empresas terceirizadas; 4 – Informações sobre critérios adotados para contratação de empresas terceirizadas e como é realizada a fiscalização dos serviços prestados; 5 – Informação sobre critérios e procedimentos na realização de podas de arvores sob a rede elétrica.</text:span></text:p>
      <text:p text:style-name="P131"><text:span text:style-name="T161"><text:s text:c="6"/></text:span><text:span text:style-name="T17">Resposta <text:s/></text:span><text:span text:style-name="T18">aos ofícios nºs 2 e 3, em</text:span><text:span text:style-name="T17"> 31/03/14 </text:span><text:span text:style-name="T161">- 1 - Cópia do Contrato inicial de Permissão de uso,nº- 96-04827 <text:s/>firmado entre CEEE e DR Empresa de Distribuição e Recepção de TV Ltda., e 05 (cinco) <text:s/>Termos Aditivos de Contrato; 2 – Termo de cessão do contrato entre CEEE e DR Empresa de Distribuição e Recepção de TV Ltda à CIA Centro Oeste de distribuição de Energia. 3 – Contrato de compartilhamento de infraestruturas entre <text:s/>AES Sul e ; A) Global Village Telecom Ltda ; B) Brasil Telecom SA ; C ) Embratel <text:s/>( Empresa Brasileira de Telecomunicação SA <text:s/>e um aditivo) ; D) Vivo SA ; </text:span><text:span text:style-name="T103">Obs. Não foi enviado o contrato firmado com a Claro SA</text:span><text:span text:style-name="T161">. </text:span></text:p>
      <text:p text:style-name="P41"><text:soft-page-break/><text:span text:style-name="T17">Resposta em 31/03/14</text:span><text:span text:style-name="T161"> - 1 – Cópias dos contratos solicitados já foram fornecidos no pedido f</text:span><text:span text:style-name="T22">ormulado no oficio Nº- 2. <text:s/>- Documentos recebidos : 2 – Cópia dos contratos firmados com empresas terceirizadas e aditivos ; <text:s/>A) Contrato de execução de obras e prestação de serviços com Instaladora Elétrica Mercúrio Ltda. B) Cópia do contrato de Prestação de Serviços com Conecta Empreendimentos Ltda; 3 - Estão especificados nos contratos ; </text:span><text:span text:style-name="T104">4 – Não informado;</text:span><text:span text:style-name="T22"> 5 – Não informado. Fls. </text:span><text:span text:style-name="T37">0329 a 0694 -V.</text:span><text:span text:style-name="T22"> </text:span></text:p>
      <text:p text:style-name="P132"/>
      <text:p text:style-name="P133"><text:s text:c="5"/></text:p>
      <text:p text:style-name="P132"/>
      <text:p text:style-name="P102"><text:span text:style-name="T149"><text:s text:c="4"/></text:span><text:span text:style-name="T152">Oficio nº 4 de 26/02/14</text:span><text:span text:style-name="T149"> <text:s/>- Ao Sr. Luiz Lauermann – Prefeito Municipal solicitando : 1 – Relatório das reclamações recebidas pela ouvidoria da Prefeitura referente ao temporal de 31/01/14 ; 2- Cópia de todos os pedidos de providencias e/ou indicações enviadas por esta Casa Legislativa, solicitando substituição de postes, nos anos de 2011/2012 e 2013; 3 – Relatório de protocolos de solicitações de providencias referentes ao temporal ocorrido em 31/01/2014; 4 – Relatório de solicitação de substituição de postes feitas pela Prefeitura Municipal à AES Sul, após <text:s/>temporal ocorrido em 31/01/2014; <text:s text:c="2"/>6 – Relatório da Coordenadoria Municipal de Defesa Civil, referente aos danos ocorridos no temporal de 31/01/2014 ; 7 – Relatório do Reluz, contendo a localização de todas as luminárias instaladas através do programa no município. </text:span></text:p>
      <text:p text:style-name="P120"><text:span text:style-name="T151"><text:s text:c="4"/></text:span><text:span text:style-name="T153">Resposta em </text:span><text:span text:style-name="T154">19/03/14 </text:span><text:span text:style-name="T151">- Respostas recebidas da Prefeitura Municipal:</text:span><text:span text:style-name="T161">1 – Relatório das reclamações recebidas pela ouvidoria da Prefeitura referente ao temporal de 31/01/14 – </text:span><text:span text:style-name="T17">1 - <text:s/>Não respondidas</text:span><text:span text:style-name="T161"> 2 - Cópia de todos os pedidos de providencias e/ou indicações enviadas por esta Casa Legislativa, solicitando substituição de postes, nos anos de 2011/2012 e 2013 – </text:span><text:span text:style-name="T17">Recebidas 27 copias de indicações e /ou pedido de providencias, contendo 51(cinquenta uma ) solicitações ANEXO I - 3 – Relatório de protocolos de solicitações de providencias referentes ao temporal ocorrido em 31/01/2014; 3 – Não informado.</text:span><text:span text:style-name="T161"> 4 – Relatório de solicitação de substituição de postes feitas pela Prefeitura Municipal à AES Sul, após <text:s/>temporal ocorrido em 31/01/2014. <text:s/></text:span><text:span text:style-name="T17">4 – Não informado</text:span><text:span text:style-name="T161">. </text:span><text:span text:style-name="T151">5 – Relatório de todas as solicitações de substituição de postes protocoladas na Prefeitura nos anos de : 2011/2012/2013, contendo a localização dos postes. Recebidas</text:span><text:span text:style-name="T152"> 65 folhas xerox, contendo 136 pedidos</text:span><text:span text:style-name="T151">; 6 – Relatório da Coordenadoria Municipal de Defesa Civil,referente aos danos ocorridos no temporal de 31/01/2014. </text:span><text:span text:style-name="T152">6 – Não Fornecido</text:span><text:span text:style-name="T151">. 7 – Relatório do Reluz, contendo a localização de todas as luminárias instaladas através do programa no município. </text:span><text:span text:style-name="T152">7 – Não informado</text:span><text:span text:style-name="T151">. </text:span><text:span text:style-name="T157">Fls. </text:span><text:span text:style-name="T159">0181 a 0293.</text:span></text:p>
      <text:p text:style-name="P132"/>
      <text:p text:style-name="P134"><text:s text:c="2"/><text:span text:style-name="T13"><text:s/>Oficio nº 5 de 01/04/14</text:span> - Ao Sr. Antônio Carlos de Oliveira, Diretor. Geral da AES Sul <text:s/>solicitando : Valores arrecadados e <text:s/>investidos em Novo Hamburgo pela concessionaria nos últimos três anos.</text:p>
      <text:p text:style-name="P132"><text:s text:c="3"/><text:span text:style-name="T13">Resposta em 0</text:span><text:span text:style-name="T14">4</text:span><text:span text:style-name="T13">/06/14</text:span> - Em resposta ao oficio nº- 5 de 28/04/14 foi informado o seguinte:</text:p>
      <text:p text:style-name="P144">Ano de competência : <text:s text:c="28"/>2011 <text:s text:c="26"/>2012 <text:s text:c="24"/>2013</text:p>
      <text:p text:style-name="P144">Arrecadação em Novo Hamburgo: <text:s text:c="2"/>264.081.348,00 <text:s text:c="8"/>280.933.569,00 <text:s text:c="7"/>236.112.939,00</text:p>
      <text:p text:style-name="P144"><text:soft-page-break/>Impostos e taxas <text:s text:c="31"/>- 80.526.132,00 <text:s text:c="9"/>-83.261.907,00 <text:s text:c="8"/>-68.533.354,00</text:p>
      <text:p text:style-name="P144">Compra de Energia e Encargos <text:s text:c="5"/>-129.206.997,95 <text:s text:c="7"/>-139.553.171,20 <text:s text:c="6"/>-112.326.999,80</text:p>
      <text:p text:style-name="P144">Lucro /Antes Investimentos <text:s text:c="12"/>=54.348.218,05 <text:s text:c="9"/>=58.118.490.80 <text:s text:c="7"/>=55.252.585,20</text:p>
      <text:p text:style-name="P144">Investimentos+Operação <text:s text:c="17"/>-66.781.964,13 <text:s text:c="10"/>-64.806.666,71 <text:s text:c="7"/>- 61.224.331,37</text:p>
      <text:p text:style-name="P43"/>
      <text:p text:style-name="P44">Resultado após Investimentos <text:s text:c="8"/><text:span text:style-name="T112">- 12.433.746,09 <text:s text:c="11"/>-6.688.1</text:span><text:span text:style-name="T112">75</text:span><text:span text:style-name="T112">,9</text:span><text:span text:style-name="T112">1</text:span><text:span text:style-name="T112"> <text:s text:c="10"/>-5.971.746,18</text:span></text:p>
      <text:p text:style-name="P44"/>
      <text:p text:style-name="P137">Obs./ O passivo apresentado ocorre após o abatimento da parcela de investimentos, que segundo a concessionaria tem cobertura, considerada a arrecadação total em sua área de atuação.<text:span text:style-name="T6"> Fls. </text:span><text:span text:style-name="T10">0791 a 0796.</text:span></text:p>
      <text:p text:style-name="P132"><text:s/></text:p>
      <text:p text:style-name="P133"><text:s text:c="3"/><text:span text:style-name="T13">Oficio nº 6 de 28/04/14</text:span> - Ao representante legal da Embratel S.A. Solicitando as seguintes informações e cópia de documentos : 1 – Cópia dos contratos e respectivos aditivos firmados entre EMBRAT3EL <text:s/>e AES Sul <text:s/>referentes a compartilhamentos de infraestrutura (postes); 2 – Informações sobre o numero de postes compartilhados pela EMBRATEL,e AES Sul, em Novo Hamburgo; 3 – Valor mensal pago atualmente pela EMBRATEL à AES Sul, por poste compartilhado, em Novo Hamburgo; 4 – Cópia da ultima fatura emitida pela AES Sul e remetida à EMBRATEL relativa à cobrança de compartilhamento. <text:s text:c="2"/><text:span text:style-name="T13">NÃO HOUVE RESPOSTA</text:span></text:p>
      <text:p text:style-name="P132"/>
      <text:p text:style-name="P133"><text:s text:c="3"/><text:span text:style-name="T13">Oficio nº 7 <text:s/>de 28/04/14</text:span> - Ao representante legal da Claro S.A. Solicitando as seguintes informações e cópia de documentos : 1 – Cópia dos contratos e respectivos aditivos firmados entre CLARO S.A. <text:s/>e AES Sul <text:s/>referentes a compartilhamentos de infraestrutura (postes); 2 – Informações sobre o numero de postes compartilhados pela CLARO S.A. e AES Sul, em Novo Hamburgo; 3 – Valor mensal pago, atualmente, <text:s/>pela CLARO S.A. à AES Sul, por poste compartilhado, em Novo Hamburgo; 4 – Cópia da ultima fatura emitida pela AES Sul e remetida à CLARO S.A. relativa à cobrança de compartilhamento. <text:span text:style-name="T13">NÃO HOUVE RESPOSTA</text:span> </text:p>
      <text:p text:style-name="P132"/>
      <text:p text:style-name="P133"><text:s text:c="3"/><text:span text:style-name="T13">Oficio nº 8 de 28/04/14</text:span> - Ao representante legal da BRASIL TELECOM S.A. solicitando informações e copia de documentos: 1 - <text:s/>Cópia dos contratos e aditivos firmados entre BRASIL TELECOM e a AES Sul <text:s/>referente ao compartilhamento de infraestrutura(postes); 2 – Informações sobre o número de postes compartilhados <text:s/>BRASIL TELECOM x AES Sul no município de Novo Hamburgo; </text:p>
      <text:p text:style-name="P133"><text:s/>3 – Valor mensal pago, atualmente, pela <text:s/>BRASIL TELECOM à AES Sul, por poste compartilhado em Novo Hamburgo.; 4 – Cópia da ultima fatura emitida pela AES Sul e remetida à <text:s/>BRASIL TELECOM relativa à cobrança de compartilhamento de infraestrutura. <text:s/><text:span text:style-name="T15">CORRESPONDÊNCIA RETORNOU. ENDEREÇO NÃO ENCONTRADO (MUDOU-SE).</text:span></text:p>
      <text:p text:style-name="P132"/>
      <text:p text:style-name="P133"><text:s text:c="3"/><text:span text:style-name="T13">Oficio nº 9 de 28/04/14</text:span> - Ao representante legal da GLOBAL VILLAGE TELECOM solicitando informações e copia de documentos: 1 - Cópia dos contratos e aditivos firmados entre GLOBAL VILLAGE TELECOM e <text:s/>AES Sul referente ao compartilhamento de infraestrutura (postes); 2 – <text:soft-page-break/>Informações sobre o número de postes compartilhados <text:s/>GLOBAL VILLAGE TELECOM x AES Sul no município de Novo Hamburgo; 3 – Valor mensal pago, atualmente, pela GLOBAL VILLAGE TELECOM à AES Sul, por poste compartilhado em Novo Hamburgo; <text:s text:c="4"/>4 – Cópia da ultima fatura emitida pela AES Sul e remetida à <text:s/>GLOBAL VILLAGE TELECOM relativa à cobrança de compartilhamento de infraestrutura. </text:p>
      <text:p text:style-name="P147"/>
      <text:p text:style-name="P133"><text:s text:c="3"/><text:span text:style-name="T13">Resposta em 07/07/14</text:span> - 1 – Cópia dos contratos e aditivos recebidos; 2 – Numero de postes compartilhados em Novo Hamburgo – 9.189 postes ; 3 – Valor mensal de compartilhamento por poste R$ 4,35; total arrecadado em Novo Hamburgo = <text:s/>R$ 39.972,15 ; 4 – cópia da ultima fatura enviada pela AES Sul a Global Vilage Telecom, Valor R$ 200.813,40 <text:span text:style-name="T258">em toda a área de atuação da GVT.</text:span> <text:span text:style-name="T259">C</text:span>om vencimento em 25/06/2014, refere-se a totalidade dos postes (46.164) compartilhados na zona de atuação da GLOBAL VILAGE TELECOM. <text:span text:style-name="T260">Fls. 0894 a 0936. </text:span></text:p>
      <text:p text:style-name="P132"/>
      <text:p text:style-name="P132"><text:s text:c="3"/><text:span text:style-name="T13">Oficio nº 10 de 28/04/14</text:span> - Ao representante legal da VIVO S. A. solicitando informações e copia de documentos:</text:p>
      <text:p text:style-name="P133"><text:s/>1 - <text:s/>Cópia dos contratos e aditivos firmados entre VIVO S. A. e a AES Sul referente ao compartilhamento de infraestrutura (postes).; 2 – Informações sobre o número de postes compartilhados <text:s/>VIVO S. A. x AES Sul no município de Novo Hamburgo; <text:s/>3 – Valor mensal pago, atualmente, pela VIVO SA. à AES Sul, por poste compartilhado em Novo Hamburgo; 4 – Cópia da ultima fatura emitida pela AES Sul e remetida à <text:s/>VIVO S. A. relativa à cobrança de compartilhamento de infraestrutura. <text:s text:c="3"/><text:span text:style-name="T13">NÃO HOUVE RESPOSTA</text:span> </text:p>
      <text:p text:style-name="P132"/>
      <text:p text:style-name="P133"><text:s text:c="2"/><text:span text:style-name="T13"><text:s/>Oficio nº 11 de 28/04/14</text:span> - Ao representante legal da NET <text:s/>S. A. solicitando informações, e copia de documentos: </text:p>
      <text:p text:style-name="P133">1 - <text:s/>Cópia dos contratos e aditivos firmados entre NET <text:s/>SA e <text:s/>AES Sul referente ao compartilhamento de infraestrutura ( postes ); <text:s/>3 – Valor mensal pago atualmente <text:s/>pela NET <text:s/>S. A à <text:s/>AES Sul, por poste compartilhado em Novo Hamburgo; 4 – Cópia da ultima fatura emitida pela AES Sul e remetida à <text:s/>NET <text:s/>SA. relativa à cobrança de compartilhamento <text:s/>de infraestrutura. </text:p>
      <text:p text:style-name="P133"><text:s text:c="3"/><text:span text:style-name="T13">Resposta em 2</text:span><text:span text:style-name="T16">4</text:span><text:span text:style-name="T13">/07/14</text:span> - Conforme solicitado foi repassado a Comissão Parlamentar de Inquérito, a Cópia dos contratos vigentes com a Concessionaria fornecedora de Energia Elétrica ao Município de Novo Hamburgo. Documento informando o numero de postes compartilhados que segundo informado são em números de 7367 ( sete mil e trezentos e sessenta e sete ) postes ao preço de R$ 6,98 o valor mensal a titulo de uso do poste para a fixação de seus cabos condutores de sinal. Cópia da fatura emitida em 29/05/14 no valor de R$ 51.421,66 em favor da AES Su<text:span text:style-name="T21">l. Fls. </text:span><text:span text:style-name="T82">0937 a 0964.</text:span></text:p>
      <text:p text:style-name="P132"/>
      <text:p text:style-name="P133"><text:s text:c="3"/><text:span text:style-name="T13">Oficio nº 12 <text:s/>de 16/06/14</text:span> - Ao representante legal da AES Sul solicitando resumo QUALITATIVO dos investimentos realizados no Município de Novo Hamburgo nos últimos 03 (trés) anos.</text:p>
      <text:p text:style-name="P121"><text:s text:c="3"/><text:span text:style-name="T13">Resposta em 02 /09/14 </text:span>- <text:span text:style-name="T161">1 -</text:span><text:span text:style-name="T102">Considerações Preliminares</text:span></text:p>
      <text:p text:style-name="P118"><text:s text:c="3"/>Conforme já sinalizado em resposta ao ofício nº 5/2014 desta CPI, deve ser ressaltado que a <text:soft-page-break/>concessão de serviço público de distribuição de energia elétrica é una e indivisível, ou seja, o contrato de concessão firmado entre distribuidor e o Poder Concedente(União) prevê a prestação do serviço <text:s/>público em determinada <text:s text:c="2"/>área de concessão contra o recebimento de determinada tarifa, também una em relação a toda área de concessão. </text:p>
      <text:p text:style-name="P118"><text:span text:style-name="T98">2- Resumo qualitativo discriminado</text:span><text:span text:style-name="T123"> </text:span></text:p>
      <text:p text:style-name="P118"><text:span text:style-name="T98">a ) Reforma de rede </text:span>- As obras de reforma de redes visam substituir os trechos do sistema elétrico que estão degradados <text:s text:c="3"/>por trechos totalmente novos, seja através da substituição pura e simples dos condutores <text:s text:c="2"/>ou através de reformas <text:s text:c="4"/>mais amplas <text:s text:c="2"/>onde todas as estruturas <text:s text:c="3"/>e <text:s/>condutores são <text:s text:c="2"/>substituídos. <text:s/>Estas <text:s/>reformas <text:s text:c="2"/>permitem <text:s text:c="2"/>aumento <text:s text:c="3"/>da confiabilidade <text:s/>do sistema e eliminam as causas de interrupção <text:s text:c="5"/>no fornecimento. </text:p>
      <text:p text:style-name="P118"><text:span text:style-name="T98">b ) Religadores <text:s text:c="3"/>automáticos </text:span><text:s text:c="2"/>- <text:s/>instalação <text:s/>de 176 equipamentos que beneficiam <text:s text:c="4"/>183 mil clientes, operando em modo de proteção ou de chave de manobra com o objetivo de reduzir o número de clientes atingidos <text:s text:c="2"/>por interrupções na rede de energia elétrica.<text:span text:style-name="T13"> </text:span></text:p>
      <text:p text:style-name="P118"><text:span text:style-name="T98">c ) Obras de atendimento aos clientes</text:span><text:span text:style-name="T97"> </text:span>- Estas obras têm por finalidade permitir a ligação de novos clientes à rede de energia elétrica, visando a construção (extensão) de trechos da rede e disponibilização <text:s text:c="2"/>de maior capacidade de energia elétrica por meio do reforço das redes existentes. Com estas obras o sistema elétrico é ampliado e reforçado, gerando maior disponibilidade e confiabilidade ao consumidor. </text:p>
      <text:p text:style-name="P118"><text:span text:style-name="T98">d ) Obras de nível de tensão</text:span><text:span text:style-name="T97"> </text:span>- As distribuidoras de energia <text:s/>elétrica têm níveis <text:s text:c="2"/>preestabelecidos de tensão (voltagem) com o objetivo de suprir adequadamente o fornecimento de energia elétrica. Quando há algum tipo de transgressão nestes níveis preestabelecidos <text:s text:c="3"/>a distribuidora deve ressarcir o cliente submetido às tensões inadequadas, até o momento em que o problema tenha sido solucionado. </text:p>
      <text:p text:style-name="P118"><text:span text:style-name="T98">e ) Troca e manutenção de transformadores <text:s/>de distribuição</text:span> - Os transformadores de distribuição são os equipamentos que rebaixam a tensão (voltagem) do nível de milhares de Volts (Alta ou Média Tensão) para níveis seguros a serem utilizados pelos consumidores finais. </text:p>
      <text:p text:style-name="P118"><text:span text:style-name="T98">f ) Troca de postes</text:span> - Nos últimos três anos foram substituídos mais de 15 mil postes na coordenação de Novo Hamburgo. Estas substituições visam trocar os postes de madeira por postes de concreto, vez que os postes de madeira têm demonstrado deterioração precoce devido ao tratamento atualmente utilizado durante seu processo fabril. A AES Sul adotou o padrão de poste de concreto em razão desses benefícios e também para, gradativamente, mudar a rede de distribuição de energia elétrica de sua área de concessão.<text:span text:style-name="T13"> </text:span></text:p>
      <text:p text:style-name="P118"><text:span text:style-name="T98">g ) Obras de distribuição, modernização e expansão de rede</text:span> - A construção da nova Subestação Novo Hamburgo 2 e da nova Linha de Transmissão de 138kV Scharlau - Novo Hamburgo 2, teve como objetivo aumentar <text:s text:c="3"/>a disponibilidade <text:s/>de energia para a região, beneficiando 60 mil pessoas das cidades de Novo Hamburgo e Campo Bom. Com estas obras houve incremento de 16% na capacidade instalada na região. </text:p>
      <text:p text:style-name="P118"><text:span text:style-name="T98">h) A digitalização da subestação <text:s/>Novo Hamburgo</text:span> - teve como <text:s text:c="2"/>objetivo automatizar <text:s/>a subestação tornando sua operação remota, o que diminui o tempo de restabelecimento <text:s text:c="3"/>da energia, não sendo mais necessário o envio de equipes à subestação em caso de defeito. </text:p>
      <text:p text:style-name="P118"><text:soft-page-break/><text:span text:style-name="T98">i ) A instalação de Neutralizadores de Falhas</text:span> - Teve como objetivo aumentar a confiabilidade <text:s/>e segurança da rede eliminando os curtos circuitos originários dos contatos acidentais do <text:span text:style-name="T150">condutores energizados com algo que esteja em contato com a terra..Esta tecnologia foi trazida da Europa e a cidade de Novo Hamburgo é a única da América Latina a ter este tipo de dispositivo</text:span><text:span text:style-name="T155">. Fls. </text:span><text:span text:style-name="T156">0975 a 0980.</text:span></text:p>
      <text:p text:style-name="P132"><text:s text:c="6"/></text:p>
      <text:p text:style-name="P132"/>
      <text:p text:style-name="P138">CONSIDERAÇÕES</text:p>
      <text:p text:style-name="P138"/>
      <text:p text:style-name="P137"><text:s text:c="4"/></text:p>
      <text:p text:style-name="P132"><text:s text:c="4"/><text:span text:style-name="T232">À</text:span> luz dos fatos narrados e dos documentos <text:span text:style-name="T255">(compostos por </text:span><text:span text:style-name="T256">16</text:span><text:span text:style-name="T261">0</text:span><text:span text:style-name="T256">9</text:span><text:span text:style-name="T255"> folhas, mais faces inferiores de diversos documentos)</text:span> examinados passamos a considerar:</text:p>
      <text:p text:style-name="P132"><text:s text:c="4"/></text:p>
      <text:p text:style-name="P133"><text:s text:c="3"/>Considerando o fato de que o fenômeno ocorrido em 31 de janeiro de 2014 foi o gerador da implantação desta Comissão Parlamentar de Inquérito;</text:p>
      <text:p text:style-name="P132"><text:s text:c="3"/></text:p>
      <text:p text:style-name="P133"><text:s text:c="3"/>Considerando ainda mais, apoiados nas <text:s/>oitivas realizadas com membros da Sociedade, que de pronto acolheram a convocação como uma necessidade de colaborarem no levantamento dos fatos a fragilidade do sistema ficou patente; </text:p>
      <text:p text:style-name="P132"><text:s text:c="3"/></text:p>
      <text:p text:style-name="P132"><text:s text:c="3"/>Considerando que inúmeros postes que caíram por conta da ocorrência do fenômeno cuja troca já havia sido solicitada através de Indicações Parlamentares e/ou solicitações ao Poder Público;</text:p>
      <text:p text:style-name="P132"><text:s text:c="3"/></text:p>
      <text:p text:style-name="P133"><text:s text:c="3"/>Considerando que solicitações de melhorias na rede de energia não foram realizadas por conta de avaliação de técnicos da concessionaria que por algum motivo julgaram desnecessário o feito;</text:p>
      <text:p text:style-name="P132"><text:s text:c="4"/></text:p>
      <text:p text:style-name="P133"><text:s text:c="3"/>Considerando que os munícipes são a razão principal da existência da empresa, não é justo que pague pelo mau serviço prestado pela concessionaria;</text:p>
      <text:p text:style-name="P132"><text:s text:c="4"/></text:p>
      <text:p text:style-name="P132"><text:s text:c="3"/>Considerando que o compartilhamento dos postes com as empresas de Telefonia e Sinal de TV a cabo é uma fonte de recurso considerável à concessionaria, não é crível que mesmo assim o serviço prestado seja deste quilate;</text:p>
      <text:p text:style-name="P132"><text:s text:c="4"/></text:p>
      <text:p text:style-name="P133"><text:s text:c="3"/>Considerando ainda o compartilhamento dos postes nota-se uma falta de critério e de noção de organização dos cabos que pendem dos mesmos em emaranhados que por certo contribuíram e contribuem para que o poste sofra com a sobrecarga a ele imposta;</text:p>
      <text:p text:style-name="P133"><text:s text:c="4"/>Considerando que empresas que compartilham postes com a concessionaria não se dignaram a responder os questionamentos da Comissão, nos leva a seguinte indagação, onde, quando e quem responsabilizar a não ser a concessionaria e o poder público pelo mau uso do poste;</text:p>
      <text:p text:style-name="P132"/>
      <text:p text:style-name="P132"><text:soft-page-break/><text:s text:c="3"/>Após estas considerações a Comissão vem a público solicitar a que cabe a responsabilidade, elencar as seguintes providencias que deverão ser de imediato providenciadas;</text:p>
      <text:p text:style-name="P132"/>
      <text:p text:style-name="P132"/>
      <text:p text:style-name="P132"/>
      <text:p text:style-name="P33">SUGESTÕES ELENCADAS</text:p>
      <text:p text:style-name="P33"/>
      <text:p text:style-name="P33"/>
      <text:p text:style-name="P16"/>
      <text:p text:style-name="P88">1 – Cronograma da troca de postes por parte da AES Sul de madeira para concreto.</text:p>
      <text:p text:style-name="P88"/>
      <text:p text:style-name="P88">2 – Alterar o perfil de atendimento, no escritório da concessionaria no município.</text:p>
      <text:p text:style-name="P88"/>
      <text:p text:style-name="P88">3 – Cumprir com a legislação pertinente ao atendimento por telefone</text:p>
      <text:p text:style-name="P88"/>
      <text:p text:style-name="P88">4 – Estabilização do fornecimento de energia quanto ao fator de potencia;</text:p>
      <text:p text:style-name="P88"/>
      <text:p text:style-name="P88">5 – Agilização nos Projetos solicitando aumento de potencia para determinada área;</text:p>
      <text:p text:style-name="P88"/>
      <text:p text:style-name="P88">6 – Agilização na analise de extensão de rede;</text:p>
      <text:p text:style-name="P88"><text:s/></text:p>
      <text:p text:style-name="P88">7 – Sistema eficaz de comunicação “quando do desligamento” para manutenção de rede;</text:p>
      <text:p text:style-name="P88"/>
      <text:p text:style-name="P88">8 – Sistema eficaz na manutenção da rede;</text:p>
      <text:p text:style-name="P88"/>
      <text:p text:style-name="P88">9 – Podas : definição de responsabilidade </text:p>
      <text:p text:style-name="P88"/>
      <text:p text:style-name="P88">10 – Agilidade no atendimento das solicitações dos consumidores;</text:p>
      <text:p text:style-name="P88"/>
      <text:p text:style-name="P88">11 – Iluminação pública, resposta rápida aos pedidos de troca ou manutenção;</text:p>
      <text:p text:style-name="P88"/>
      <text:p text:style-name="P88">12 – Analise por parte da AES Sul do sistema que aponta o numero de horas que ocorreu falta de Energia.</text:p>
      <text:p text:style-name="P88"/>
      <text:p text:style-name="P88">13 – Áreas de risco, ações preventivas por parte do Poder Executivo</text:p>
      <text:p text:style-name="P88"/>
      <text:p text:style-name="P88">14 – Criação e manutenção de equipe para atuar na “Defesa Civil”;</text:p>
      <text:p text:style-name="P88"><text:s/></text:p>
      <text:p text:style-name="P88">15- Agilização nas solicitações de aumento de carga;</text:p>
      <text:p text:style-name="P88"/>
      <text:p text:style-name="P88"><text:soft-page-break/>16- Agilização nas solicitações de reforço de rede.</text:p>
      <text:p text:style-name="P88"/>
      <text:p text:style-name="P88"/>
      <text:p text:style-name="P94"/>
      <text:p text:style-name="P94">SUGESTÕES DIRIGIDAS</text:p>
      <text:p text:style-name="P90"/>
      <text:p text:style-name="P88"><text:span text:style-name="T98">Ao Ministério Público e à <text:s/>Concessionaria AES Sul </text:span>;</text:p>
      <text:p text:style-name="P88"/>
      <text:p text:style-name="P92">1 – Que se estabeleça um TAC (Termo de Ajuste de Conduta) entre o <text:s/>Poder Executivo do <text:span text:style-name="T249">Município</text:span> de Novo <text:s/>Hamburgo e a Concessionaria AES Sul <text:s/>fornecedora de energia elétrica, determinando um cronograma com <text:s/>prazo determinado para a substituição dos postes de madeira por postes de concreto.</text:p>
      <text:p text:style-name="P92">2 – Um TAC (Termo de Ajuste de Conduta) em que a Concessionaria AES Sul se compromete a manter no <text:s/>escritório de Novo Hamburgo, uma Gerente e/ou um responsável a qualquer titulo que responda pessoalmente pelo atendimento à comunidade, no encaminhamento e acompanhamento de Projetos de Extensão de Rede.</text:p>
      <text:p text:style-name="P88"><text:s/>Aumento de Carga e outros passiveis de apresentação de Projetos Técnicos.</text:p>
      <text:p text:style-name="P88">3 – Que a Concessionaria se comprometa a cumprir com a Legislação pertinente ao atendimento por telefone.</text:p>
      <text:p text:style-name="P88"/>
      <text:p text:style-name="P88"/>
      <text:p text:style-name="P88"><text:span text:style-name="T98">À Concessionaria AES Sul</text:span>:</text:p>
      <text:p text:style-name="P88"/>
      <text:p text:style-name="P88">1 – Que providencie a estabilização do fornecimento de Energia,quanto ao fator de potencia;</text:p>
      <text:p text:style-name="P88"/>
      <text:p text:style-name="P88">2 – Agilização dos Projetos quando solicitado aumento de de Potencia de Energia para determinada área;</text:p>
      <text:p text:style-name="P88"/>
      <text:p text:style-name="P88">3 – Agilização na analise dos Projetos que solicitem extensão de rede:</text:p>
      <text:p text:style-name="P88"/>
      <text:p text:style-name="P88">4 – Sistema eficaz de comunicação “quando do desligamento de rede “ para manutenção;</text:p>
      <text:p text:style-name="P88"/>
      <text:p text:style-name="P88">5 – Sistema eficaz e pró - atividade <text:s/>na manutenção de redes;</text:p>
      <text:p text:style-name="P88"/>
      <text:p text:style-name="P88">6 – Agilidade no atendimento das solicitações dos consumidores;</text:p>
      <text:p text:style-name="P88"/>
      <text:p text:style-name="P88">7 – Analise por parte da Concessionaria AES Sul, do sistema que aponta na fatura do cliente o numero de horas</text:p>
      <text:p text:style-name="P88"><text:s text:c="6"/>que permaneceu sem energia/luz.</text:p>
      <text:p text:style-name="P88"/>
      <text:p text:style-name="P88"><text:soft-page-break/>8 – Que ajuste com o Poder Executivo e empresas de telefonia e TV a cabo, um regramento padrão de instalação e manutenção dos cabos pendurados nos postes compartilhados. </text:p>
      <text:p text:style-name="P88"/>
      <text:p text:style-name="P88"/>
      <text:p text:style-name="P95">Ao Poder Executivo:</text:p>
      <text:p text:style-name="P88"><text:s/></text:p>
      <text:p text:style-name="P92">1 – Definição, critérios e responsabilidades sobre as podas, preventivas e emergenciais, de arvores que estejam ou venham afetar o sistema de fornecimento de Energia/luz;</text:p>
      <text:p text:style-name="P88">2 – Iluminação pública: resposta rápida quando da solicitação de conserto ou troca e atenção as ocorrências ocasionadas quando da troca de postes;</text:p>
      <text:p text:style-name="P89">3 – Ação preventiva nas áreas de riscos, quanto a fragilidade no sistema de abastecimento de Energia;</text:p>
      <text:p text:style-name="P88"/>
      <text:p text:style-name="P88">4 – Criação e manutenção de equipe para atuar na “Defesa Civil”.</text:p>
      <text:p text:style-name="P88"/>
      <text:p text:style-name="P96">Ao Poder <text:span text:style-name="T250">Legislativo</text:span>:</text:p>
      <text:p text:style-name="P89"><text:s/></text:p>
      <text:p text:style-name="P93">1 – <text:span text:style-name="T251">Envio de cópia deste relatório à ANEEL, à AGERGS e à Assembleia Legislativa do RS.</text:span></text:p>
      <text:p text:style-name="P88"/>
      <text:p text:style-name="P88"/>
      <text:p text:style-name="P88"><text:tab/><text:tab/><text:tab/><text:tab/><text:span text:style-name="T249">É o relatório.</text:span></text:p>
      <text:p text:style-name="P166"/>
      <text:p text:style-name="P88"><text:tab/><text:tab/><text:tab/><text:tab/>Novo Hamburgo <text:span text:style-name="T233">1º</text:span> de novembro 2014.</text:p>
      <text:p text:style-name="P90"/>
      <text:p text:style-name="P91"/>
      <text:p text:style-name="P91">Vereadora Patricia Bec<text:span text:style-name="T249">k</text:span></text:p>
      <text:p text:style-name="P167">Relatora</text:p>
      <text:p text:style-name="P167"/>
      <text:p text:style-name="P48"/>
      <text:p text:style-name="P165">Voto com a Relatora – Ver. Luiz Fernando Farias<text:tab/>Voto com a Relatora – Ver. Professor Issur Koch</text:p>
      <text:p text:style-name="P165"/>
      <text:p text:style-name="P165"/>
      <text:p text:style-name="P165">Voto com a Relatora – Ver. Antonio Lucas<text:tab/><text:tab/>Voto com a Relatora – Ver. Jorge Tatsch</text:p>
      <text:p text:style-name="P165"/>
      <text:p text:style-name="P165"><text:tab/></text:p>
      <text:p text:style-name="P49">Voto com a Relatora – Ver. Sergio Hanic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Mangal1" svg:font-family="Mangal"/>
    <style:font-face style:name="TTE1496500t00" svg:font-family="TTE1496500t00"/>
    <style:font-face style:name="TTE1710550t00" svg:font-family="TTE1710550t00"/>
    <style:font-face style:name="TTE1711338t00" svg:font-family="TTE1711338t00"/>
    <style:font-face style:name="TTE1712898t00" svg:font-family="TTE1712898t00"/>
    <style:font-face style:name="Times New Roman1" svg:font-family="'Times New Roman'" style:font-family-generic="swiss"/>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Line_20_with_20_Fine_20_Dots" draw:display-name="Line with Fine Dots" draw:style="rect" draw:dots1="1" draw:dots1-length="2.007cm" draw:dots2="10" draw:distance="0.152cm"/>
    <draw:stroke-dash draw:name="Ultrafine_20_Dotted_20__28_var_29_" draw:display-name="Ultrafine Dotted (var)" draw:style="rect" draw:dots1="1" draw:distance="50%"/>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rong_20_Emphasis" style:display-name="Strong Emphasis" style:family="text">
      <style:text-properties fo:font-weight="bold" style:font-weight-asian="bold" style:font-weight-complex="bol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officeooo:paragraph-rsid="000cda10" style:font-weight-asian="bold"/>
    </style:style>
    <style:style style:name="MP2" style:family="paragraph" style:parent-style-name="Header">
      <style:paragraph-properties fo:text-align="center" style:justify-single-word="false"/>
      <style:text-properties style:font-name="Nimbus Roman No9 L" fo:font-size="18pt" fo:font-weight="normal" officeooo:paragraph-rsid="000cda10"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officeooo:paragraph-rsid="000cda10" style:font-size-asian="8pt" style:font-size-complex="8pt"/>
    </style:style>
    <style:style style:name="MP4" style:family="paragraph" style:parent-style-name="Footer">
      <style:paragraph-properties fo:text-align="end" style:justify-single-word="false" fo:padding="0cm" fo:border-left="none" fo:border-right="none" fo:border-top="0.018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fo:font-weight="bold" officeooo:paragraph-rsid="000e589f" style:font-size-asian="6pt" style:font-weight-asian="bold" style:font-size-complex="6pt" style:font-weight-complex="bold"/>
    </style:style>
    <style:style style:name="MP5" style:family="paragraph" style:parent-style-name="Footer">
      <style:paragraph-properties fo:text-align="center" style:justify-single-word="false" fo:padding="0cm" fo:border-left="none" fo:border-right="none" fo:border-top="0.018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0cda10" style:font-size-asian="6pt" style:font-size-complex="6pt"/>
    </style:style>
    <style:style style:name="MP6"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officeooo:paragraph-rsid="000cda10" style:font-size-asian="6pt" style:font-size-complex="6pt"/>
    </style:style>
    <style:style style:name="MT1" style:family="text">
      <style:text-properties officeooo:rsid="000e589f"/>
    </style:style>
    <style:style style:name="MT2"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igura2" text:anchor-type="as-char" svg:width="0.995cm" svg:height="1.533cm" draw:z-index="49"><draw:image xlink:href="Pictures/10000000000000BC00000114FEB6BD12.png" xlink:type="simple" xlink:show="embed" xlink:actuate="onLoad"/></draw:frame></text:p>
        <text:p text:style-name="MP2">CÂMARA MUNICIPAL DE NOVO HAMBURGO</text:p>
        <text:p text:style-name="MP3">ESTADO DO RIO GRANDE DO SUL</text:p>
      </style:header>
      <style:footer>
        <text:p text:style-name="MP4"><text:span text:style-name="MT1">Página </text:span><text:span text:style-name="MT1"><text:page-number text:select-page="current">47</text:page-number></text:span></text:p>
        <text:p text:style-name="MP5">Contribua com o Fundo Municipal da Criança e do Adolescente (Lei Municipal Nº 1.180/2004, de 13 de outubro de 2004)</text:p>
        <text:p text:style-name="MP6">Doe sangue, doe órgãos, SALVE UMA VIDA. (Lei Municipal Nº 31/98, de 19 de maio de 1998)</text:p>
        <text:p text:style-name="MP6">Doe Medula Óssea, Sangue do Cordão Umbilical e Placentário – PRÓ-MEDULA (Lei Municipal Nº 2.310/2011, de<text:span text:style-name="MT2"> 08 de agosto de 2011)</text:spa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aul Lourenço Becker</meta:initial-creator>
    <meta:creation-date>2014-03-04T18:04:39.55</meta:creation-date>
    <dc:date>2014-11-03T16:22:06</dc:date>
    <dc:creator>Nilo Lobo</dc:creator>
    <meta:editing-duration>PT99H49M29S</meta:editing-duration>
    <meta:editing-cycles>328</meta:editing-cycles>
    <meta:generator>BrOffice.org/3.2$Unix OpenOffice.org_project/320m19$Build-9505</meta:generator>
    <meta:printed-by>Vanessa Andara</meta:printed-by>
    <meta:print-date>2014-11-03T09:17:55</meta:print-date>
    <meta:document-statistic meta:table-count="13" meta:image-count="1" meta:object-count="0" meta:page-count="50" meta:paragraph-count="666" meta:word-count="19882" meta:character-count="124231"/>
  </office:meta>
</office:document-meta>
</file>