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22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e8830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5908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a1b6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3a1b6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3c1db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3cf89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3e883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33cm"/>
        </style:tab-stops>
      </style:paragraph-properties>
      <style:text-properties style:font-name="Nimbus Roman No9 L" fo:font-size="12pt" fo:font-weight="normal" officeooo:paragraph-rsid="003a1b6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33cm"/>
        </style:tab-stops>
      </style:paragraph-properties>
      <style:text-properties style:font-name="Nimbus Roman No9 L" fo:font-size="12pt" fo:font-weight="normal" officeooo:paragraph-rsid="003cf89b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33cm"/>
        </style:tab-stops>
      </style:paragraph-properties>
      <style:text-properties style:font-name="Nimbus Roman No9 L" fo:font-size="12pt" fo:font-weight="normal" officeooo:paragraph-rsid="003e8830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739cm"/>
        </style:tab-stops>
      </style:paragraph-properties>
      <style:text-properties style:font-name="Nimbus Roman No9 L" fo:font-size="12pt" fo:font-weight="normal" officeooo:paragraph-rsid="003a1b6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3a1b6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c1d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a1b67" officeooo:paragraph-rsid="003a1b6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30c1c7" officeooo:paragraph-rsid="0035908c" style:font-size-asian="10.5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9.999cm" fo:margin-right="0cm" fo:margin-top="1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normal" officeooo:rsid="003dfb8a" officeooo:paragraph-rsid="0035908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Nimbus Roman No9 L" fo:font-size="12pt" fo:font-weight="normal" officeooo:paragraph-rsid="003a1b67" style:font-size-asian="10.5pt" style:font-weight-asian="normal" style:font-size-complex="12pt" style:font-weight-complex="normal"/>
    </style:style>
    <style:style style:name="T1" style:family="text">
      <style:text-properties officeooo:rsid="003e883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officeooo:rsid="003a1b67" style:font-weight-asian="bold" style:font-weight-complex="bold"/>
    </style:style>
    <style:style style:name="T4" style:family="text">
      <style:text-properties officeooo:rsid="00300188"/>
    </style:style>
    <style:style style:name="T5" style:family="text">
      <style:text-properties officeooo:rsid="0035908c"/>
    </style:style>
    <style:style style:name="T6" style:family="text">
      <style:text-properties fo:font-style="normal" officeooo:rsid="003a1b67" style:font-style-asian="normal" style:font-style-complex="normal"/>
    </style:style>
    <style:style style:name="T7" style:family="text">
      <style:text-properties officeooo:rsid="003a1b67"/>
    </style:style>
    <style:style style:name="T8" style:family="text">
      <style:text-properties officeooo:rsid="003b03c6"/>
    </style:style>
    <style:style style:name="T9" style:family="text">
      <style:text-properties officeooo:rsid="003c1db8"/>
    </style:style>
    <style:style style:name="T10" style:family="text">
      <style:text-properties officeooo:rsid="003cf8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7">REDAÇÃO FINAL DO </text:span>PROJETO DE LEI Nº <text:span text:style-name="T5">11</text:span><text:span text:style-name="T7">5</text:span>/201<text:span text:style-name="T4">4</text:span></text:p>
      <text:p text:style-name="P24"><text:span text:style-name="T6">Cria o Conselho Municipal de Promoção da Igualdade Racial - CMPIR</text:span>.</text:p>
      <text:p text:style-name="P20">O PREFEITO MUNICIPAL DE NOVO HAMBURGO:</text:p>
      <text:p text:style-name="P20">Faço saber que o Poder Legislativo Municipal aprovou e eu sanciono e promulgo a seguinte Lei:</text:p>
      <text:p text:style-name="P11"><text:span text:style-name="T3">Art. 1º</text:span><text:span text:style-name="T7"><text:tab/></text:span><text:span text:style-name="T9">Fica instituído o Conselho Municipal da Promoção da Igualdade Racial - CMPIR, órgão colegiado de caráter consultivo e propositivo, permanente e de composição paritária.</text:span></text:p>
      <text:p text:style-name="P19"><text:span text:style-name="T3">Parágrafo único.</text:span><text:span text:style-name="T7"><text:tab/></text:span><text:span text:style-name="T9">O CMPIR ficará vinculado diretamente à Coordenadoria de Políticas Públicas de Promoção da Igualdade Racial.</text:span></text:p>
      <text:p text:style-name="P13"><text:span text:style-name="T3">Art. 2º</text:span><text:span text:style-name="T7"><text:tab/></text:span><text:span text:style-name="T1">Compete ao CMPIR, dentre outras ações, desenvolver estudos, propor medidas políticas voltadas à promoção da igualdade racial, ao combate ao racismo, ao preconceito e à discriminação, à redução das desigualdades raciais, inclusive no aspecto econômico, financeiro, social, político e cultural, visando à valorização e ao reconhecimento da participação histórica das populações negra, indígena e outras etnias vulneráveis à discriminação, reconhecendo-as como agentes sociais de produção de conhecimento, riqueza e estimulando a preservação de suas tradições</text:span><text:span text:style-name="T10">.</text:span></text:p>
      <text:p text:style-name="P12"><text:span text:style-name="T3">Art. 3º</text:span><text:span text:style-name="T7"><text:tab/></text:span><text:span text:style-name="T10">São objetivos e atribuições do CMPIR:</text:span></text:p>
      <text:p text:style-name="P16"><text:span text:style-name="T3">I -</text:span><text:span text:style-name="T7"><text:tab/></text:span><text:span text:style-name="T1">representar as comunidades negra, indígena e outras etnias vulneráveis à discriminação perante todas as esferas do Poder Público</text:span><text:span text:style-name="T10">;</text:span></text:p>
      <text:p text:style-name="P16"><text:span text:style-name="T3">II -</text:span><text:span text:style-name="T7"><text:tab/></text:span><text:span text:style-name="T1">participar na elaboração de critérios e parâmetros para a formulação e implementação de metas e prioridades para assegurar as condições de igualdade à população negra e outras etnias vulneráveis à discriminação, inclusive na articulação da proposta orçamentária da Administração Municipal</text:span><text:span text:style-name="T10">;</text:span></text:p>
      <text:p text:style-name="P15"><text:span text:style-name="T3">III -</text:span><text:span text:style-name="T7"><text:tab/></text:span><text:span text:style-name="T10">propor estratégias de acompanhamento, avaliação e fiscalização, bem como a participação no processo deliberativo de diretrizes das políticas de promoção da igualdade racial, fomentando a inclusão da dimensão racial nas políticas públicas desenvolvidas em âmbito municipal;</text:span></text:p>
      <text:p text:style-name="P15"><text:span text:style-name="T3">IV -</text:span><text:span text:style-name="T7"><text:tab/></text:span><text:span text:style-name="T10">apoiar e fomentar a articulação dos órgãos e setores da Administração Municipal, inclusive as Secretarias e Gabinete do Prefeito para a formulação e consecução da política municipal de promoção da igualdade racial;</text:span></text:p>
      <text:p text:style-name="P16"><text:span text:style-name="T3">V -</text:span><text:span text:style-name="T7"><text:tab/></text:span><text:span text:style-name="T1">recomendar a realização de estudos, debates e pesquisas sobre a realidade da população negra e outras etnias vulneráveis à discriminação, historicamente excluídas, com vistas a contribuir na elaboração de propostas de políticas públicas que visem à promoção da igualdade racial e à eliminação de todas as formas de preconceito e discriminação</text:span><text:span text:style-name="T10">;</text:span></text:p>
      <text:p text:style-name="P16"><text:soft-page-break/><text:span text:style-name="T3">VI -</text:span><text:span text:style-name="T7"><text:tab/></text:span><text:span text:style-name="T1">propor a realização de conferências de promoção da igualdade racial, bem como participar de eventos que tratem de políticas públicas de interesse da população negra e de outras etnias vulneráveis à discriminação</text:span><text:span text:style-name="T10">;</text:span></text:p>
      <text:p text:style-name="P15"><text:span text:style-name="T3">VII -</text:span><text:span text:style-name="T7"><text:tab/></text:span><text:span text:style-name="T10">zelar pelas deliberações das conferências municipais de promoção da igualdade racial;</text:span></text:p>
      <text:p text:style-name="P15"><text:span text:style-name="T3">VIII -</text:span><text:span text:style-name="T7"><text:tab/></text:span><text:span text:style-name="T10">propor o desenvolvimento de programas e projetos de capacitação sobre as relações raciais no âmbito da Administração Pública;</text:span></text:p>
      <text:p text:style-name="P15"><text:span text:style-name="T3">IX -</text:span><text:span text:style-name="T7"><text:tab/></text:span><text:span text:style-name="T10">articular-se com órgãos e entidades públicos e privados, não representados no CMPIR, visando fortalecer o intercâmbio para a promoção da igualdade racial;</text:span></text:p>
      <text:p text:style-name="P15"><text:span text:style-name="T3">X -</text:span><text:span text:style-name="T7"><text:tab/></text:span><text:span text:style-name="T10">articular-se com as entidades e organizações do movimento social negro e de outros segmentos étnicos da população brasileira, conselhos estadual e nacional, vinculados à comunidade negra e de outros segmentos populacionais discriminados, bem como de outros conselhos setoriais, para ampliar a cooperação mútua e estabelecer estratégias comuns para a implementação de ações da política de igualdade racial;</text:span></text:p>
      <text:p text:style-name="P15"><text:span text:style-name="T3">XI -</text:span><text:span text:style-name="T7"><text:tab/></text:span><text:span text:style-name="T10">propor em nível municipal a identificação de sistemas de indicadores, no sentido de estabelecer metas e procedimentos, com base nesses índices, para monitorar a aplicação das atividades relacionadas com a promoção da igualdade racial;</text:span></text:p>
      <text:p text:style-name="P15"><text:span text:style-name="T3">XII -</text:span><text:span text:style-name="T7"><text:tab/></text:span><text:span text:style-name="T10">zelar pelos direitos culturais da população negra, especialmente pela preservação da memória e das tradições africanas e afro-brasileiras, bem como pela diversidade cultural, constitutiva da formação histórica e social da comunidade hamburguense e do povo brasileiro como um todo;</text:span></text:p>
      <text:p text:style-name="P15"><text:span text:style-name="T3">XIII -</text:span><text:span text:style-name="T7"><text:tab/></text:span><text:span text:style-name="T10">zelar, acompanhar e propor medidas de defesa de direitos de indivíduos e grupos étnicos raciais afetados por discriminação racial e demais formas de intolerância;</text:span></text:p>
      <text:p text:style-name="P15"><text:span text:style-name="T3">XIV -</text:span><text:span text:style-name="T7"><text:tab/></text:span><text:span text:style-name="T10">propor a criação e a atualização da legislação relacionada com as atividades de promoção da igualdade racial;</text:span></text:p>
      <text:p text:style-name="P14"><text:span text:style-name="T3">XV -</text:span><text:span text:style-name="T7"><text:tab/>definir suas diretrizes e programas de ação;</text:span></text:p>
      <text:p text:style-name="P14"><text:span text:style-name="T3">XVI -</text:span><text:span text:style-name="T7"><text:tab/>elaborar, aprovar, modificar ou revogar o seu Regimento Interno.</text:span></text:p>
      <text:p text:style-name="P12"><text:span text:style-name="T3">Art. 4º</text:span><text:span text:style-name="T7"><text:tab/></text:span><text:span text:style-name="T10">A organização estrutural do CMPIR será formada pelo Plenário do Conselho, Coordenação Geral e Comissões Temáticas.</text:span></text:p>
      <text:p text:style-name="P10"><text:span text:style-name="T3">Art. 5º</text:span><text:span text:style-name="T7"><text:tab/>O Conselho será composto de 16 conselheiros titulares e seus respectivos suplentes, guardada a paridade entre o Poder Executivo e a Sociedade Civil Organizada, sendo:</text:span></text:p>
      <text:p text:style-name="P14"><text:span text:style-name="T3">I -</text:span><text:span text:style-name="T7"><text:tab/>8 (oito) membros titulares e respectivos suplentes, representativos do Poder Executivo, designados pelo prefeito municipal:</text:span></text:p>
      <text:p text:style-name="P17"><text:span text:style-name="T3">a)</text:span><text:span text:style-name="T7"><text:tab/>Coordenadoria de Políticas Públicas de Promoção da Igualdade Racial - CMPIR;</text:span></text:p>
      <text:p text:style-name="P17"><text:soft-page-break/><text:span text:style-name="T3">b)</text:span><text:span text:style-name="T7"><text:tab/>Secretaria Municipal de Desenvolvimento Social - SDS;</text:span></text:p>
      <text:p text:style-name="P17"><text:span text:style-name="T3">c)</text:span><text:span text:style-name="T7"><text:tab/>Secretaria Municipal de Saúde - SMS;</text:span></text:p>
      <text:p text:style-name="P17"><text:span text:style-name="T3">d)</text:span><text:span text:style-name="T7"><text:tab/>Secretaria Municipal de Cultura - SECULT</text:span><text:span text:style-name="T8">;</text:span></text:p>
      <text:p text:style-name="P17"><text:span text:style-name="T3">e)</text:span><text:span text:style-name="T7"><text:tab/>Secretaria Municipal de Educação - SMED;</text:span></text:p>
      <text:p text:style-name="P17"><text:span text:style-name="T3">f)</text:span><text:span text:style-name="T7"><text:tab/>Secretaria Geral de Governo e Relações Comunitárias - SGG;</text:span></text:p>
      <text:p text:style-name="P17"><text:span text:style-name="T3">g)</text:span><text:span text:style-name="T7"><text:tab/>Secretaria de Segurança e Mobilidade Urbana - SESMUR</text:span><text:span text:style-name="T8">;</text:span><text:span text:style-name="T7"> </text:span></text:p>
      <text:p text:style-name="P17"><text:span text:style-name="T3">h)</text:span><text:span text:style-name="T7"><text:tab/>Secretaria Municipal de Habitação - SEHAB;</text:span></text:p>
      <text:p text:style-name="P14"><text:span text:style-name="T3">II -</text:span><text:span text:style-name="T7"><text:tab/>8 (oito) membros titulares e respectivos suplentes, representativos da Sociedade Civil Organizada, designados pelo prefeito municipal de acordo com o resultado da eleição coordenada pela CMPIR.</text:span></text:p>
      <text:p text:style-name="P18"><text:span text:style-name="T3">§ 1º</text:span><text:span text:style-name="T7"><text:tab/>Os representantes dos órgãos governamentais serão designados pelo titular da pasta.</text:span></text:p>
      <text:p text:style-name="P18"><text:span text:style-name="T3">§ 2º</text:span><text:span text:style-name="T7"><text:tab/>Os representantes de entidades da sociedade civil organizada serão eleitos em assembleia específica.</text:span></text:p>
      <text:p text:style-name="P18"><text:span text:style-name="T3">§ 3º</text:span><text:span text:style-name="T7"><text:tab/>O mandato de conselheiro será de 02 (dois) anos, sendo permitida a recondução.</text:span></text:p>
      <text:p text:style-name="P10"><text:span text:style-name="T3">Art. 6º</text:span><text:span text:style-name="T7"><text:tab/>A Conferência Municipal de Promoção da Igualdade Racial é a instância máxima de fiscalização e deliberação do CMPIR.</text:span></text:p>
      <text:p text:style-name="P10"><text:span text:style-name="T3">Art. 7º</text:span><text:span text:style-name="T7"><text:tab/>A Coordenação do CMPIR será composta pelo Coordenador, Vice-Coordenador e Secretário Executivo, os quais serão eleitos pelo Plenário do Conselho.</text:span></text:p>
      <text:p text:style-name="P9"><text:span text:style-name="T3">Parágrafo único.</text:span><text:span text:style-name="T7"><text:tab/>O presidente deverá ser escolhido dentre os representantes da sociedade civil.</text:span></text:p>
      <text:p text:style-name="P10"><text:span text:style-name="T3">Art. 8º</text:span><text:span text:style-name="T7"><text:tab/>As Comissões Técnicas, criadas pelo Plenário do CMPIR, têm a função de elaborar projetos e programas baseados nas deliberações da Conferência Municipal de Promoção da Igualdade Racial.</text:span></text:p>
      <text:p text:style-name="P10"><text:span text:style-name="T3">Art. 9º</text:span><text:span text:style-name="T7"><text:tab/>Os conselheiros do CMPIR não receberão nenhum tipo de remuneração, e o exercício da função de conselheiro será considerado de interesse público relevante.</text:span></text:p>
      <text:p text:style-name="P10"><text:span text:style-name="T3">Art. 10.</text:span><text:span text:style-name="T7"><text:tab/>O Poder Executivo regulamentará a presente Lei, por Decreto, no que couber. </text:span></text:p>
      <text:p text:style-name="P10"><text:span text:style-name="T3">Art. 11.</text:span><text:span text:style-name="T7"><text:tab/>Esta Lei entra em vigor na data de sua publicação.</text:span></text:p>
      <text:p text:style-name="P8">GABINETE DO PREFEITO MUNICIPAL DE NOVO HAMBURGO, aos . . . . . . . . . . . . . . . . . . . . . . . . . . . .</text:p>
      <text:p text:style-name="P23"/>
      <text:p text:style-name="P2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2z0" style:family="text">
      <style:text-properties fo:color="#ff0000" style:font-name="Wingdings" style:font-name-complex="OpenSymbol"/>
    </style:style>
    <style:style style:name="WW8Num12z1" style:family="text">
      <style:text-properties fo:color="#ff0000" style:font-name="OpenSymbol" style:font-name-complex="OpenSymbol"/>
    </style:style>
    <style:style style:name="WW8Num12z3" style:family="text">
      <style:text-properties fo:color="#ff0000" style:font-name="Wingdings 2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22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e8830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e883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PROJETO DE LEI Nº 115/2014<text:tab/><text:tab/><text:tab/>página </text:span><text:span text:style-name="MT1"><text:page-number text:select-page="current">3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55" meta:word-count="1100" meta:character-count="71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