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1c30f6" officeooo:paragraph-rsid="0232eebb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232eebb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ddfd0" officeooo:paragraph-rsid="0232eeb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2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32eebb" style:font-size-asian="12pt" style:font-size-complex="12pt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3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4" style:family="paragraph" style:parent-style-name="Text_20_body"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44f92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font-weight-asian="normal" style:font-name-complex="Arial" style:font-weight-complex="normal"/>
    </style:style>
    <style:style style:name="T3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8b7c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946f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6db0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239f5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23c12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a09c34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242d3b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244f92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font-size="14pt" fo:language="pt" fo:country="BR" fo:font-weight="normal" officeooo:rsid="0a09c343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4" style:family="text">
      <style:text-properties style:use-window-font-color="true" fo:font-size="14pt" fo:language="pt" fo:country="BR" fo:font-weight="normal" officeooo:rsid="09f90dd0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5" style:family="text">
      <style:text-properties style:use-window-font-color="true" fo:font-size="14pt" fo:language="pt" fo:country="BR" fo:font-weight="normal" officeooo:rsid="0244f927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6" style:family="text">
      <style:text-properties style:use-window-font-color="true" style:font-name="Nimbus Roman No9 L" fo:language="pt" fo:country="BR" fo:font-weight="normal" officeooo:rsid="0242d3b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style:font-name="Nimbus Roman No9 L" fo:language="pt" fo:country="BR" fo:font-weight="normal" officeooo:rsid="0239f5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style:font-name="Nimbus Roman No9 L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style:font-name="Nimbus Roman No9 L" fo:language="pt" fo:country="BR" fo:font-weight="normal" officeooo:rsid="0244f92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008da0c"/>
    </style:style>
    <style:style style:name="T21" style:family="text">
      <style:text-properties officeooo:rsid="0094d7d0"/>
    </style:style>
    <style:style style:name="T22" style:family="text">
      <style:text-properties officeooo:rsid="00534014"/>
    </style:style>
    <style:style style:name="T23" style:family="text">
      <style:text-properties officeooo:rsid="003a8daa"/>
    </style:style>
    <style:style style:name="T24" style:family="text">
      <style:text-properties officeooo:rsid="0006f642"/>
    </style:style>
    <style:style style:name="T25" style:family="text">
      <style:text-properties officeooo:rsid="0071d4e8"/>
    </style:style>
    <style:style style:name="T26" style:family="text">
      <style:text-properties officeooo:rsid="002ddfd0"/>
    </style:style>
    <style:style style:name="T27" style:family="text">
      <style:text-properties officeooo:rsid="001c30f6"/>
    </style:style>
    <style:style style:name="T28" style:family="text">
      <style:text-properties officeooo:rsid="001d0e35"/>
    </style:style>
    <style:style style:name="T29" style:family="text">
      <style:text-properties officeooo:rsid="0095fc4d"/>
    </style:style>
    <style:style style:name="T30" style:family="text">
      <style:text-properties officeooo:rsid="02336415"/>
    </style:style>
    <style:style style:name="T31" style:family="text">
      <style:text-properties officeooo:rsid="00946f37"/>
    </style:style>
    <style:style style:name="T32" style:family="text">
      <style:text-properties officeooo:rsid="0235745a"/>
    </style:style>
    <style:style style:name="T33" style:family="text">
      <style:text-properties officeooo:rsid="023c12f1"/>
    </style:style>
    <style:style style:name="T34" style:family="text">
      <style:text-properties officeooo:rsid="0242d3b8"/>
    </style:style>
    <style:style style:name="T35" style:family="text">
      <style:text-properties fo:color="#000000" fo:font-size="14pt" fo:language="pt" fo:country="BR" fo:font-weight="normal" officeooo:rsid="0a1cde26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36" style:family="text">
      <style:text-properties fo:color="#000000" fo:language="pt" fo:country="BR" fo:font-weight="normal" officeooo:rsid="0a1cde2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officeooo:rsid="0244f92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<text:span text:style-name="T20">n</text:span>º <text:span text:style-name="T21">1</text:span><text:span text:style-name="T34">.41</text:span><text:span text:style-name="T37">9</text:span><text:span text:style-name="T22">/2014</text:span> <text:s text:c="54"/>Novo Hamburgo, <text:span text:style-name="T34">04</text:span><text:span text:style-name="T23"> </text:span><text:span text:style-name="T24">d</text:span>e <text:span text:style-name="T34">novem</text:span><text:span text:style-name="T32">br</text:span><text:span text:style-name="T25">o</text:span><text:span text:style-name="T24"> </text:span>de 201<text:span text:style-name="T22">4</text:span>.</text:p>
      <text:p text:style-name="P23"/>
      <text:p text:style-name="P23"/>
      <text:p text:style-name="P24"/>
      <text:p text:style-name="P11"/>
      <text:p text:style-name="P10"><text:span text:style-name="T26">Ao</text:span> <text:span text:style-name="T27">Exmo. </text:span>S<text:span text:style-name="T26">r.</text:span> <text:s/></text:p>
      <text:p text:style-name="P9">LUIS LAUERMANN</text:p>
      <text:p text:style-name="P12"><text:span text:style-name="T27">Prefeito Municipal</text:span> </text:p>
      <text:p text:style-name="P12">Novo Hamburgo - RS </text:p>
      <text:p text:style-name="P13"/>
      <text:p text:style-name="P15"/>
      <text:p text:style-name="P14"/>
      <text:p text:style-name="P7"/>
      <text:p text:style-name="P23"/>
      <text:p text:style-name="P16"><text:span text:style-name="T24">Senhor </text:span><text:span text:style-name="T28">Prefeito</text:span>:</text:p>
      <text:p text:style-name="P17"/>
      <text:p text:style-name="P28"><text:span text:style-name="T12">Encaminhamos</text:span><text:span text:style-name="T3"> a Vossa Excelência</text:span><text:span text:style-name="T11"> </text:span><text:span text:style-name="T12">cópia da Redação Final do</text:span><text:span text:style-name="T3"> </text:span><text:span text:style-name="T6">Projeto de Lei nº </text:span><text:span text:style-name="T12">115</text:span><text:span text:style-name="T6">/201</text:span><text:span text:style-name="T7">4</text:span><text:span text:style-name="T3">, </text:span><text:span text:style-name="T12">q</text:span><text:span text:style-name="T3">ue </text:span><text:span text:style-name="T12">"</text:span><text:span text:style-name="T10">Cria o Conselho Municipal de Promoção da Igualdade Racial - CMPIR</text:span><text:span text:style-name="T12">"</text:span>, <text:span text:style-name="T37">a qual foi aprovada.</text:span><text:span text:style-name="T12"> </text:span></text:p>
      <text:p text:style-name="P18"/>
      <text:p text:style-name="P19">Atenciosamente,</text:p>
      <text:p text:style-name="P19"/>
      <text:p text:style-name="P21"/>
      <text:p text:style-name="P21"/>
      <text:p text:style-name="P22"><text:span text:style-name="T29">NAASOM LUCIANO</text:span>, </text:p>
      <text:p text:style-name="P25">Presidente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6"/>
      <text:p text:style-name="P8"><text:span text:style-name="T2"/></text:p>
      <text:p text:style-name="P8"><text:span text:style-name="T2"/></text:p>
      <text:p text:style-name="P8"><text:span text:style-name="T2">/</text:span>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1-03T15:01: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27" meta:character-count="8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