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df268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aaa49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9df268" officeooo:paragraph-rsid="029df268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29aaa49" style:font-size-asian="12pt" style:font-size-complex="12pt"/>
    </style:style>
    <style:style style:name="P32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29aaa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9aaa49" style:font-weight-asian="normal" style:font-name-complex="Ari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aaa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b1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df2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9df268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5c4563"/>
    </style:style>
    <style:style style:name="T13" style:family="text">
      <style:text-properties style:font-name="Nimbus Roman No9 L" officeooo:rsid="003bad86"/>
    </style:style>
    <style:style style:name="T14" style:family="text">
      <style:text-properties style:font-name="Nimbus Roman No9 L" officeooo:rsid="0288f448"/>
    </style:style>
    <style:style style:name="T15" style:family="text">
      <style:text-properties style:font-name="Nimbus Roman No9 L" officeooo:rsid="029aaa49"/>
    </style:style>
    <style:style style:name="T16" style:family="text">
      <style:text-properties style:font-name="Nimbus Roman No9 L" officeooo:rsid="029df268"/>
    </style:style>
    <style:style style:name="T17" style:family="text">
      <style:text-properties officeooo:rsid="00045301" style:font-name-asian="Arial" style:language-asian="pt" style:country-asian="BR" style:font-name-complex="Arial"/>
    </style:style>
    <style:style style:name="T18" style:family="text">
      <style:text-properties officeooo:rsid="005c4563" style:font-name-asian="Arial" style:language-asian="pt" style:country-asian="BR" style:font-name-complex="Arial"/>
    </style:style>
    <style:style style:name="T19" style:family="text">
      <style:text-properties officeooo:rsid="0008da0c"/>
    </style:style>
    <style:style style:name="T20" style:family="text">
      <style:text-properties officeooo:rsid="00735722"/>
    </style:style>
    <style:style style:name="T21" style:family="text">
      <style:text-properties officeooo:rsid="006a3905"/>
    </style:style>
    <style:style style:name="T22" style:family="text">
      <style:text-properties officeooo:rsid="004aae9e"/>
    </style:style>
    <style:style style:name="T23" style:family="text">
      <style:text-properties officeooo:rsid="004d77d4"/>
    </style:style>
    <style:style style:name="T24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Nimbus Roman No9 L" fo:font-style="normal" fo:font-weight="normal" officeooo:rsid="02960a61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399d06"/>
    </style:style>
    <style:style style:name="T31" style:family="text">
      <style:text-properties officeooo:rsid="0049e668"/>
    </style:style>
    <style:style style:name="T32" style:family="text">
      <style:text-properties officeooo:rsid="026dedf8"/>
    </style:style>
    <style:style style:name="T33" style:family="text">
      <style:text-properties officeooo:rsid="02704fac"/>
    </style:style>
    <style:style style:name="T34" style:family="text">
      <style:text-properties officeooo:rsid="028f2919"/>
    </style:style>
    <style:style style:name="T35" style:family="text">
      <style:text-properties officeooo:rsid="02948085"/>
    </style:style>
    <style:style style:name="T36" style:family="text">
      <style:text-properties officeooo:rsid="0297eb1a"/>
    </style:style>
    <style:style style:name="T37" style:family="text">
      <style:text-properties officeooo:rsid="029aaa49"/>
    </style:style>
    <style:style style:name="T38" style:family="text">
      <style:text-properties officeooo:rsid="029df268"/>
    </style:style>
    <style:style style:name="T39" style:family="text">
      <style:text-properties officeooo:rsid="029f42d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9">n</text:span>º <text:span text:style-name="T39">1.427</text:span><text:span text:style-name="T20">/</text:span>201<text:span text:style-name="T21">4</text:span><text:tab/> <text:s text:c="47"/>Novo Hamburgo, <text:span text:style-name="T37">6</text:span><text:span text:style-name="T22"> de </text:span><text:span text:style-name="T35">novem</text:span><text:span text:style-name="T33">bro</text:span><text:span text:style-name="T21"> de 2014.</text:span></text:p>
      <text:p text:style-name="P23"/>
      <text:p text:style-name="P23"/>
      <text:p text:style-name="P25"><text:span text:style-name="Strong_20_Emphasis"><text:span text:style-name="T4"/></text:span></text:p>
      <text:p text:style-name="P25"><text:span text:style-name="Strong_20_Emphasis"><text:span text:style-name="T4"/></text:span></text:p>
      <text:p text:style-name="P26"><text:span text:style-name="Strong_20_Emphasis"><text:span text:style-name="T7">À Direção</text:span></text:span></text:p>
      <text:p text:style-name="P30">Lions Clube Industrial</text:p>
      <text:p text:style-name="P29"><text:span text:style-name="Strong_20_Emphasis"><text:span text:style-name="T6">Rua</text:span></text:span><text:span text:style-name="Strong_20_Emphasis"><text:span text:style-name="T9"> Carlos Barbosa, 48</text:span></text:span></text:p>
      <text:p text:style-name="P14"><text:span text:style-name="Strong_20_Emphasis"><text:span text:style-name="T5">Bairro</text:span></text:span><text:span text:style-name="Strong_20_Emphasis"><text:span text:style-name="T8"> </text:span></text:span><text:span text:style-name="Strong_20_Emphasis"><text:span text:style-name="T9">Guarani</text:span></text:span></text:p>
      <text:p text:style-name="P27">NOVO HAMBURGO <text:span text:style-name="T23"><text:s/>- RS</text:span> <text:s text:c="5"/></text:p>
      <text:p text:style-name="P28">93<text:span text:style-name="T36">5</text:span><text:span text:style-name="T38">20-020</text:span></text:p>
      <text:p text:style-name="P10"/>
      <text:p text:style-name="P12"/>
      <text:p text:style-name="P9"/>
      <text:p text:style-name="P13"/>
      <text:p text:style-name="P23"/>
      <text:p text:style-name="P19"><text:span text:style-name="T3">Senhores Diretores</text:span><text:span text:style-name="T2">: </text:span></text:p>
      <text:p text:style-name="P16"/>
      <text:p text:style-name="P21"><text:span text:style-name="T11">Encaminhamos cópia do Requerimento nº </text:span><text:span text:style-name="T12">1</text:span><text:span text:style-name="T14">2</text:span><text:span text:style-name="T15">8</text:span><text:span text:style-name="T16">7</text:span><text:span text:style-name="T11">201</text:span><text:span text:style-name="T13">4</text:span><text:span text:style-name="T11">, de autoria </text:span><text:span text:style-name="T24">do</text:span><text:span text:style-name="T25"> </text:span><text:span text:style-name="T26">v</text:span><text:span text:style-name="T24">ereador</text:span><text:span text:style-name="T25"> </text:span><text:span text:style-name="T29">Raul Cassel</text:span><text:span text:style-name="T27">,</text:span><text:span text:style-name="T28"> </text:span><text:span text:style-name="T11">que “</text:span><text:span text:style-name="T10">Requer Voto de Congratulações ao Lions Clube Industrial de Novo Hamburgo, pelo projeto voltado ao amor à Pátria.</text:span><text:span text:style-name="T11">”.</text:span></text:p>
      <text:p text:style-name="P20"/>
      <text:p text:style-name="P24"><text:span text:style-name="goog_5f_qs-tidbit1"><text:span text:style-name="T31">Na oportunidade, externamos </text:span></text:span><text:span text:style-name="goog_5f_qs-tidbit1"><text:span text:style-name="T34">congratulações</text:span></text:span><text:span text:style-name="goog_5f_qs-tidbit1"><text:span text:style-name="T31">, em nome desta Casa Legislativa.</text:span></text:span></text:p>
      <text:p text:style-name="P17"/>
      <text:p text:style-name="P18">Atenciosa<text:span text:style-name="T30">s </text:span><text:span text:style-name="T32">s</text:span><text:span text:style-name="T30">audações</text:span><text:span text:style-name="T31">.</text:span></text:p>
      <text:p text:style-name="P18"/>
      <text:p text:style-name="P22"/>
      <text:p text:style-name="P22"/>
      <text:p text:style-name="P31">PATRÍCIA BECK, </text:p>
      <text:p text:style-name="P32">Vice-Presidente, no exercício do cargo de 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17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0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