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0ad2" officeooo:paragraph-rsid="00280a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Nimbus Roman No9 L" officeooo:rsid="006a3905" officeooo:paragraph-rsid="002db028"/>
    </style:style>
    <style:style style:name="P8" style:family="paragraph" style:parent-style-name="Standard">
      <style:text-properties style:font-name="Nimbus Roman No9 L" fo:font-weight="bold" officeooo:rsid="002db028" officeooo:paragraph-rsid="002db028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ba9a" officeooo:paragraph-rsid="0021b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576a92" officeooo:paragraph-rsid="002168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7ea2d" officeooo:paragraph-rsid="00216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0b31c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260a7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2f55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d6d2b" officeooo:paragraph-rsid="0032d82b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d6d2b" officeooo:paragraph-rsid="0032d8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034463d" style:font-size-asian="12pt" style:font-size-complex="12pt"/>
    </style:style>
    <style:style style:name="T1" style:family="text">
      <style:text-properties officeooo:rsid="0008da0c"/>
    </style:style>
    <style:style style:name="T2" style:family="text">
      <style:text-properties officeooo:rsid="00735722"/>
    </style:style>
    <style:style style:name="T3" style:family="text">
      <style:text-properties officeooo:rsid="006a3905"/>
    </style:style>
    <style:style style:name="T4" style:family="text">
      <style:text-properties officeooo:rsid="00550e97"/>
    </style:style>
    <style:style style:name="T5" style:family="text">
      <style:text-properties officeooo:rsid="0033bc29"/>
    </style:style>
    <style:style style:name="T6" style:family="text">
      <style:text-properties officeooo:rsid="000e8ece"/>
    </style:style>
    <style:style style:name="T7" style:family="text">
      <style:text-properties style:use-window-font-color="true" fo:language="pt" fo:country="BR" officeooo:rsid="0021682b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76a92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0ad2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49e6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8f29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6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f5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ac7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d1e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1b4822"/>
    </style:style>
    <style:style style:name="T20" style:family="text">
      <style:text-properties officeooo:rsid="0057ea2d"/>
    </style:style>
    <style:style style:name="T21" style:family="text">
      <style:text-properties officeooo:rsid="00280ad2"/>
    </style:style>
    <style:style style:name="T22" style:family="text">
      <style:text-properties officeooo:rsid="0029e583"/>
    </style:style>
    <style:style style:name="T23" style:family="text">
      <style:text-properties officeooo:rsid="002db028"/>
    </style:style>
    <style:style style:name="T24" style:family="text">
      <style:text-properties officeooo:rsid="003500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">n</text:span>º <text:span text:style-name="T23">1.</text:span><text:span text:style-name="T24">4</text:span><text:span text:style-name="T23">30</text:span><text:span text:style-name="T2">/</text:span>201<text:span text:style-name="T3">4</text:span><text:tab/> <text:s text:c="48"/>Novo Hamburgo, <text:span text:style-name="T23">6</text:span><text:span text:style-name="T6"> de </text:span><text:span text:style-name="T23">novembro</text:span><text:span text:style-name="T3"> de 2014.</text:span></text:p>
      <text:p text:style-name="P23"/>
      <text:p text:style-name="P23"/>
      <text:p text:style-name="P23"/>
      <text:p text:style-name="P7">Ao Senhor</text:p>
      <text:p text:style-name="P8">Leo Weber</text:p>
      <text:p text:style-name="P6">Fundação Liberato</text:p>
      <text:p text:style-name="P12"><text:span text:style-name="T8">Rua </text:span><text:span text:style-name="T9">dos Inconfidentes</text:span><text:span text:style-name="T8">, </text:span><text:span text:style-name="T7">nº </text:span><text:span text:style-name="T8">3</text:span><text:span text:style-name="T9">95</text:span></text:p>
      <text:p text:style-name="P10">Bairro <text:span text:style-name="T21">Primavera</text:span></text:p>
      <text:p text:style-name="P14">NOVO HAMBURGO – RS</text:p>
      <text:p text:style-name="P11">93<text:span text:style-name="T22">340</text:span>-<text:span text:style-name="T22">14</text:span>0</text:p>
      <text:p text:style-name="P15"/>
      <text:p text:style-name="P5"/>
      <text:p text:style-name="P9"/>
      <text:p text:style-name="P23"/>
      <text:p text:style-name="P17"><text:span text:style-name="T4">Prezad</text:span><text:span text:style-name="T19">o</text:span><text:span text:style-name="T4"> </text:span><text:span text:style-name="T5">Senhor</text:span>:</text:p>
      <text:p text:style-name="P18"/>
      <text:p text:style-name="P21"><text:span text:style-name="T12">Encaminhamos</text:span><text:span text:style-name="T13"> </text:span><text:span text:style-name="T12">cópia do Requerimento nº </text:span><text:span text:style-name="T14">1290</text:span><text:span text:style-name="T12">/201</text:span><text:span text:style-name="T15">4</text:span><text:span text:style-name="T12">, de autoria d</text:span><text:span text:style-name="T16">o</text:span><text:span text:style-name="T12"> vereador </text:span><text:span text:style-name="T17">Raul Cassel</text:span><text:span text:style-name="T12">, que “</text:span><text:span text:style-name="T20">Requer Voto de Congratulações à Fundação Escola Técnica Liberato Salzano Vieira da Cunha, pela realização da 29ª Mostra de Ciência e Tecnologia - Mostratec.</text:span><text:span text:style-name="T18">”</text:span><text:span text:style-name="T12">.</text:span></text:p>
      <text:p text:style-name="P27"><text:span text:style-name="goog_5f_qs-tidbit1"><text:span text:style-name="T10">Na oportunidade, externamos </text:span></text:span><text:span text:style-name="goog_5f_qs-tidbit1"><text:span text:style-name="T11">congratulações</text:span></text:span><text:span text:style-name="goog_5f_qs-tidbit1"><text:span text:style-name="T10">, em nome desta Casa Legislativa.</text:span></text:span></text:p>
      <text:p text:style-name="P19"/>
      <text:p text:style-name="P20">Atenciosamente,</text:p>
      <text:p text:style-name="P20"/>
      <text:p text:style-name="P22"/>
      <text:p text:style-name="P22"/>
      <text:p text:style-name="P25">PATRÍCIA BECK, </text:p>
      <text:p text:style-name="P26">Vice-Presidente, no exercício do cargo de Presidente.</text:p>
      <text:p text:style-name="P13"/>
      <text:p text:style-name="P23"/>
      <text:p text:style-name="P23"/>
      <text:p text:style-name="P23"/>
      <text:p text:style-name="P24"/>
      <text:p text:style-name="P24"/>
      <text:p text:style-name="P24"/>
      <text:p text:style-name="P2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2d82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2d82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2d82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32dddc" officeooo:paragraph-rsid="0032dddc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05T13:39:59</meta:print-date>
    <meta:document-statistic meta:table-count="0" meta:image-count="1" meta:object-count="0" meta:page-count="1" meta:paragraph-count="20" meta:word-count="157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