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2d82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2d82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2d82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2dddc" officeooo:paragraph-rsid="0032dddc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1ba9a" officeooo:paragraph-rsid="0021ba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576a92" officeooo:paragraph-rsid="002168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0b31c" officeooo:paragraph-rsid="0032d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weight="normal" officeooo:rsid="0057ea2d" officeooo:paragraph-rsid="0021682b" style:font-weight-asian="normal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8662f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2f5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d6d2b" officeooo:paragraph-rsid="0032d82b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d6d2b" officeooo:paragraph-rsid="0032d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034463d" style:font-size-asian="12pt" style:font-size-complex="12pt"/>
    </style:style>
    <style:style style:name="P25" style:family="paragraph" style:parent-style-name="Standard">
      <style:text-properties style:font-name="Nimbus Roman No9 L" officeooo:rsid="0038662f" officeooo:paragraph-rsid="0038662f"/>
    </style:style>
    <style:style style:name="P26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use-window-font-color="true" style:font-name="Nimbus Roman No9 L" fo:font-size="12pt" fo:language="pt" fo:country="BR" fo:font-weight="bold" officeooo:rsid="0038662f" officeooo:paragraph-rsid="0038662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86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8da0c"/>
    </style:style>
    <style:style style:name="T2" style:family="text">
      <style:text-properties officeooo:rsid="00735722"/>
    </style:style>
    <style:style style:name="T3" style:family="text">
      <style:text-properties officeooo:rsid="006a3905"/>
    </style:style>
    <style:style style:name="T4" style:family="text">
      <style:text-properties officeooo:rsid="00550e97"/>
    </style:style>
    <style:style style:name="T5" style:family="text">
      <style:text-properties officeooo:rsid="000e8ece"/>
    </style:style>
    <style:style style:name="T6" style:family="text">
      <style:text-properties style:use-window-font-color="true" fo:language="pt" fo:country="BR" fo:font-weight="normal" officeooo:rsid="0049e6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8f29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26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f5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d1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86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officeooo:rsid="00386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officeooo:rsid="002db028"/>
    </style:style>
    <style:style style:name="T17" style:family="text">
      <style:text-properties officeooo:rsid="00376b93"/>
    </style:style>
    <style:style style:name="T18" style:family="text">
      <style:text-properties officeooo:rsid="0038662f"/>
    </style:style>
    <style:style style:name="T19" style:family="text">
      <style:text-properties officeooo:rsid="0039c55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1">n</text:span>º <text:span text:style-name="T16">1.</text:span><text:span text:style-name="T19">4</text:span><text:span text:style-name="T16">3</text:span><text:span text:style-name="T17">1</text:span><text:span text:style-name="T2">/</text:span>201<text:span text:style-name="T3">4</text:span><text:tab/> <text:s text:c="48"/>Novo Hamburgo, <text:span text:style-name="T16">6</text:span><text:span text:style-name="T5"> de </text:span><text:span text:style-name="T16">novembro</text:span><text:span text:style-name="T3"> de 2014.</text:span></text:p>
      <text:p text:style-name="P20"/>
      <text:p text:style-name="P20"/>
      <text:p text:style-name="P20"/>
      <text:p text:style-name="P25">À Equipe</text:p>
      <text:p text:style-name="P26">FEEVALE de Futsal Feminino</text:p>
      <text:p text:style-name="P10">Rua Jacob R<text:span text:style-name="T15">o</text:span>th,<text:span text:style-name="T15"> </text:span>59</text:p>
      <text:p text:style-name="P7">Bairro <text:span text:style-name="T18">Jardim América</text:span></text:p>
      <text:p text:style-name="P11"><text:span text:style-name="T18">SÃO LEOPOLDO</text:span> – RS</text:p>
      <text:p text:style-name="P8">93<text:span text:style-name="T18">.032-390</text:span></text:p>
      <text:p text:style-name="P12"/>
      <text:p text:style-name="P5"/>
      <text:p text:style-name="P6"/>
      <text:p text:style-name="P20"/>
      <text:p text:style-name="P14"><text:span text:style-name="T4">Prezad</text:span><text:span text:style-name="T18">as Atletas</text:span>:</text:p>
      <text:p text:style-name="P15"/>
      <text:p text:style-name="P18"><text:span text:style-name="T8">Encaminhamos</text:span><text:span text:style-name="T9"> </text:span><text:span text:style-name="T8">cópia do Requerimento nº </text:span><text:span text:style-name="T10">129</text:span><text:span text:style-name="T14">1</text:span><text:span text:style-name="T8">/201</text:span><text:span text:style-name="T11">4</text:span><text:span text:style-name="T8">, de autoria d</text:span><text:span text:style-name="T12">o</text:span><text:span text:style-name="T8"> vereador </text:span><text:span text:style-name="T14">Cristiano Coller</text:span><text:span text:style-name="T8">, que “</text:span><text:span text:style-name="T14">Requer Voto de Congratulações à Equipe FEEVALE de Futsal Feminino, pela conquista do 3º lugar no JIRGS (Jogos Intermunicipais do Rio Grande do Sul), no qual representaram o Município de Novo Hamburgo.</text:span><text:span text:style-name="T13">”</text:span><text:span text:style-name="T8">.</text:span></text:p>
      <text:p text:style-name="P27"/>
      <text:p text:style-name="P24"><text:span text:style-name="goog_5f_qs-tidbit1"><text:span text:style-name="T6">Na oportunidade, externamos </text:span></text:span><text:span text:style-name="goog_5f_qs-tidbit1"><text:span text:style-name="T7">congratulações</text:span></text:span><text:span text:style-name="goog_5f_qs-tidbit1"><text:span text:style-name="T6">, em nome desta Casa Legislativa.</text:span></text:span></text:p>
      <text:p text:style-name="P16"/>
      <text:p text:style-name="P17">Atenciosamente,</text:p>
      <text:p text:style-name="P17"/>
      <text:p text:style-name="P19"/>
      <text:p text:style-name="P19"/>
      <text:p text:style-name="P22">PATRÍCIA BECK, </text:p>
      <text:p text:style-name="P23">Vice-Presidente, no exercício do cargo de Presidente.</text:p>
      <text:p text:style-name="P9"/>
      <text:p text:style-name="P20"/>
      <text:p text:style-name="P20"/>
      <text:p text:style-name="P20"/>
      <text:p text:style-name="P21"/>
      <text:p text:style-name="P21"/>
      <text:p text:style-name="P21"/>
      <text:p text:style-name="P2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2d82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2d82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2d82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2dddc" officeooo:paragraph-rsid="0032dddc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05T13:39:59</meta:print-date>
    <meta:document-statistic meta:table-count="0" meta:image-count="1" meta:object-count="0" meta:page-count="1" meta:paragraph-count="19" meta:word-count="165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