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32d82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2d82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2d82b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32dddc" officeooo:paragraph-rsid="0032dddc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034463d" style:font-size-asian="12pt" style:font-size-complex="12pt"/>
    </style:style>
    <style:style style:name="P6" style:family="paragraph" style:parent-style-name="Standard">
      <style:text-properties style:font-name="Nimbus Roman No9 L" officeooo:rsid="006a3905" officeooo:paragraph-rsid="0038662f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weight="normal" officeooo:rsid="0057ea2d" officeooo:paragraph-rsid="0021682b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30b31c" officeooo:paragraph-rsid="0032d82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1ba9a" officeooo:paragraph-rsid="0021ba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576a92" officeooo:paragraph-rsid="002168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088706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9d743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982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d6d2b" officeooo:paragraph-rsid="0032d82b" style:font-size-asian="12pt" style:font-size-complex="12pt"/>
    </style:style>
    <style:style style:name="P23" style:family="paragraph" style:parent-style-name="Standard">
      <style:paragraph-properties fo:margin-left="9.982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6d6d2b" officeooo:paragraph-rsid="0032d82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Text_20_body">
      <style:text-properties style:font-name="Nimbus Roman No9 L" fo:font-size="12pt" fo:font-weight="normal" officeooo:rsid="00045301" officeooo:paragraph-rsid="002f55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style:use-window-font-color="true" style:font-name="Nimbus Roman No9 L" fo:font-size="12pt" fo:language="pt" fo:country="BR" fo:font-weight="bold" officeooo:rsid="0039d743" officeooo:paragraph-rsid="0039d74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86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08da0c"/>
    </style:style>
    <style:style style:name="T2" style:family="text">
      <style:text-properties officeooo:rsid="00735722"/>
    </style:style>
    <style:style style:name="T3" style:family="text">
      <style:text-properties officeooo:rsid="006a3905"/>
    </style:style>
    <style:style style:name="T4" style:family="text">
      <style:text-properties officeooo:rsid="00550e97"/>
    </style:style>
    <style:style style:name="T5" style:family="text">
      <style:text-properties officeooo:rsid="000e8ece"/>
    </style:style>
    <style:style style:name="T6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260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f5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d1e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86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9d7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officeooo:rsid="003866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39d743" style:font-name-asian="Arial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language="pt" fo:country="BR" fo:font-weight="normal" officeooo:rsid="0049e6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28f29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02db028"/>
    </style:style>
    <style:style style:name="T19" style:family="text">
      <style:text-properties officeooo:rsid="0038662f"/>
    </style:style>
    <style:style style:name="T20" style:family="text">
      <style:text-properties officeooo:rsid="0039d743"/>
    </style:style>
    <style:style style:name="T21" style:family="text">
      <style:text-properties officeooo:rsid="003bf62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1">n</text:span>º <text:span text:style-name="T18">1.</text:span><text:span text:style-name="T21">4</text:span><text:span text:style-name="T18">3</text:span><text:span text:style-name="T20">2</text:span><text:span text:style-name="T2">/</text:span>201<text:span text:style-name="T3">4</text:span><text:tab/> <text:s text:c="48"/>Novo Hamburgo, <text:span text:style-name="T18">6</text:span><text:span text:style-name="T5"> de </text:span><text:span text:style-name="T18">novembro</text:span><text:span text:style-name="T3"> de 2014.</text:span></text:p>
      <text:p text:style-name="P24"/>
      <text:p text:style-name="P24"/>
      <text:p text:style-name="P24"/>
      <text:p text:style-name="P6"><text:span text:style-name="T19">À </text:span><text:span text:style-name="T20">Direção</text:span></text:p>
      <text:p text:style-name="P26">EMEF Francisca Saile</text:p>
      <text:p text:style-name="P8">Rua <text:span text:style-name="T15">B</text:span>enjami<text:span text:style-name="T15">n</text:span> A<text:span text:style-name="T15">l</text:span>tma<text:span text:style-name="T15">y</text:span>e<text:span text:style-name="T15">r</text:span><text:span text:style-name="T14">,</text:span><text:span text:style-name="T14"> </text:span><text:span text:style-name="T14">2</text:span><text:span text:style-name="T14">4</text:span><text:span text:style-name="T15">9</text:span></text:p>
      <text:p text:style-name="P10">Bairro <text:span text:style-name="T20">Roselândia</text:span></text:p>
      <text:p text:style-name="P13"><text:span text:style-name="T20">NOVO HAMBURGO</text:span> – RS</text:p>
      <text:p text:style-name="P11">93<text:span text:style-name="T19">.</text:span><text:span text:style-name="T20">351</text:span><text:span text:style-name="T19">-</text:span><text:span text:style-name="T20">10</text:span><text:span text:style-name="T19">0</text:span></text:p>
      <text:p text:style-name="P14"/>
      <text:p text:style-name="P7"/>
      <text:p text:style-name="P12"/>
      <text:p text:style-name="P24"/>
      <text:p text:style-name="P15"><text:span text:style-name="T4">Prezad</text:span><text:span text:style-name="T20">o Diretor</text:span>:</text:p>
      <text:p text:style-name="P16"/>
      <text:p text:style-name="P19"><text:span text:style-name="T6">Encaminhamos</text:span><text:span text:style-name="T7"> </text:span><text:span text:style-name="T6">cópia do Requerimento nº </text:span><text:span text:style-name="T8">129</text:span><text:span text:style-name="T13">3</text:span><text:span text:style-name="T6">/201</text:span><text:span text:style-name="T9">4</text:span><text:span text:style-name="T6">, de autoria d</text:span><text:span text:style-name="T10">o</text:span><text:span text:style-name="T6"> vereador </text:span><text:span text:style-name="T13">Roger Côrrea</text:span><text:span text:style-name="T6">, que “</text:span><text:span text:style-name="T12">Requer Voto de Congratulações à Escola Municipal de Ensino Fundamental Francisca Saile, pela passagem dos seus 42 anos.</text:span><text:span text:style-name="T11">”</text:span><text:span text:style-name="T6">.</text:span></text:p>
      <text:p text:style-name="P27"/>
      <text:p text:style-name="P5"><text:span text:style-name="goog_5f_qs-tidbit1"><text:span text:style-name="T16">Na oportunidade, externamos </text:span></text:span><text:span text:style-name="goog_5f_qs-tidbit1"><text:span text:style-name="T17">congratulações</text:span></text:span><text:span text:style-name="goog_5f_qs-tidbit1"><text:span text:style-name="T16">, em nome desta Casa Legislativa.</text:span></text:span></text:p>
      <text:p text:style-name="P17"/>
      <text:p text:style-name="P18">Atenciosamente,</text:p>
      <text:p text:style-name="P18"/>
      <text:p text:style-name="P21"/>
      <text:p text:style-name="P21"/>
      <text:p text:style-name="P22">PATRÍCIA BECK, </text:p>
      <text:p text:style-name="P23">Vice-Presidente, no exercício do cargo de Presidente.</text:p>
      <text:p text:style-name="P9"/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32d82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2d82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2d82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32dddc" officeooo:paragraph-rsid="0032dddc" style:font-size-asian="6pt" style:font-weight-asian="normal" style:font-size-complex="6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1-05T13:55:11</meta:print-date>
    <meta:document-statistic meta:table-count="0" meta:image-count="1" meta:object-count="0" meta:page-count="1" meta:paragraph-count="19" meta:word-count="149" meta:character-count="9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