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text-properties style:font-name="Nimbus Roman No9 L" officeooo:rsid="0036d4cd" officeooo:paragraph-rsid="0036d4cd"/>
    </style:style>
    <style:style style:name="P7" style:family="paragraph" style:parent-style-name="Standard">
      <style:text-properties style:font-name="Nimbus Roman No9 L" fo:font-weight="bold" officeooo:rsid="0036d4cd" officeooo:paragraph-rsid="0036d4c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ba9a" officeooo:paragraph-rsid="0021b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0b31c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6924c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6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2f5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032d82b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034463d" style:font-size-asian="12pt" style:font-size-complex="12pt"/>
    </style:style>
    <style:style style:name="T1" style:family="text">
      <style:text-properties officeooo:rsid="0008da0c"/>
    </style:style>
    <style:style style:name="T2" style:family="text">
      <style:text-properties officeooo:rsid="00735722"/>
    </style:style>
    <style:style style:name="T3" style:family="text">
      <style:text-properties officeooo:rsid="006a3905"/>
    </style:style>
    <style:style style:name="T4" style:family="text">
      <style:text-properties officeooo:rsid="00550e97"/>
    </style:style>
    <style:style style:name="T5" style:family="text">
      <style:text-properties officeooo:rsid="0033bc29"/>
    </style:style>
    <style:style style:name="T6" style:family="text">
      <style:text-properties officeooo:rsid="000e8ece"/>
    </style:style>
    <style:style style:name="T7" style:family="text">
      <style:text-properties style:use-window-font-color="true" fo:language="pt" fo:country="BR" officeooo:rsid="00576a92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d4cd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49e6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6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f5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6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73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b028"/>
    </style:style>
    <style:style style:name="T21" style:family="text">
      <style:text-properties officeooo:rsid="0036d4cd"/>
    </style:style>
    <style:style style:name="T22" style:family="text">
      <style:text-properties officeooo:rsid="00398a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">n</text:span>º <text:span text:style-name="T20">1.</text:span><text:span text:style-name="T22">433</text:span><text:span text:style-name="T2">/</text:span>201<text:span text:style-name="T3">4</text:span><text:tab/> <text:s text:c="48"/>Novo Hamburgo, <text:span text:style-name="T20">6</text:span><text:span text:style-name="T6"> de </text:span><text:span text:style-name="T20">novembro</text:span><text:span text:style-name="T3"> de 2014.</text:span></text:p>
      <text:p text:style-name="P23"/>
      <text:p text:style-name="P23"/>
      <text:p text:style-name="P23"/>
      <text:p text:style-name="P6">À Direção</text:p>
      <text:p text:style-name="P7">Massas Scatolin</text:p>
      <text:p text:style-name="P11"><text:span text:style-name="T7">Rua </text:span><text:span text:style-name="T8">Simão Bolívar, 101</text:span></text:p>
      <text:p text:style-name="P9">Bairro <text:span text:style-name="T21">Canudos</text:span></text:p>
      <text:p text:style-name="P13">NOVO HAMBURGO – RS</text:p>
      <text:p text:style-name="P10">93<text:span text:style-name="T21">.537-210</text:span></text:p>
      <text:p text:style-name="P14"/>
      <text:p text:style-name="P5"/>
      <text:p text:style-name="P8"/>
      <text:p text:style-name="P23"/>
      <text:p text:style-name="P16"><text:span text:style-name="T4"><text:s/></text:span><text:span text:style-name="T5">Senhor</text:span><text:span text:style-name="T21"> Diretor</text:span>:</text:p>
      <text:p text:style-name="P17"/>
      <text:p text:style-name="P20"><text:span text:style-name="T11">Encaminhamos</text:span><text:span text:style-name="T12"> </text:span><text:span text:style-name="T11">cópia do Requerimento nº </text:span><text:span text:style-name="T13">12</text:span><text:span text:style-name="T17">68</text:span><text:span text:style-name="T11">/201</text:span><text:span text:style-name="T14">4</text:span><text:span text:style-name="T11">, de autoria d</text:span><text:span text:style-name="T15">o</text:span><text:span text:style-name="T19">s</text:span><text:span text:style-name="T11"> vereador</text:span><text:span text:style-name="T19">es</text:span><text:span text:style-name="T11"> </text:span><text:span text:style-name="T17">Inspetor Luz</text:span><text:span text:style-name="T11">,</text:span><text:span text:style-name="T17"> Patrícia Beck e Gerson Peteffi, </text:span><text:span text:style-name="T11">que “</text:span><text:span text:style-name="T18">Requer</text:span><text:span text:style-name="T17">em</text:span><text:span text:style-name="T18"> Voto de Congratulações à Massas Scatolin, pela passagem de seus 22 anos de fundação.</text:span><text:span text:style-name="T16">”</text:span><text:span text:style-name="T11">.</text:span></text:p>
      <text:p text:style-name="P21"/>
      <text:p text:style-name="P27"><text:span text:style-name="goog_5f_qs-tidbit1"><text:span text:style-name="T9">Na oportunidade, externamos </text:span></text:span><text:span text:style-name="goog_5f_qs-tidbit1"><text:span text:style-name="T10">congratulações</text:span></text:span><text:span text:style-name="goog_5f_qs-tidbit1"><text:span text:style-name="T9">, em nome desta Casa Legislativa.</text:span></text:span></text:p>
      <text:p text:style-name="P18"/>
      <text:p text:style-name="P19">Atenciosamente,</text:p>
      <text:p text:style-name="P19"/>
      <text:p text:style-name="P22"/>
      <text:p text:style-name="P22"/>
      <text:p text:style-name="P25">PATRÍCIA BECK, </text:p>
      <text:p text:style-name="P26">Vice-Presidente, no exercício do cargo de Presidente.</text:p>
      <text:p text:style-name="P12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05T13:39:59</meta:print-date>
    <meta:document-statistic meta:table-count="0" meta:image-count="1" meta:object-count="0" meta:page-count="1" meta:paragraph-count="19" meta:word-count="150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