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32d82b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32d82b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32d82b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32dddc" officeooo:paragraph-rsid="0032dddc" style:font-size-asian="6pt" style:font-weight-asian="normal" style:font-size-complex="6pt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4.972cm" style:auto-text-indent="false" style:text-autospace="none"/>
      <style:text-properties style:font-name="Nimbus Roman No9 L" fo:font-size="12pt" officeooo:paragraph-rsid="0034463d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30b31c" officeooo:paragraph-rsid="0032d82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576a92" officeooo:paragraph-rsid="0021682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d32d8" officeooo:paragraph-rsid="00088706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3866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9.982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d6d2b" officeooo:paragraph-rsid="0032d82b" style:font-size-asian="12pt" style:font-size-complex="12pt"/>
    </style:style>
    <style:style style:name="P20" style:family="paragraph" style:parent-style-name="Standard">
      <style:paragraph-properties fo:margin-left="9.982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26d6d2b" officeooo:paragraph-rsid="0032d82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2" style:family="paragraph" style:parent-style-name="Text_20_body">
      <style:text-properties style:font-name="Nimbus Roman No9 L" fo:font-size="12pt" fo:font-weight="normal" officeooo:rsid="00045301" officeooo:paragraph-rsid="002f552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.053cm" style:auto-text-indent="false"/>
      <style:text-properties style:use-window-font-color="true" style:font-name="Nimbus Roman No9 L" fo:font-size="12pt" fo:language="pt" fo:country="BR" fo:font-weight="bold" officeooo:rsid="0039d743" officeooo:paragraph-rsid="0039d743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576a92" officeooo:paragraph-rsid="0021682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5" style:family="paragraph" style:parent-style-name="Standard">
      <style:text-properties style:font-name="Nimbus Roman No9 L" officeooo:rsid="006a3905" officeooo:paragraph-rsid="003cf5de"/>
    </style:style>
    <style:style style:name="P2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3cf5de"/>
    </style:style>
    <style:style style:name="T1" style:family="text">
      <style:text-properties officeooo:rsid="0008da0c"/>
    </style:style>
    <style:style style:name="T2" style:family="text">
      <style:text-properties officeooo:rsid="00735722"/>
    </style:style>
    <style:style style:name="T3" style:family="text">
      <style:text-properties officeooo:rsid="006a3905"/>
    </style:style>
    <style:style style:name="T4" style:family="text">
      <style:text-properties officeooo:rsid="00550e97"/>
    </style:style>
    <style:style style:name="T5" style:family="text">
      <style:text-properties officeooo:rsid="000e8ece"/>
    </style:style>
    <style:style style:name="T6" style:family="text">
      <style:text-properties style:use-window-font-color="true" fo:font-size="12pt" fo:language="pt" fo:country="BR" fo:font-weight="normal" officeooo:rsid="00234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3260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f55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a39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71e5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0d1e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3866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39d7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3cf5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2079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1556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3d08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39d743" style:font-name-asian="Arial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officeooo:rsid="0038662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0" style:family="text">
      <style:text-properties style:use-window-font-color="true" fo:font-size="12pt" fo:language="pt" fo:country="BR" officeooo:rsid="0039d743" style:font-name-asian="Arial" style:font-size-asian="12pt" style:language-asian="pt" style:country-asian="BR" style:font-name-complex="Times New Roman" style:font-size-complex="12pt" style:language-complex="pt" style:country-complex="BR"/>
    </style:style>
    <style:style style:name="T21" style:family="text">
      <style:text-properties style:use-window-font-color="true" style:font-name="Nimbus Roman No9 L" fo:language="pt" fo:country="BR" fo:font-weight="normal" officeooo:rsid="0049e66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style:font-name="Nimbus Roman No9 L" fo:language="pt" fo:country="BR" fo:font-weight="normal" officeooo:rsid="028f291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officeooo:rsid="002db028"/>
    </style:style>
    <style:style style:name="T24" style:family="text">
      <style:text-properties officeooo:rsid="0038662f"/>
    </style:style>
    <style:style style:name="T25" style:family="text">
      <style:text-properties officeooo:rsid="0039d743"/>
    </style:style>
    <style:style style:name="T26" style:family="text">
      <style:text-properties officeooo:rsid="003bf625"/>
    </style:style>
    <style:style style:name="T27" style:family="text">
      <style:text-properties officeooo:rsid="003cf5de"/>
    </style:style>
    <style:style style:name="T28" style:family="text">
      <style:text-properties fo:font-weight="normal" officeooo:rsid="0057ea2d" style:font-weight-asian="normal" style:font-weight-complex="normal"/>
    </style:style>
    <style:style style:name="T29" style:family="text">
      <style:text-properties fo:font-weight="normal" officeooo:rsid="003cf5de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f. <text:span text:style-name="T1">n</text:span>º <text:span text:style-name="T23">1.</text:span><text:span text:style-name="T26">4</text:span><text:span text:style-name="T23">3</text:span><text:span text:style-name="T27">6</text:span><text:span text:style-name="T2">/</text:span>201<text:span text:style-name="T3">4</text:span><text:tab/> <text:s text:c="46"/>Novo Hamburgo, <text:span text:style-name="T27">11</text:span><text:span text:style-name="T5"> de </text:span><text:span text:style-name="T23">novembro</text:span><text:span text:style-name="T3"> de 2014.</text:span></text:p>
      <text:p text:style-name="P21"/>
      <text:p text:style-name="P21"/>
      <text:p text:style-name="P21"/>
      <text:p text:style-name="P25"><text:span text:style-name="T24">À </text:span><text:span text:style-name="T27">Servidora</text:span></text:p>
      <text:p text:style-name="P25"><text:span text:style-name="T29">Vanessa Daniele Andara</text:span></text:p>
      <text:p text:style-name="P25"><text:span text:style-name="T29"/></text:p>
      <text:p text:style-name="P10"><text:span text:style-name="T25">NOVO HAMBURGO</text:span> – RS</text:p>
      <text:p text:style-name="P8"><text:span text:style-name="T24"/></text:p>
      <text:p text:style-name="P8"><text:span text:style-name="T24"/></text:p>
      <text:p text:style-name="P11"/>
      <text:p text:style-name="P6"/>
      <text:p text:style-name="P9"/>
      <text:p text:style-name="P21"/>
      <text:p text:style-name="P12"><text:span text:style-name="T4">Prezad</text:span><text:span text:style-name="T27">a</text:span><text:span text:style-name="T25"> </text:span><text:span text:style-name="T27">Vanessa</text:span>:</text:p>
      <text:p text:style-name="P13"/>
      <text:p text:style-name="P26"><text:span text:style-name="T6">Encaminhamos</text:span><text:span text:style-name="T7"> </text:span><text:span text:style-name="T6">cópia do Requerimento nº </text:span><text:span text:style-name="T8">129</text:span><text:span text:style-name="T14">6</text:span><text:span text:style-name="T6">/201</text:span><text:span text:style-name="T9">4</text:span><text:span text:style-name="T6">, de autoria d</text:span><text:span text:style-name="T10">o</text:span><text:span text:style-name="T17">s</text:span><text:span text:style-name="T6"> vereador</text:span><text:span text:style-name="T17">es Luiz Fernando Farias, Patrícia Beck, Issur Koch, Jorge Tatsch, Sergio Hanich e Antonio Lucas</text:span><text:span text:style-name="T6">, que “</text:span><text:span text:style-name="T12">Requer</text:span><text:span text:style-name="T15">em</text:span><text:span text:style-name="T12"> Voto de Congratulações à </text:span><text:span text:style-name="T16">servidora Vanessa Daniele Andara</text:span><text:span text:style-name="T12">, pel</text:span><text:span text:style-name="T16">o brilhante trabalho desempenhado no decorrer da CPI da AES Sul.</text:span><text:span text:style-name="T12"> </text:span><text:span text:style-name="T11">”</text:span><text:span text:style-name="T6">.</text:span></text:p>
      <text:p text:style-name="P16"/>
      <text:p text:style-name="P5"><text:span text:style-name="goog_5f_qs-tidbit1"><text:span text:style-name="T21">Na oportunidade, externamos </text:span></text:span><text:span text:style-name="goog_5f_qs-tidbit1"><text:span text:style-name="T22">congratulações</text:span></text:span><text:span text:style-name="goog_5f_qs-tidbit1"><text:span text:style-name="T21">, em nome desta Casa Legislativa.</text:span></text:span></text:p>
      <text:p text:style-name="P14"/>
      <text:p text:style-name="P15">Atenciosamente,</text:p>
      <text:p text:style-name="P15"/>
      <text:p text:style-name="P18"/>
      <text:p text:style-name="P18"/>
      <text:p text:style-name="P19"><text:span text:style-name="T27">NAASOM LUCIANO</text:span>, </text:p>
      <text:p text:style-name="P20"><text:span text:style-name="T27"><text:s/></text:span>Presidente.</text:p>
      <text:p text:style-name="P7"/>
      <text:p text:style-name="P21"/>
      <text:p text:style-name="P21"/>
      <text:p text:style-name="P21"/>
      <text:p text:style-name="P22"/>
      <text:p text:style-name="P22"/>
      <text:p text:style-name="P22"/>
      <text:p text:style-name="P22"/>
      <text:p text:style-name="P22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32d82b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32d82b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32d82b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32dddc" officeooo:paragraph-rsid="0032dddc" style:font-size-asian="6pt" style:font-weight-asian="normal" style:font-size-complex="6pt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11-05T13:55:11</meta:print-date>
    <meta:document-statistic meta:table-count="0" meta:image-count="1" meta:object-count="0" meta:page-count="1" meta:paragraph-count="16" meta:word-count="152" meta:character-count="99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