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704fac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fo:font-size="12pt" fo:font-weight="bold" officeooo:paragraph-rsid="0276be4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4.759cm" style:auto-text-indent="false"/>
      <style:text-properties style:font-name="Nimbus Roman No9 L" fo:font-size="12pt" officeooo:paragraph-rsid="0276be4c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759cm" style:auto-text-indent="false" style:text-autospace="none"/>
      <style:text-properties style:font-name="Nimbus Roman No9 L" fo:font-size="12pt" officeooo:paragraph-rsid="0276be4c" style:font-size-asian="12pt" style:font-size-complex="12pt"/>
    </style:style>
    <style:style style:name="P27" style:family="paragraph" style:parent-style-name="Standard">
      <style:paragraph-properties fo:margin-left="0cm" fo:margin-right="0cm" fo:text-indent="4.759cm" style:auto-text-indent="false"/>
      <style:text-properties style:font-name="Nimbus Roman No9 L" fo:font-size="12pt" officeooo:paragraph-rsid="0276be4c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759cm" style:auto-text-indent="false"/>
      <style:text-properties style:font-name="Nimbus Roman No9 L" officeooo:paragraph-rsid="0276be4c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officeooo:paragraph-rsid="0276be4c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794cm" style:auto-text-indent="false" style:text-autospace="none"/>
      <style:text-properties style:font-name="Nimbus Roman No9 L" officeooo:paragraph-rsid="026dedf8"/>
    </style:style>
    <style:style style:name="P32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fo:font-weight="normal" officeooo:rsid="006a29ba" officeooo:paragraph-rsid="0276b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fo:font-weight="normal" officeooo:paragraph-rsid="0276b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04f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70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5c4563" style:font-size-asian="12pt" style:font-size-complex="12pt"/>
    </style:style>
    <style:style style:name="T11" style:family="text">
      <style:text-properties style:font-name="Nimbus Roman No9 L" fo:font-size="12pt" officeooo:rsid="003bad86" style:font-size-asian="12pt" style:font-size-complex="12pt"/>
    </style:style>
    <style:style style:name="T12" style:family="text">
      <style:text-properties style:font-name="Nimbus Roman No9 L" fo:font-size="12pt" officeooo:rsid="02704fac" style:font-size-asian="12pt" style:font-size-complex="12pt"/>
    </style:style>
    <style:style style:name="T13" style:family="text">
      <style:text-properties officeooo:rsid="00045301" style:font-name-asian="Arial" style:language-asian="pt" style:country-asian="BR" style:font-name-complex="Arial"/>
    </style:style>
    <style:style style:name="T14" style:family="text">
      <style:text-properties officeooo:rsid="005c4563" style:font-name-asian="Arial" style:language-asian="pt" style:country-asian="BR" style:font-name-complex="Arial"/>
    </style:style>
    <style:style style:name="T15" style:family="text">
      <style:text-properties officeooo:rsid="0008da0c"/>
    </style:style>
    <style:style style:name="T16" style:family="text">
      <style:text-properties officeooo:rsid="0054e1f5"/>
    </style:style>
    <style:style style:name="T17" style:family="text">
      <style:text-properties officeooo:rsid="0060b276"/>
    </style:style>
    <style:style style:name="T18" style:family="text">
      <style:text-properties officeooo:rsid="00735722"/>
    </style:style>
    <style:style style:name="T19" style:family="text">
      <style:text-properties officeooo:rsid="006a3905"/>
    </style:style>
    <style:style style:name="T20" style:family="text">
      <style:text-properties officeooo:rsid="005c4563"/>
    </style:style>
    <style:style style:name="T21" style:family="text">
      <style:text-properties officeooo:rsid="004aae9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5e6aad" style:font-size-asian="12pt" style:font-size-complex="12pt"/>
    </style:style>
    <style:style style:name="T24" style:family="text">
      <style:text-properties fo:font-size="12pt" officeooo:rsid="003d4941" style:font-size-asian="12pt" style:font-size-complex="12pt"/>
    </style:style>
    <style:style style:name="T25" style:family="text">
      <style:text-properties fo:font-size="12pt" officeooo:rsid="0049e668" style:font-size-asian="12pt" style:font-size-complex="12pt"/>
    </style:style>
    <style:style style:name="T26" style:family="text">
      <style:text-properties fo:font-size="12pt" officeooo:rsid="00464ba9" style:font-size-asian="12pt" style:font-size-complex="12pt"/>
    </style:style>
    <style:style style:name="T27" style:family="text">
      <style:text-properties fo:font-size="12pt" officeooo:rsid="02704fac" style:font-size-asian="12pt" style:font-size-complex="12pt"/>
    </style:style>
    <style:style style:name="T28" style:family="text">
      <style:text-properties fo:font-size="12pt" officeooo:rsid="02708e90" style:font-size-asian="12pt" style:font-size-complex="12pt"/>
    </style:style>
    <style:style style:name="T29" style:family="text">
      <style:text-properties fo:font-size="12pt" officeooo:rsid="0276be4c" style:font-size-asian="12pt" style:font-size-complex="12pt"/>
    </style:style>
    <style:style style:name="T30" style:family="text">
      <style:text-properties fo:font-size="12pt" officeooo:rsid="027dc0cf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officeooo:rsid="0056dc3b"/>
    </style:style>
    <style:style style:name="T33" style:family="text">
      <style:text-properties officeooo:rsid="0067cd63"/>
    </style:style>
    <style:style style:name="T34" style:family="text">
      <style:text-properties officeooo:rsid="004d77d4"/>
    </style:style>
    <style:style style:name="T3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2704f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276be4c"/>
    </style:style>
    <style:style style:name="T44" style:family="text">
      <style:text-properties officeooo:rsid="00399d06"/>
    </style:style>
    <style:style style:name="T45" style:family="text">
      <style:text-properties officeooo:rsid="0049e668"/>
    </style:style>
    <style:style style:name="T46" style:family="text">
      <style:text-properties officeooo:rsid="00374f0f"/>
    </style:style>
    <style:style style:name="T47" style:family="text">
      <style:text-properties officeooo:rsid="026dedf8"/>
    </style:style>
    <style:style style:name="T48" style:family="text">
      <style:text-properties officeooo:rsid="02704fac"/>
    </style:style>
    <style:style style:name="T49" style:family="text">
      <style:text-properties officeooo:rsid="0273fe03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officeooo:rsid="0276be4c"/>
    </style:style>
    <style:style style:name="T52" style:family="text">
      <style:text-properties style:font-weight-asian="normal"/>
    </style:style>
    <style:style style:name="T53" style:family="text">
      <style:text-properties style:font-weight-complex="normal"/>
    </style:style>
    <style:style style:name="T54" style:family="text">
      <style:text-properties style:font-name="Nimbus Roman No9 L" fo:font-size="12pt" fo:font-weight="normal" officeooo:rsid="0013fac3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1f563a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20ccdf" style:font-size-asian="12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1be6ce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244cfa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1d9783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2dfb4b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2620db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2788b16" style:font-size-asian="12pt" style:font-weight-asian="normal" style:font-size-complex="12pt" style:font-weight-complex="normal"/>
    </style:style>
    <style:style style:name="T64" style:family="text">
      <style:text-properties officeooo:rsid="02788b16"/>
    </style:style>
    <style:style style:name="T65" style:family="text">
      <style:text-properties officeooo:rsid="027a7f93"/>
    </style:style>
    <style:style style:name="T66" style:family="text">
      <style:text-properties officeooo:rsid="027c72c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5">n</text:span>º <text:span text:style-name="T16">1</text:span><text:span text:style-name="T66">438</text:span><text:span text:style-name="T18">/</text:span>201<text:span text:style-name="T19">4</text:span><text:tab/> <text:s text:c="47"/>Novo Hamburgo, <text:span text:style-name="T48">1</text:span><text:span text:style-name="T65">1</text:span><text:span text:style-name="T21"> de</text:span><text:span text:style-name="T65"> novem</text:span><text:span text:style-name="T48">bro</text:span><text:span text:style-name="T19"> de 2014.</text:span></text:p>
      <text:p text:style-name="P22"/>
      <text:p text:style-name="P22"/>
      <text:p text:style-name="P22"/>
      <text:p text:style-name="P23"><text:span text:style-name="T20">Ao</text:span> Senhor<text:span text:style-name="T51"> Apóstolo</text:span></text:p>
      <text:p text:style-name="P24"><text:span text:style-name="T51">Nelsi Rorato</text:span></text:p>
      <text:p text:style-name="P33">Rua Sobradinho, 301</text:p>
      <text:p text:style-name="P33">Bairro São Jorge</text:p>
      <text:p text:style-name="P33">NOVO HAMBURGO – RS</text:p>
      <text:p text:style-name="P32"><text:span text:style-name="T48">93534-540</text:span></text:p>
      <text:p text:style-name="P8"/>
      <text:p text:style-name="P12"/>
      <text:p text:style-name="P9"/>
      <text:p text:style-name="P13"/>
      <text:p text:style-name="P22"/>
      <text:p text:style-name="P25">Prezad<text:span text:style-name="T51">o</text:span> Senhor:</text:p>
      <text:p text:style-name="P27"/>
      <text:p text:style-name="P28"><text:span text:style-name="T22">Comunicamos que este Legislativo aprovou o Requerimento nº <text:s text:c="32"/></text:span><text:span text:style-name="T29">1299</text:span><text:span text:style-name="T22">/201</text:span><text:span text:style-name="T29">4</text:span><text:span text:style-name="T22">, de autoria d</text:span><text:span text:style-name="T29">esta</text:span><text:span text:style-name="T22"> </text:span><text:span text:style-name="T29">Presidência</text:span><text:span text:style-name="T40">,</text:span><text:span text:style-name="T22"> que “</text:span><text:span text:style-name="T54">Requer </text:span><text:span text:style-name="T55">que </text:span><text:span text:style-name="T56">P</text:span><text:span text:style-name="T57">arte do </text:span><text:span text:style-name="T56">E</text:span><text:span text:style-name="T57">xpediente da Sessão Ordinária do dia </text:span><text:span text:style-name="T55">24</text:span><text:span text:style-name="T57"> de </text:span><text:span text:style-name="T58">novembro</text:span><text:span text:style-name="T57"> de 201</text:span><text:span text:style-name="T58">4</text:span><text:span text:style-name="T57">, seja destinada para </text:span><text:span text:style-name="T58">divulgação do evento </text:span><text:span text:style-name="T59">"</text:span><text:span text:style-name="T58">Nigh</text:span><text:span text:style-name="T60">t</text:span><text:span text:style-name="T58"> Run</text:span><text:span text:style-name="T59">"</text:span><text:span text:style-name="T61">,</text:span><text:span text:style-name="T62"> promovido</text:span><text:span text:style-name="T59"> </text:span><text:span text:style-name="T58"><text:s/>p</text:span><text:span text:style-name="T59">elo</text:span><text:span text:style-name="T58"> Ministério Batista Cristo é</text:span><text:span text:style-name="T63"> a</text:span><text:span text:style-name="T58"> Vida - MBCV</text:span><text:span text:style-name="T54">.</text:span><text:span text:style-name="T6"> </text:span>”.</text:p>
      <text:p text:style-name="P28"/>
      <text:p text:style-name="P26">Outrossim, convidamos <text:span text:style-name="T51">um representante d</text:span><text:span text:style-name="T64">este </text:span><text:span text:style-name="T51">evento</text:span> para comparece<text:span text:style-name="T51">r nesta Casa Legislativa</text:span>, na referida data, às <text:span text:style-name="T41">1</text:span><text:span text:style-name="T43">8</text:span><text:span text:style-name="T41">h</text:span><text:span text:style-name="T43">30min</text:span>, a fim de participar da Sessão.</text:p>
      <text:p text:style-name="P26"/>
      <text:p text:style-name="P26">Ressaltamos, ainda, que de acordo com o Art. 1º da Resolução Nº 002/12L/1998, que “Regulamenta a manifestação da palavra, na Tribuna, por pessoas convidadas pela Câmara Municipal”, <text:span text:style-name="T50">fica facultado o tempo máximo de 30 (trinta) minutos</text:span> para o uso da Tribuna.</text:p>
      <text:p text:style-name="P29"><text:span text:style-name="T3"/></text:p>
      <text:p text:style-name="P31"><text:span text:style-name="T29">S</text:span><text:span text:style-name="T25">olicitamos</text:span><text:span text:style-name="T30">, ainda,</text:span><text:span text:style-name="T25"> que no momento d</text:span><text:span text:style-name="T28">a</text:span><text:span text:style-name="T25"> sua chegada, identifique-se junto à </text:span><text:span text:style-name="T30">r</text:span><text:span text:style-name="T26">ecepção</text:span><text:span text:style-name="T25">.</text:span></text:p>
      <text:p text:style-name="P16"/>
      <text:p text:style-name="P17">Atenciosa<text:span text:style-name="T44">s </text:span><text:span text:style-name="T47">s</text:span><text:span text:style-name="T44">audações</text:span><text:span text:style-name="T45">.</text:span></text:p>
      <text:p text:style-name="P17"/>
      <text:p text:style-name="P20"/>
      <text:p text:style-name="P20"/>
      <text:p text:style-name="P21"><text:span text:style-name="T46">NAASOM LUCIANO</text:span>,</text:p>
      <text:p text:style-name="P18"><text:s text:c="53"/>Presidente.</text:p>
      <text:p text:style-name="P7"><text:span text:style-name="T13"/></text:p>
      <text:p text:style-name="P7"><text:span text:style-name="T13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08:3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9" meta:character-count="15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