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40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2b2d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fd971" style:font-size-asian="6.09999990463257pt" style:font-weight-asian="bold" style:font-size-complex="7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fd9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fd97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fd9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2b2d6e" style:font-weight-asian="normal" style:font-weight-complex="normal"/>
    </style:style>
    <style:style style:name="T6" style:family="text">
      <style:text-properties fo:font-weight="normal" officeooo:rsid="002e403c" style:font-weight-asian="normal" style:font-weight-complex="normal"/>
    </style:style>
    <style:style style:name="T7" style:family="text">
      <style:text-properties fo:font-weight="normal" officeooo:rsid="002fd971" style:font-weight-asian="normal" style:font-weight-complex="normal"/>
    </style:style>
    <style:style style:name="T8" style:family="text">
      <style:text-properties officeooo:rsid="002fd971"/>
    </style:style>
    <style:style style:name="T9" style:family="text">
      <style:text-properties fo:font-style="italic" fo:font-weight="normal" officeooo:rsid="002fd971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/>
      <text:p text:style-name="P12"/>
      <text:p text:style-name="P12"/>
      <text:p text:style-name="P12">Senhor Presidente,</text:p>
      <text:p text:style-name="P13">Senhora Vereadora</text:p>
      <text:p text:style-name="P11">Senhores Vereadores,</text:p>
      <text:p text:style-name="P8"/>
      <text:p text:style-name="P8"/>
      <text:p text:style-name="P8"/>
      <text:p text:style-name="P8"/>
      <text:p text:style-name="P16"><text:span text:style-name="Strong_20_Emphasis"><text:span text:style-name="T7">As pessoas que fazem cirurgias bariátricas ou similares, têm o volume estomacal reduzido, diminuindo assim a sua capacidade de ingerir alimentos e podendo causar grande desperdício, tanto para a pessoa tanto quanto para o estabelecimento gastronômico.</text:span></text:span></text:p>
      <text:p text:style-name="P16"><text:span text:style-name="Strong_20_Emphasis"><text:span text:style-name="T7">O presente Projeto de Lei, se destina a reduzir o desperdício de alimentos, assim como o mal-estar causado ao cliente por desperdiçar o alimento que ele não consegue ingerir, além de proporcionar um preço justo pela quantidade de comida consumida de alimentos.</text:span></text:span></text:p>
      <text:p text:style-name="P16"><text:span text:style-name="Strong_20_Emphasis"><text:span text:style-name="T7">Outro objetivo da presente proposição, é o de recriar o interesse de frequentar estabelecimentos gastronômicos, pois poderá se alimentar de maneira adequada sem desperdícios e com custo compatível a quantidade consumida. Podendo o operado voltar a socializar com seu ciclo de amizade, uma vez que poderá se alimentar de forma correta e evitar o constrangimento causado pelas limitações impostas nestes tipos de estabelecimentos, que não de propósito, mas não sabem como lidar corretamento com esta situação.</text:span></text:span></text:p>
      <text:p text:style-name="P16"><text:span text:style-name="Strong_20_Emphasis"><text:span text:style-name="T7">Cito para tanto, o Código de Defesa do Consumidor conforme dispõe o Art. 4°:</text:span></text:span></text:p>
      <text:p text:style-name="P19"><text:span text:style-name="Strong_20_Emphasis"><text:span text:style-name="T9">“Art. 4°: A Política Nacional das Relações de Consumo tem por objetivo o atendimento das necessidades dos consumidores, o respeito à sua dignidade, saúde e segurança, a proteção de seus interesses econômicos, a melhoria da sua qualidade de vida, bem como a transparência e harmonia das relações de consumo, atendidos os seguintes princípios; (Redação dada pela Lei n° 9.008, de 21 de março de 1995).</text:span></text:span></text:p>
      <text:p text:style-name="P20"><text:span text:style-name="Strong_20_Emphasis"><text:span text:style-name="T9">IV – educação e informação de fornecedores e consumidores, quanto aos seus direitos e deveres, com vistas à melhoria do mercado de consumo; Vale ressaltar que a alimentação é um consumo, fato que o diferencia da prestação de serviço. Logo se uma quantidade menor é </text:span></text:span><text:soft-page-break/><text:span text:style-name="Strong_20_Emphasis"><text:span text:style-name="T9">consumida, deve haver um desconto proporcional à redução da quantidade”</text:span></text:span></text:p>
      <text:p text:style-name="P16"><text:span text:style-name="Strong_20_Emphasis"><text:span text:style-name="T7">Diante todo o exposto, conto com a sensibilidade de Vossas Senhorias para a aprovação do presente Projeto de Lei.</text:span></text:span></text:p>
      <text:p text:style-name="P9"><text:span text:style-name="Strong_20_Emphasis"><text:span text:style-name="T2">Novo Hamburgo, </text:span></text:span><text:span text:style-name="Strong_20_Emphasis"><text:span text:style-name="T7">10 de novembro</text:span></text:span><text:span text:style-name="Strong_20_Emphasis"><text:span text:style-name="T4"> de 2014</text:span></text:span>.</text:p>
      <text:p text:style-name="P14"><text:span text:style-name="Strong_20_Emphasis"><text:span text:style-name="T3">Vereador </text:span></text:span><text:span text:style-name="Strong_20_Emphasis"><text:span text:style-name="T7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fd9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fd971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31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403" meta:character-count="25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