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dc3ba" officeooo:paragraph-rsid="01edc3b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officeooo:paragraph-rsid="023f4d2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012b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92f7d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23f4d29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60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0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1df91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1df91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4012b4" officeooo:paragraph-rsid="0241f54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41f545" officeooo:paragraph-rsid="0241f54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6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officeooo:paragraph-rsid="0245912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cb8b5f"/>
    </style:style>
    <style:style style:name="T4" style:family="text">
      <style:text-properties officeooo:rsid="01d20584"/>
    </style:style>
    <style:style style:name="T5" style:family="text">
      <style:text-properties fo:font-style="normal" officeooo:rsid="01d20584" style:font-style-asian="normal" style:font-style-complex="normal"/>
    </style:style>
    <style:style style:name="T6" style:family="text">
      <style:text-properties fo:font-style="normal" officeooo:rsid="02114c48" style:font-style-asian="normal" style:font-style-complex="normal"/>
    </style:style>
    <style:style style:name="T7" style:family="text">
      <style:text-properties officeooo:rsid="01efc528"/>
    </style:style>
    <style:style style:name="T8" style:family="text">
      <style:text-properties officeooo:rsid="020759af"/>
    </style:style>
    <style:style style:name="T9" style:family="text">
      <style:text-properties officeooo:rsid="0237bac6"/>
    </style:style>
    <style:style style:name="T10" style:family="text">
      <style:text-properties officeooo:rsid="023f4d29"/>
    </style:style>
    <style:style style:name="T11" style:family="text">
      <style:text-properties style:font-name="Nimbus Roman No9 L1" officeooo:rsid="0050fafc"/>
    </style:style>
    <style:style style:name="T12" style:family="text">
      <style:text-properties style:font-name="Nimbus Roman No9 L1" fo:font-weight="bold" officeooo:rsid="0050fafc" style:font-weight-asian="bold" style:font-weight-complex="bold"/>
    </style:style>
    <style:style style:name="T13" style:family="text">
      <style:text-properties style:font-name="Nimbus Roman No9 L1" fo:font-weight="normal" officeooo:rsid="0050fafc" style:font-weight-asian="normal" style:font-weight-complex="normal"/>
    </style:style>
    <style:style style:name="T14" style:family="text">
      <style:text-properties style:font-name="Nimbus Roman No9 L1" officeooo:rsid="005a73fb"/>
    </style:style>
    <style:style style:name="T15" style:family="text">
      <style:text-properties style:font-name="Nimbus Roman No9 L1" officeooo:rsid="023f4d29"/>
    </style:style>
    <style:style style:name="T16" style:family="text">
      <style:text-properties officeooo:rsid="023fe1f1"/>
    </style:style>
    <style:style style:name="T17" style:family="text">
      <style:text-properties fo:font-weight="bold" officeooo:rsid="023fe1f1" style:font-weight-asian="bold" style:font-weight-complex="bold"/>
    </style:style>
    <style:style style:name="T18" style:family="text">
      <style:text-properties fo:font-weight="bold" officeooo:rsid="023f4d29" style:font-weight-asian="bold" style:font-weight-complex="bold"/>
    </style:style>
    <style:style style:name="T19" style:family="text">
      <style:text-properties officeooo:rsid="024012b4"/>
    </style:style>
    <style:style style:name="T20" style:family="text">
      <style:text-properties fo:color="#000000" officeooo:rsid="023f4d29"/>
    </style:style>
    <style:style style:name="T21" style:family="text">
      <style:text-properties officeooo:rsid="0241f545"/>
    </style:style>
    <style:style style:name="T22" style:family="text">
      <style:text-properties officeooo:rsid="024591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9">1</text:span><text:span text:style-name="T10">.</text:span><text:span text:style-name="T22">444</text:span>/201<text:span text:style-name="T8">4</text:span><text:tab/><text:tab/><text:tab/><text:tab/><text:tab/> Novo Hamburgo, <text:span text:style-name="T22">11</text:span><text:span text:style-name="T10"> de </text:span><text:span text:style-name="T22">nove</text:span><text:span text:style-name="T10">mbro </text:span>de 201<text:span text:style-name="T8">4</text:span>.</text:p>
      <text:p text:style-name="P18"/>
      <text:p text:style-name="P15"/>
      <text:p text:style-name="P16"><text:span text:style-name="T5">Ao </text:span><text:span text:style-name="T6">Senhor</text:span></text:p>
      <text:p text:style-name="P17"><text:span text:style-name="Strong_20_Emphasis"><text:span text:style-name="T20">Mozar Artur Dietrich</text:span></text:span></text:p>
      <text:p text:style-name="P14"><text:span text:style-name="T19">Diretor-</text:span><text:span text:style-name="T21">G</text:span><text:span text:style-name="T19">eral da C</text:span><text:span text:style-name="T21">OMUSA</text:span></text:p>
      <text:p text:style-name="P22">Rua Coronel Travassos, 287</text:p>
      <text:p text:style-name="P22">Bairro Rondônia</text:p>
      <text:p text:style-name="P23">Novo Hamburgo - RS</text:p>
      <text:p text:style-name="P13"/>
      <text:p text:style-name="P25"/>
      <text:p text:style-name="P8"/>
      <text:p text:style-name="P8"/>
      <text:p text:style-name="P7"><text:span text:style-name="T2">Senhor</text:span><text:span text:style-name="T3"> </text:span><text:span text:style-name="T21">Diretor</text:span><text:span text:style-name="T4">,</text:span></text:p>
      <text:p text:style-name="P7"/>
      <text:p text:style-name="P26"><text:span text:style-name="T22">Comunicamos a aprovação do Requerimento nº 1307/2014, de autoria do Vereador Luiz Fernando Farias, convidando Vossa Senhoria</text:span><text:span text:style-name="T10"> e um representante da Feevale, para comparecerem à </text:span><text:span text:style-name="T18">Sessão Ordinária do dia 26 de novembro</text:span><text:span text:style-name="T10">, a fim de explanarem sobre a implantação do Sistema de Tratamento de Esgoto usando a tecnologia de efluente com filtros de plantas macrófitas em flutuação.</text:span></text:p>
      <text:p text:style-name="P26"><text:span text:style-name="T22">Desta forma, contamos com sua presença na referida data</text:span><text:span text:style-name="T10">, </text:span><text:span text:style-name="T18">às 14h30min</text:span><text:span text:style-name="T10">, a fim de </text:span><text:span text:style-name="T19">falar</text:span><text:span text:style-name="T10"> sobre o </text:span><text:span text:style-name="T22">tema acima citado.</text:span></text:p>
      <text:p text:style-name="P10"><text:span text:style-name="T11">Solicitamos, ainda, a gentileza da </text:span><text:span text:style-name="T12">confirmação de presença</text:span><text:span text:style-name="T11"> através do telefone nº 3594-05</text:span><text:span text:style-name="T14">17</text:span><text:span text:style-name="T11"> ou </text:span><text:span text:style-name="T15">pelo </text:span><text:span text:style-name="T11">e-mail: </text:span><text:span text:style-name="T14">secretaria</text:span><text:span text:style-name="T11">@camaranh.rs.gov.br </text:span><text:span text:style-name="T10"><text:s/></text:span></text:p>
      <text:p text:style-name="P9">Atencios<text:span text:style-name="T22">as saudações.</text:span></text:p>
      <text:p text:style-name="P12"/>
      <text:p text:style-name="P19"/>
      <text:p text:style-name="P20">NAASOM LUCIANO</text:p>
      <text:p text:style-name="P21"><text:s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4T13:49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9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