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4b573f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officeooo:paragraph-rsid="028c968c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fo:font-size="12pt" officeooo:paragraph-rsid="0298f6b8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924b08"/>
    </style:style>
    <style:style style:name="P30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98f6b8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298f6b8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98f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83d1a9" style:font-weight-asian="normal" style:font-name-complex="Arial" style:font-weight-complex="normal"/>
    </style:style>
    <style:style style:name="T4" style:family="text">
      <style:text-properties fo:font-weight="normal" officeooo:rsid="028af216" style:font-weight-asian="normal" style:font-name-complex="Arial" style:font-weight-complex="normal"/>
    </style:style>
    <style:style style:name="T5" style:family="text">
      <style:text-properties fo:font-weight="normal" officeooo:rsid="02977764" style:font-weight-asian="normal" style:font-name-complex="Ari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3d1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c96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24b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8f6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officeooo:rsid="0298f6b8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bold" officeooo:rsid="0298f6b8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3" style:family="text">
      <style:text-properties style:use-window-font-color="true" style:font-name="Nimbus Roman No9 L" fo:language="pt" fo:country="BR" fo:font-weight="normal" officeooo:rsid="028fb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298f6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style="normal" fo:font-weight="bold" officeooo:rsid="02924b08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officeooo:rsid="005c4563"/>
    </style:style>
    <style:style style:name="T18" style:family="text">
      <style:text-properties style:font-name="Nimbus Roman No9 L" officeooo:rsid="003bad86"/>
    </style:style>
    <style:style style:name="T19" style:family="text">
      <style:text-properties style:font-name="Nimbus Roman No9 L" officeooo:rsid="0288f448"/>
    </style:style>
    <style:style style:name="T20" style:family="text">
      <style:text-properties style:font-name="Nimbus Roman No9 L" officeooo:rsid="028fbd51"/>
    </style:style>
    <style:style style:name="T21" style:family="text">
      <style:text-properties style:font-name="Nimbus Roman No9 L" officeooo:rsid="02977764"/>
    </style:style>
    <style:style style:name="T22" style:family="text">
      <style:text-properties officeooo:rsid="00045301" style:font-name-asian="Arial" style:language-asian="pt" style:country-asian="BR" style:font-name-complex="Arial"/>
    </style:style>
    <style:style style:name="T23" style:family="text">
      <style:text-properties officeooo:rsid="005c4563" style:font-name-asian="Arial" style:language-asian="pt" style:country-asian="BR" style:font-name-complex="Arial"/>
    </style:style>
    <style:style style:name="T24" style:family="text">
      <style:text-properties officeooo:rsid="0008da0c"/>
    </style:style>
    <style:style style:name="T25" style:family="text">
      <style:text-properties officeooo:rsid="0054e1f5"/>
    </style:style>
    <style:style style:name="T26" style:family="text">
      <style:text-properties officeooo:rsid="00735722"/>
    </style:style>
    <style:style style:name="T27" style:family="text">
      <style:text-properties officeooo:rsid="006a3905"/>
    </style:style>
    <style:style style:name="T28" style:family="text">
      <style:text-properties officeooo:rsid="004aae9e"/>
    </style:style>
    <style:style style:name="T29" style:family="text">
      <style:text-properties officeooo:rsid="004d77d4"/>
    </style:style>
    <style:style style:name="T30" style:family="text">
      <style:text-properties fo:color="#000000" style:font-name="Nimbus Roman No9 L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style:font-name="Nimbus Roman No9 L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32" style:family="text">
      <style:text-properties fo:color="#000000" style:font-name="Nimbus Roman No9 L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33" style:family="text">
      <style:text-properties fo:color="#000000" style:font-name="Nimbus Roman No9 L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34" style:family="text">
      <style:text-properties fo:color="#000000" style:font-name="Nimbus Roman No9 L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style:font-name="Nimbus Roman No9 L" fo:font-style="normal" fo:font-weight="normal" officeooo:rsid="028fbd51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style:font-name="Nimbus Roman No9 L" fo:font-style="normal" fo:font-weight="normal" officeooo:rsid="02977764" style:font-style-asian="normal" style:font-weight-asian="normal" style:font-name-complex="Arial" style:font-style-complex="normal" style:font-weight-complex="normal"/>
    </style:style>
    <style:style style:name="T37" style:family="text">
      <style:text-properties officeooo:rsid="0049e668"/>
    </style:style>
    <style:style style:name="T38" style:family="text">
      <style:text-properties officeooo:rsid="00374f0f"/>
    </style:style>
    <style:style style:name="T39" style:family="text">
      <style:text-properties officeooo:rsid="02704fac"/>
    </style:style>
    <style:style style:name="T40" style:family="text">
      <style:text-properties officeooo:rsid="028af216"/>
    </style:style>
    <style:style style:name="T41" style:family="text">
      <style:text-properties officeooo:rsid="0290aee7"/>
    </style:style>
    <style:style style:name="T42" style:family="text">
      <style:text-properties officeooo:rsid="0290ba2d"/>
    </style:style>
    <style:style style:name="T43" style:family="text">
      <style:text-properties officeooo:rsid="02924b08"/>
    </style:style>
    <style:style style:name="T44" style:family="text">
      <style:text-properties officeooo:rsid="0293c366"/>
    </style:style>
    <style:style style:name="T45" style:family="text">
      <style:text-properties officeooo:rsid="02963553"/>
    </style:style>
    <style:style style:name="T46" style:family="text">
      <style:text-properties officeooo:rsid="02977764"/>
    </style:style>
    <style:style style:name="T47" style:family="text">
      <style:text-properties officeooo:rsid="0298f6b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24">n</text:span>º <text:span text:style-name="T25">1</text:span><text:span text:style-name="T44">4</text:span><text:span text:style-name="T46">46</text:span><text:span text:style-name="T26">/</text:span>201<text:span text:style-name="T27">4</text:span><text:tab/> <text:s text:c="47"/>Novo Hamburgo, <text:span text:style-name="T45">13</text:span><text:span text:style-name="T28"> de </text:span><text:span text:style-name="T45">novem</text:span><text:span text:style-name="T39">bro</text:span><text:span text:style-name="T27"> de 2014.</text:span></text:p>
      <text:p text:style-name="P23"/>
      <text:p text:style-name="P23"/>
      <text:p text:style-name="P25"><text:span text:style-name="Strong_20_Emphasis"><text:span text:style-name="T6"/></text:span></text:p>
      <text:p text:style-name="P25"><text:span text:style-name="Strong_20_Emphasis"><text:span text:style-name="T6"/></text:span></text:p>
      <text:p text:style-name="P29"><text:span text:style-name="Strong_20_Emphasis"><text:span text:style-name="T10">À</text:span></text:span><text:span text:style-name="Strong_20_Emphasis"><text:span text:style-name="T9"> Senhor</text:span></text:span><text:span text:style-name="Strong_20_Emphasis"><text:span text:style-name="T10">a</text:span></text:span></text:p>
      <text:p text:style-name="P30"><text:span text:style-name="Strong_20_Emphasis"><text:span text:style-name="T12">Dra. Suzana Ambros Pereira</text:span></text:span></text:p>
      <text:p text:style-name="P31"><text:span text:style-name="Strong_20_Emphasis"><text:span text:style-name="T10">Secretária de Saúde</text:span></text:span></text:p>
      <text:p text:style-name="P31"><text:span text:style-name="Strong_20_Emphasis"><text:span text:style-name="T10">Prefeitura Municipal</text:span></text:span></text:p>
      <text:p text:style-name="P26">NOVO HAMBURGO <text:span text:style-name="T29"><text:s/>- RS</text:span> <text:s text:c="5"/></text:p>
      <text:p text:style-name="P32"><text:span text:style-name="T47">93410-340</text:span></text:p>
      <text:p text:style-name="P10"/>
      <text:p text:style-name="P12"/>
      <text:p text:style-name="P9"/>
      <text:p text:style-name="P13"/>
      <text:p text:style-name="P23"/>
      <text:p text:style-name="P18"><text:span text:style-name="T3">Senhor</text:span><text:span text:style-name="T5">a Secretária</text:span><text:span text:style-name="T2">: </text:span></text:p>
      <text:p text:style-name="P15"/>
      <text:p text:style-name="P28"><text:span text:style-name="T16">Encaminhamos cópia do Requerimento nº </text:span><text:span text:style-name="T17">1</text:span><text:span text:style-name="T21">309</text:span><text:span text:style-name="T16">/201</text:span><text:span text:style-name="T18">4</text:span><text:span text:style-name="T16">, de autoria </text:span><text:span text:style-name="T30">d</text:span><text:span text:style-name="T36">o</text:span><text:span text:style-name="T31"> </text:span><text:span text:style-name="T32">v</text:span><text:span text:style-name="T30">ereador</text:span><text:span text:style-name="T31"> </text:span><text:span text:style-name="T36">Gerson Peteffi</text:span><text:span text:style-name="T33">,</text:span><text:span text:style-name="T34"> </text:span><text:span text:style-name="T16">que “</text:span><text:span text:style-name="T14">Requer Voto de Congratulações à Dra. Suzana Ambros Pereira, pela nomeação ao cargo de Secretaria Municipal da Saúde de Novo Hamburgo.</text:span><text:span text:style-name="T16">”.</text:span></text:p>
      <text:p text:style-name="P19"/>
      <text:p text:style-name="P24"><text:span text:style-name="goog_5f_qs-tidbit1"><text:span text:style-name="T37">Na oportunidade, </text:span></text:span><text:span text:style-name="goog_5f_qs-tidbit1"><text:span text:style-name="T47">externamos</text:span></text:span><text:span text:style-name="goog_5f_qs-tidbit1"><text:span text:style-name="T37"> </text:span></text:span><text:span text:style-name="goog_5f_qs-tidbit1"><text:span text:style-name="T47">congratulações</text:span></text:span><text:span text:style-name="goog_5f_qs-tidbit1"><text:span text:style-name="T37">, em nome desta Casa Legislativa.</text:span></text:span></text:p>
      <text:p text:style-name="P16"/>
      <text:p text:style-name="P17">Atenciosa<text:span text:style-name="T41">mente,</text:span></text:p>
      <text:p text:style-name="P17"/>
      <text:p text:style-name="P21"/>
      <text:p text:style-name="P21"/>
      <text:p text:style-name="P22"><text:span text:style-name="T38">NAASOM LUCIANO</text:span>,</text:p>
      <text:p text:style-name="P20"><text:s text:c="53"/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7"><text:span text:style-name="T22">/</text:span>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0-21T16:28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6" meta:character-count="10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