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fff2e" officeooo:paragraph-rsid="025fff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610018" officeooo:paragraph-rsid="0263e3a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2610018" officeooo:paragraph-rsid="0263e3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rsid="0041bfe4" officeooo:paragraph-rsid="0263e3a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63e3a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5d57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5fff2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044474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42756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328a9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officeooo:rsid="020d5c50"/>
    </style:style>
    <style:style style:name="T11" style:family="text">
      <style:text-properties officeooo:rsid="020f254d"/>
    </style:style>
    <style:style style:name="T12" style:family="text">
      <style:text-properties officeooo:rsid="0210d81f"/>
    </style:style>
    <style:style style:name="T13" style:family="text">
      <style:text-properties officeooo:rsid="021226c3"/>
    </style:style>
    <style:style style:name="T14" style:family="text">
      <style:text-properties officeooo:rsid="021efc63"/>
    </style:style>
    <style:style style:name="T15" style:family="text">
      <style:text-properties officeooo:rsid="022137b7"/>
    </style:style>
    <style:style style:name="T16" style:family="text">
      <style:text-properties officeooo:rsid="023f1e7c"/>
    </style:style>
    <style:style style:name="T17" style:family="text">
      <style:text-properties officeooo:rsid="02514271"/>
    </style:style>
    <style:style style:name="T18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571afe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520355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5c3263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5fff2e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610018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62ce79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263e3a3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officeooo:rsid="025c2356"/>
    </style:style>
    <style:style style:name="T33" style:family="text">
      <style:text-properties officeooo:rsid="025ddce6"/>
    </style:style>
    <style:style style:name="T34" style:family="text">
      <style:text-properties officeooo:rsid="025fff2e"/>
    </style:style>
    <style:style style:name="T35" style:family="text">
      <style:text-properties officeooo:rsid="0254be5a"/>
    </style:style>
    <style:style style:name="T36" style:family="text">
      <style:text-properties officeooo:rsid="0258e587"/>
    </style:style>
    <style:style style:name="T37" style:family="text">
      <style:text-properties officeooo:rsid="02610018"/>
    </style:style>
    <style:style style:name="T38" style:family="text">
      <style:text-properties officeooo:rsid="0262ce79"/>
    </style:style>
    <style:style style:name="T39" style:family="text">
      <style:text-properties officeooo:rsid="0263e3a3"/>
    </style:style>
    <style:style style:name="T40" style:family="text">
      <style:text-properties officeooo:rsid="0041bfe4"/>
    </style:style>
    <style:style style:name="T41" style:family="text">
      <style:text-properties officeooo:rsid="0042aab2"/>
    </style:style>
    <style:style style:name="T42" style:family="text">
      <style:text-properties officeooo:rsid="00328a91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7">1</text:span><text:span text:style-name="T33">.</text:span><text:span text:style-name="T39">456</text:span>/201<text:span text:style-name="T12">4</text:span><text:tab/><text:tab/><text:tab/><text:tab/> <text:s text:c="12"/>Novo Hamburgo, <text:span text:style-name="T39">13 de novem</text:span><text:span text:style-name="T32">bro</text:span><text:span text:style-name="T16"> de</text:span> 201<text:span text:style-name="T11">4</text:span>.</text:p>
      <text:p text:style-name="P18"/>
      <text:p text:style-name="P15"/>
      <text:p text:style-name="P16"/>
      <text:p text:style-name="P17">Ao<text:span text:style-name="T39">s Familiares da</text:span><text:span text:style-name="T37"> Senhor</text:span><text:span text:style-name="T39">a</text:span></text:p>
      <text:p text:style-name="P24"><text:span text:style-name="T42">Joelma Teresinha Ferreira</text:span></text:p>
      <text:p text:style-name="P26">Rua Rio Paraná, <text:s/>400 <text:s text:c="2"/></text:p>
      <text:p text:style-name="P26">Bairro Liberdade <text:s text:c="2"/></text:p>
      <text:p text:style-name="P19">NOVO HAMBURGO – RS</text:p>
      <text:p text:style-name="P25"><text:span text:style-name="T41">93.332-320</text:span></text:p>
      <text:p text:style-name="P8"/>
      <text:p text:style-name="P8"/>
      <text:p text:style-name="P7"/>
      <text:p text:style-name="P7"/>
      <text:p text:style-name="P7"/>
      <text:p text:style-name="P7"/>
      <text:p text:style-name="P9"><text:span text:style-name="T34">Prezados Familiares</text:span><text:span text:style-name="T15">:</text:span> </text:p>
      <text:p text:style-name="P9"/>
      <text:p text:style-name="P27"><text:span text:style-name="T18">E</text:span><text:span text:style-name="T19">ncaminha</text:span><text:span text:style-name="T18">mos</text:span><text:span text:style-name="T19"> </text:span><text:span text:style-name="T20">a Vossa</text:span><text:span text:style-name="T21">s</text:span><text:span text:style-name="T20"> Senhoria</text:span><text:span text:style-name="T21">s</text:span><text:span text:style-name="T20"> </text:span><text:span text:style-name="T19">cópia do</text:span><text:span text:style-name="T22"> Requerimento nº </text:span><text:span text:style-name="T26">1.</text:span><text:span text:style-name="T31">320</text:span><text:span text:style-name="T22">/201</text:span><text:span text:style-name="T23">4</text:span><text:span text:style-name="T22">, de autoria </text:span><text:span text:style-name="T24">d</text:span><text:span text:style-name="T27">o</text:span><text:span text:style-name="T26"> </text:span><text:span text:style-name="T23">V</text:span><text:span text:style-name="T22">ereador</text:span><text:span text:style-name="T25"> </text:span><text:span text:style-name="T31">Cristiano Coller</text:span><text:span text:style-name="T19">, </text:span><text:span text:style-name="T22">que “</text:span><text:span text:style-name="T5">Requer Voto de Pesar pelo falecimento </text:span><text:span text:style-name="T6">da </text:span><text:span text:style-name="T7">S</text:span><text:span text:style-name="T6">enhora </text:span><text:span text:style-name="T8"><text:s/></text:span><text:span text:style-name="T9">Joelma Teresinha Ferreira</text:span><text:span text:style-name="T5">.</text:span><text:span text:style-name="T4"> </text:span><text:span text:style-name="T3">”</text:span>.</text:p>
      <text:p text:style-name="P11"/>
      <text:p text:style-name="P12">Na oportunidade, <text:span text:style-name="T13">externamos con</text:span><text:span text:style-name="T35">dolências</text:span>, <text:span text:style-name="T36">extensivas a todos os familiares, </text:span><text:span text:style-name="T10">em nome desta Casa Legislativa</text:span>.</text:p>
      <text:p text:style-name="P12"/>
      <text:p text:style-name="P10">Atenciosa<text:span text:style-name="T32">mente</text:span>.</text:p>
      <text:p text:style-name="P9"><text:s text:c="21"/></text:p>
      <text:p text:style-name="P23"/>
      <text:p text:style-name="P21">NAASOM LUCIANO,</text:p>
      <text:p text:style-name="P22">Presidente</text:p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19T12:00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8" meta:character-count="9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