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edc3ba" officeooo:paragraph-rsid="01edc3b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Preformatted_20_Text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officeooo:paragraph-rsid="023f4d29" style:font-size-asian="12pt" style:font-size-complex="12pt"/>
    </style:style>
    <style:style style:name="P11" style:family="paragraph" style:parent-style-name="Preformatted_20_Text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officeooo:paragraph-rsid="0245912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24012b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4012b4" officeooo:paragraph-rsid="0241f54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d20584" officeooo:paragraph-rsid="023f4d29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60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a96b3" officeooo:paragraph-rsid="020a96b3" style:font-size-asian="12pt" style:font-size-complex="12pt"/>
    </style:style>
    <style:style style:name="P22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2fb49f" officeooo:paragraph-rsid="021df91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1.284cm" fo:margin-right="0cm" fo:margin-top="0cm" fo:margin-bottom="0cm" fo:text-align="justify" style:justify-single-word="false" fo:text-indent="-0.035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3c062f" officeooo:paragraph-rsid="021df91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47895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4012b4" officeooo:paragraph-rsid="0247895c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41f545" officeooo:paragraph-rsid="0247895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94744c"/>
    </style:style>
    <style:style style:name="T3" style:family="text">
      <style:text-properties officeooo:rsid="01cb8b5f"/>
    </style:style>
    <style:style style:name="T4" style:family="text">
      <style:text-properties officeooo:rsid="01d20584"/>
    </style:style>
    <style:style style:name="T5" style:family="text">
      <style:text-properties fo:font-style="normal" officeooo:rsid="01d20584" style:font-style-asian="normal" style:font-style-complex="normal"/>
    </style:style>
    <style:style style:name="T6" style:family="text">
      <style:text-properties fo:font-style="normal" officeooo:rsid="02114c48" style:font-style-asian="normal" style:font-style-complex="normal"/>
    </style:style>
    <style:style style:name="T7" style:family="text">
      <style:text-properties officeooo:rsid="020759af"/>
    </style:style>
    <style:style style:name="T8" style:family="text">
      <style:text-properties officeooo:rsid="0237bac6"/>
    </style:style>
    <style:style style:name="T9" style:family="text">
      <style:text-properties officeooo:rsid="023f4d29"/>
    </style:style>
    <style:style style:name="T10" style:family="text">
      <style:text-properties style:font-name="Nimbus Roman No9 L1" officeooo:rsid="0050fafc"/>
    </style:style>
    <style:style style:name="T11" style:family="text">
      <style:text-properties style:font-name="Nimbus Roman No9 L1" fo:font-weight="bold" officeooo:rsid="0050fafc" style:font-weight-asian="bold" style:font-weight-complex="bold"/>
    </style:style>
    <style:style style:name="T12" style:family="text">
      <style:text-properties style:font-name="Nimbus Roman No9 L1" officeooo:rsid="005a73fb"/>
    </style:style>
    <style:style style:name="T13" style:family="text">
      <style:text-properties style:font-name="Nimbus Roman No9 L1" officeooo:rsid="023f4d29"/>
    </style:style>
    <style:style style:name="T14" style:family="text">
      <style:text-properties fo:font-weight="bold" officeooo:rsid="023f4d29" style:font-weight-asian="bold" style:font-weight-complex="bold"/>
    </style:style>
    <style:style style:name="T15" style:family="text">
      <style:text-properties officeooo:rsid="024012b4"/>
    </style:style>
    <style:style style:name="T16" style:family="text">
      <style:text-properties fo:color="#000000" officeooo:rsid="023f4d29"/>
    </style:style>
    <style:style style:name="T17" style:family="text">
      <style:text-properties fo:color="#000000" fo:font-style="normal" fo:font-weight="normal" officeooo:rsid="02466406" style:font-style-asian="normal" style:font-weight-asian="normal" style:font-style-complex="normal" style:font-weight-complex="normal"/>
    </style:style>
    <style:style style:name="T18" style:family="text">
      <style:text-properties fo:color="#000000" fo:font-style="normal" officeooo:rsid="02466406" style:font-style-asian="normal" style:font-style-complex="normal"/>
    </style:style>
    <style:style style:name="T19" style:family="text">
      <style:text-properties officeooo:rsid="0241f545"/>
    </style:style>
    <style:style style:name="T20" style:family="text">
      <style:text-properties officeooo:rsid="0245912b"/>
    </style:style>
    <style:style style:name="T21" style:family="text">
      <style:text-properties officeooo:rsid="02466406"/>
    </style:style>
    <style:style style:name="T22" style:family="text">
      <style:text-properties officeooo:rsid="0247895c"/>
    </style:style>
    <style:style style:name="T23" style:family="text">
      <style:text-properties officeooo:rsid="024894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8">1</text:span><text:span text:style-name="T9">.</text:span><text:span text:style-name="T20">4</text:span><text:span text:style-name="T22">59</text:span>/201<text:span text:style-name="T7">4</text:span><text:tab/><text:tab/><text:tab/><text:tab/><text:tab/> Novo Hamburgo, <text:span text:style-name="T20">1</text:span><text:span text:style-name="T23">3</text:span><text:span text:style-name="T9"> de </text:span><text:span text:style-name="T20">nove</text:span><text:span text:style-name="T9">mbro </text:span>de 201<text:span text:style-name="T7">4</text:span>.</text:p>
      <text:p text:style-name="P20"/>
      <text:p text:style-name="P17"/>
      <text:p text:style-name="P24"><text:span text:style-name="T5">Ao </text:span><text:span text:style-name="Strong_20_Emphasis"><text:span text:style-name="T17">Professor </text:span></text:span></text:p>
      <text:p text:style-name="P24"><text:span text:style-name="Strong_20_Emphasis"><text:span text:style-name="T18">Dr. Günther Gehlen</text:span></text:span></text:p>
      <text:p text:style-name="P24"><text:span text:style-name="Strong_20_Emphasis"><text:span text:style-name="T17">Instituto de Ciências da Saúde</text:span></text:span></text:p>
      <text:p text:style-name="P24"><text:span text:style-name="Strong_20_Emphasis"><text:span text:style-name="T17">Universidade Feevale</text:span></text:span></text:p>
      <text:p text:style-name="P25"><text:span text:style-name="T21">ERS-239, 2755 <text:s/></text:span></text:p>
      <text:p text:style-name="P25">Bairro Rondônia</text:p>
      <text:p text:style-name="P26">Novo Hamburgo - RS</text:p>
      <text:p text:style-name="P25"><text:span text:style-name="T21">93.352-000 </text:span></text:p>
      <text:p text:style-name="P14"/>
      <text:p text:style-name="P18"/>
      <text:p text:style-name="P8"/>
      <text:p text:style-name="P8"/>
      <text:p text:style-name="P7"><text:span text:style-name="T2">Senhor</text:span><text:span text:style-name="T4">,</text:span></text:p>
      <text:p text:style-name="P7"/>
      <text:p text:style-name="P11"><text:span text:style-name="T20">Comunicamos a aprovação do Requerimento nº 1307/2014, de autoria do Vereador Luiz Fernando Farias, convidando Vossa Senhoria</text:span><text:span text:style-name="T9"> e </text:span><text:span text:style-name="T22">o Diretor-Geral da COMUSA</text:span><text:span text:style-name="T9">, para comparecerem à </text:span><text:span text:style-name="T14">Sessão Ordinária do dia 26 de novembro</text:span><text:span text:style-name="T9">, a fim de explanarem sobre a implantação do Sistema de Tratamento de Esgoto usando a tecnologia de efluente com filtros de plantas macrófitas em flutuação.</text:span></text:p>
      <text:p text:style-name="P11"><text:span text:style-name="T20">Desta forma, contamos com sua presença na referida data</text:span><text:span text:style-name="T9">, </text:span><text:span text:style-name="T14">às 14h30min</text:span><text:span text:style-name="T9">, a fim de </text:span><text:span text:style-name="T15">falar</text:span><text:span text:style-name="T9"> sobre o </text:span><text:span text:style-name="T20">tema acima citado.</text:span></text:p>
      <text:p text:style-name="P10"><text:span text:style-name="T10">Solicitamos, ainda, a gentileza da </text:span><text:span text:style-name="T11">confirmação de presença</text:span><text:span text:style-name="T10"> através do telefone nº 3594-05</text:span><text:span text:style-name="T12">17</text:span><text:span text:style-name="T10"> ou </text:span><text:span text:style-name="T13">pelo </text:span><text:span text:style-name="T10">e-mail: </text:span><text:span text:style-name="T12">secretaria</text:span><text:span text:style-name="T10">@camaranh.rs.gov.br </text:span><text:span text:style-name="T9"><text:s/></text:span></text:p>
      <text:p text:style-name="P9">Atencios<text:span text:style-name="T20">as saudações.</text:span></text:p>
      <text:p text:style-name="P13"/>
      <text:p text:style-name="P21"/>
      <text:p text:style-name="P22">NAASOM LUCIANO</text:p>
      <text:p text:style-name="P23"><text:s/>President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1-12T15:21: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01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