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e5f6a8" officeooo:paragraph-rsid="026dedf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26de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6dedf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6dedf8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6dedf8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26dedf8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6dedf8" style:font-size-asian="12pt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26dedf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6dedf8" style:font-size-asian="12pt" style:font-weight-asian="normal" style:font-size-complex="12pt" style:font-weight-complex="normal"/>
    </style:style>
    <style:style style:name="P21" style:family="paragraph" style:parent-style-name="Text_20_body">
      <style:text-properties style:font-name="Nimbus Roman No9 L" fo:font-size="12pt" officeooo:paragraph-rsid="026dedf8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972cm" style:auto-text-indent="false" style:text-autospace="none"/>
      <style:text-properties style:font-name="Nimbus Roman No9 L" fo:font-size="12pt" officeooo:paragraph-rsid="02782a3a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.035cm" style:auto-text-indent="false"/>
      <style:text-properties officeooo:paragraph-rsid="02784626"/>
    </style:style>
    <style:style style:name="P24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fo:font-size="12pt" officeooo:paragraph-rsid="029cb862" style:font-size-asian="12pt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2a507b6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.035cm" style:auto-text-indent="false"/>
      <style:text-properties style:font-name="Nimbus Roman No9 L" fo:font-size="12pt" fo:font-weight="normal" officeooo:rsid="0136d08e" officeooo:paragraph-rsid="02a3056e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3c9a99" officeooo:paragraph-rsid="02a3056e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13c9a99" officeooo:paragraph-rsid="02a5f3ca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f02836" officeooo:paragraph-rsid="02a3056e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13c9a99" officeooo:paragraph-rsid="02a3056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1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136d08e" officeooo:paragraph-rsid="02a3056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2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139a168" officeooo:paragraph-rsid="02a3056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7b9370" officeooo:paragraph-rsid="029cb8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29df660" style:font-weight-asian="normal" style:font-name-complex="Arial" style:font-weight-complex="normal"/>
    </style:style>
    <style:style style:name="T4" style:family="text">
      <style:text-properties fo:font-weight="normal" officeooo:rsid="02a1b1e7" style:font-weight-asian="normal" style:font-name-complex="Arial" style:font-weight-complex="normal"/>
    </style:style>
    <style:style style:name="T5" style:family="text">
      <style:text-properties fo:font-weight="normal" officeooo:rsid="02a5f3ca" style:font-weight-asian="normal" style:font-name-complex="Ari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846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9cb86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8fb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a507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language="pt" fo:country="BR" fo:font-style="normal" fo:font-weight="bold" officeooo:rsid="028fbd51" style:font-name-asian="Times New Roman" style:language-asian="pt" style:country-asian="BR" style:font-style-asian="normal" style:font-weight-asian="bold" style:font-name-complex="Times New Roman" style:language-complex="pt" style:country-complex="BR" style:font-style-complex="normal" style:font-weight-complex="bold"/>
    </style:style>
    <style:style style:name="T11" style:family="text">
      <style:text-properties style:use-window-font-color="true" style:font-name="Nimbus Roman No9 L" fo:language="pt" fo:country="BR" fo:font-style="normal" fo:font-weight="normal" officeooo:rsid="029cb862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language="pt" fo:country="BR" fo:font-style="normal" fo:font-weight="normal" officeooo:rsid="029f4e9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language="pt" fo:country="BR" fo:font-style="normal" fo:font-weight="normal" officeooo:rsid="0136d08e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language="pt" fo:country="BR" fo:font-style="normal" fo:font-weight="normal" officeooo:rsid="013c9a99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5" style:family="text">
      <style:text-properties style:font-name="Nimbus Roman No9 L" fo:font-size="12pt" style:font-size-asian="12pt" style:font-size-complex="12pt"/>
    </style:style>
    <style:style style:name="T16" style:family="text">
      <style:text-properties style:font-name="Nimbus Roman No9 L" fo:font-size="12pt" officeooo:rsid="005c4563" style:font-size-asian="12pt" style:font-size-complex="12pt"/>
    </style:style>
    <style:style style:name="T17" style:family="text">
      <style:text-properties style:font-name="Nimbus Roman No9 L" fo:font-size="12pt" officeooo:rsid="0297094b" style:font-size-asian="12pt" style:font-size-complex="12pt"/>
    </style:style>
    <style:style style:name="T18" style:family="text">
      <style:text-properties style:font-name="Nimbus Roman No9 L" fo:font-size="12pt" officeooo:rsid="003bad86" style:font-size-asian="12pt" style:font-size-complex="12pt"/>
    </style:style>
    <style:style style:name="T19" style:family="text">
      <style:text-properties style:font-name="Nimbus Roman No9 L" fo:font-size="12pt" officeooo:rsid="029cb862" style:font-size-asian="12pt" style:font-size-complex="12pt"/>
    </style:style>
    <style:style style:name="T20" style:family="text">
      <style:text-properties style:font-name="Nimbus Roman No9 L" fo:font-size="12pt" officeooo:rsid="02a1b1e7" style:font-size-asian="12pt" style:font-size-complex="12pt"/>
    </style:style>
    <style:style style:name="T21" style:family="text">
      <style:text-properties style:font-name="Nimbus Roman No9 L" fo:font-size="12pt" officeooo:rsid="02a507b6" style:font-size-asian="12pt" style:font-size-complex="12pt"/>
    </style:style>
    <style:style style:name="T22" style:family="text">
      <style:text-properties officeooo:rsid="00045301" style:font-name-asian="Arial" style:language-asian="pt" style:country-asian="BR" style:font-name-complex="Arial"/>
    </style:style>
    <style:style style:name="T23" style:family="text">
      <style:text-properties officeooo:rsid="005c4563" style:font-name-asian="Arial" style:language-asian="pt" style:country-asian="BR" style:font-name-complex="Arial"/>
    </style:style>
    <style:style style:name="T24" style:family="text">
      <style:text-properties officeooo:rsid="0008da0c"/>
    </style:style>
    <style:style style:name="T25" style:family="text">
      <style:text-properties officeooo:rsid="0054e1f5"/>
    </style:style>
    <style:style style:name="T26" style:family="text">
      <style:text-properties officeooo:rsid="00735722"/>
    </style:style>
    <style:style style:name="T27" style:family="text">
      <style:text-properties officeooo:rsid="006a3905"/>
    </style:style>
    <style:style style:name="T28" style:family="text">
      <style:text-properties officeooo:rsid="004aae9e"/>
    </style:style>
    <style:style style:name="T29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color="#000000" style:font-name="Nimbus Roman No9 L" fo:font-size="12pt" fo:font-style="normal" fo:font-weight="normal" officeooo:rsid="0283d1a9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color="#000000" style:font-name="Nimbus Roman No9 L" fo:font-size="12pt" fo:font-style="normal" fo:font-weight="normal" officeooo:rsid="005a18a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color="#000000" style:font-name="Nimbus Roman No9 L" fo:font-size="12pt" fo:font-style="normal" fo:font-weight="normal" officeooo:rsid="029743e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color="#000000" style:font-name="Nimbus Roman No9 L" fo:font-size="12pt" fo:font-style="normal" fo:font-weight="normal" officeooo:rsid="02a1b1e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officeooo:rsid="0049e668"/>
    </style:style>
    <style:style style:name="T37" style:family="text">
      <style:text-properties officeooo:rsid="00374f0f"/>
    </style:style>
    <style:style style:name="T38" style:family="text">
      <style:text-properties officeooo:rsid="02704fac"/>
    </style:style>
    <style:style style:name="T39" style:family="text">
      <style:text-properties officeooo:rsid="0290aee7"/>
    </style:style>
    <style:style style:name="T40" style:family="text">
      <style:text-properties officeooo:rsid="0293c366"/>
    </style:style>
    <style:style style:name="T41" style:family="text">
      <style:text-properties officeooo:rsid="02963553"/>
    </style:style>
    <style:style style:name="T42" style:family="text">
      <style:text-properties officeooo:rsid="0297094b"/>
    </style:style>
    <style:style style:name="T43" style:family="text">
      <style:text-properties officeooo:rsid="029b4135"/>
    </style:style>
    <style:style style:name="T44" style:family="text">
      <style:text-properties officeooo:rsid="029cb862"/>
    </style:style>
    <style:style style:name="T45" style:family="text">
      <style:text-properties officeooo:rsid="02a1b1e7"/>
    </style:style>
    <style:style style:name="T46" style:family="text">
      <style:text-properties officeooo:rsid="013c9a99"/>
    </style:style>
    <style:style style:name="T47" style:family="text">
      <style:text-properties officeooo:rsid="013e57c5"/>
    </style:style>
    <style:style style:name="T48" style:family="text">
      <style:text-properties officeooo:rsid="02a507b6"/>
    </style:style>
    <style:style style:name="T49" style:family="text">
      <style:text-properties officeooo:rsid="02a5f3c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24">n</text:span>º <text:span text:style-name="T25">1</text:span><text:span text:style-name="T40">4</text:span><text:span text:style-name="T45">6</text:span><text:span text:style-name="T48">2</text:span><text:span text:style-name="T26">/</text:span>201<text:span text:style-name="T27">4</text:span><text:tab/> <text:s text:c="47"/>Novo Hamburgo, <text:span text:style-name="T41">1</text:span><text:span text:style-name="T45">8</text:span><text:span text:style-name="T28"> de </text:span><text:span text:style-name="T41">novem</text:span><text:span text:style-name="T38">bro</text:span><text:span text:style-name="T27"> de 2014.</text:span></text:p>
      <text:p text:style-name="P21"/>
      <text:p text:style-name="P21"/>
      <text:p text:style-name="P23"><text:span text:style-name="Strong_20_Emphasis"><text:span text:style-name="T6"/></text:span></text:p>
      <text:p text:style-name="P23"><text:span text:style-name="Strong_20_Emphasis"><text:span text:style-name="T6"/></text:span></text:p>
      <text:p text:style-name="P27">À <text:span text:style-name="T49">Senhora</text:span></text:p>
      <text:p text:style-name="P28"><text:span text:style-name="T49">Cíntia Patrícia Kretzer</text:span></text:p>
      <text:p text:style-name="P30">EMEF <text:span text:style-name="T49">Monteiro Lobato</text:span></text:p>
      <text:p text:style-name="P31">Rua <text:span text:style-name="T46">Irmã Lina, 240</text:span></text:p>
      <text:p text:style-name="P32">Bairro <text:span text:style-name="T47">São Jorge</text:span></text:p>
      <text:p text:style-name="P29">NOVO HAMBURGO - RS</text:p>
      <text:p text:style-name="P26"><text:span text:style-name="Strong_20_Emphasis"><text:span text:style-name="T13">93</text:span></text:span><text:span text:style-name="Strong_20_Emphasis"><text:span text:style-name="T14">537-120</text:span></text:span></text:p>
      <text:p text:style-name="P24"><text:span text:style-name="Strong_20_Emphasis"><text:span text:style-name="T10"/></text:span></text:p>
      <text:p text:style-name="P33"/>
      <text:p text:style-name="P9"/>
      <text:p text:style-name="P11"/>
      <text:p text:style-name="P21"/>
      <text:p text:style-name="P16"><text:span text:style-name="T5">Senhora Diretora</text:span><text:span text:style-name="T2">: </text:span></text:p>
      <text:p text:style-name="P13"/>
      <text:p text:style-name="P25"><text:span text:style-name="T15">Encaminhamos cópia do Requerimento nº </text:span><text:span text:style-name="T16">1</text:span><text:span text:style-name="T17">3</text:span><text:span text:style-name="T20">2</text:span><text:span text:style-name="T21">2</text:span><text:span text:style-name="T15">/201</text:span><text:span text:style-name="T18">4</text:span><text:span text:style-name="T15">, de autoria </text:span><text:span text:style-name="T29">d</text:span><text:span text:style-name="T34">o</text:span><text:span text:style-name="T30"> </text:span><text:span text:style-name="T31">v</text:span><text:span text:style-name="T29">ereador</text:span><text:span text:style-name="T34"> </text:span><text:span text:style-name="T35">Issur Koch</text:span><text:span text:style-name="T32">,</text:span><text:span text:style-name="T33"> </text:span><text:span text:style-name="T15">que “</text:span><text:span text:style-name="T9">Requer Voto de Congratulações à EMEF Monteiro Lobato pela conquista do 1º lugar <text:s/>no Concurso Jornal na Sala de Aula.</text:span><text:span text:style-name="T15">”.</text:span></text:p>
      <text:p text:style-name="P17"/>
      <text:p text:style-name="P22"><text:span text:style-name="goog_5f_qs-tidbit1"><text:span text:style-name="T36">Na oportunidade, </text:span></text:span><text:span text:style-name="goog_5f_qs-tidbit1"><text:span text:style-name="T43">externamos congratulações</text:span></text:span><text:span text:style-name="goog_5f_qs-tidbit1"><text:span text:style-name="T36">, em nome desta Casa Legislativa.</text:span></text:span></text:p>
      <text:p text:style-name="P14"/>
      <text:p text:style-name="P15">Atenciosa<text:span text:style-name="T39">mente,</text:span></text:p>
      <text:p text:style-name="P15"/>
      <text:p text:style-name="P19"/>
      <text:p text:style-name="P19"/>
      <text:p text:style-name="P20"><text:span text:style-name="T37">NAASOM LUCIANO</text:span>,</text:p>
      <text:p text:style-name="P18"><text:s text:c="53"/>President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8"/>
      <text:p text:style-name="P7"><text:span text:style-name="T22">/</text:span>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4-11-13T15:19:2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9" meta:character-count="10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