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40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01cm" fo:margin-right="0cm" fo:margin-top="1.4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039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b2d6e" style:font-weight-asian="normal" style:font-weight-complex="normal"/>
    </style:style>
    <style:style style:name="T6" style:family="text">
      <style:text-properties fo:font-weight="normal" officeooo:rsid="002e403c" style:font-weight-asian="normal" style:font-weight-complex="normal"/>
    </style:style>
    <style:style style:name="T7" style:family="text">
      <style:text-properties fo:font-weight="normal" officeooo:rsid="0030396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0">Senhores Vereadores,</text:p>
      <text:p text:style-name="P8"/>
      <text:p text:style-name="P8"/>
      <text:p text:style-name="P8"/>
      <text:p text:style-name="P12"><text:span text:style-name="Strong_20_Emphasis"><text:span text:style-name="T7">Visando que as atividades desta Casa Legislativa tenham desenvolvimento adequado e, principalmente, possam atender de forma satisfatória os anseios da comunidade propormos a presente emenda à Lei Orgânica do Município .</text:span></text:span></text:p>
      <text:p text:style-name="P12"><text:span text:style-name="Strong_20_Emphasis"><text:span text:style-name="T7">A alteração proposta visa tornar a realização de sessões comunitárias mais objetivas, ou seja, contem com a participação dos secretários das pastas com temas previstos na pauta. Com a participação dos secretários das pastas competentes a pauta não haverá falta de informações aos cidadãos e o evento será mais objetivo.</text:span></text:span></text:p>
      <text:p text:style-name="P12"><text:span text:style-name="Strong_20_Emphasis"><text:span text:style-name="T7">Contamos com a aprovação dos nobre pares.</text:span></text:span></text:p>
      <text:p text:style-name="P12"><text:span text:style-name="Strong_20_Emphasis"><text:span text:style-name="T7">Novo Hamburgo, 13 de novembro de 2014</text:span></text:span>.</text:p>
      <text:p text:style-name="P13"><text:span text:style-name="Strong_20_Emphasis"><text:span text:style-name="T7">Vereador Luiz Fernando Farias<text:tab/><text:tab/>Vereador Naasom Luciano</text:span></text:span></text:p>
      <text:p text:style-name="P13"><text:span text:style-name="Strong_20_Emphasis"><text:span text:style-name="T7">Vereador Gerson Peteffi<text:tab/><text:tab/><text:tab/>Vereador Sergio Hanich</text:span></text:span></text:p>
      <text:p text:style-name="P13"><text:span text:style-name="Strong_20_Emphasis"><text:span text:style-name="T7">Vereadora Patrícia Beck<text:tab/><text:tab/><text:tab/>Vereador Raul Cassel<text:tab/></text:span></text:span></text:p>
      <text:p text:style-name="P13"><text:span text:style-name="Strong_20_Emphasis"><text:span text:style-name="T7">Vereador Cristiano Coller<text:tab/><text:tab/><text:tab/>Vereador Antônio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