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1b1e7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36d08e" officeooo:paragraph-rsid="02a305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font-size="12pt" officeooo:paragraph-rsid="029cb862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2a3056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c9a99" officeooo:paragraph-rsid="02a3056e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bold" officeooo:rsid="013c9a99" officeooo:paragraph-rsid="02a3056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354a" officeooo:paragraph-rsid="02a4354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a1b1e7" style:font-weight-asian="normal" style:font-name-complex="Ari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style="normal" fo:font-weight="bold" officeooo:rsid="028fbd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Nimbus Roman No9 L" fo:language="pt" fo:country="BR" fo:font-style="normal" fo:font-weight="normal" officeooo:rsid="0136d08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language="pt" fo:country="BR" fo:font-style="normal" fo:font-weight="normal" officeooo:rsid="013c9a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5c4563" style:font-size-asian="12pt" style:font-size-complex="12pt"/>
    </style:style>
    <style:style style:name="T11" style:family="text">
      <style:text-properties style:font-name="Nimbus Roman No9 L" fo:font-size="12pt" officeooo:rsid="0297094b" style:font-size-asian="12pt" style:font-size-complex="12pt"/>
    </style:style>
    <style:style style:name="T12" style:family="text">
      <style:text-properties style:font-name="Nimbus Roman No9 L" fo:font-size="12pt" officeooo:rsid="003bad86" style:font-size-asian="12pt" style:font-size-complex="12pt"/>
    </style:style>
    <style:style style:name="T13" style:family="text">
      <style:text-properties style:font-name="Nimbus Roman No9 L" fo:font-size="12pt" officeooo:rsid="02a1b1e7" style:font-size-asian="12pt" style:font-size-complex="12pt"/>
    </style:style>
    <style:style style:name="T14" style:family="text">
      <style:text-properties officeooo:rsid="00045301" style:font-name-asian="Arial" style:language-asian="pt" style:country-asian="BR" style:font-name-complex="Arial"/>
    </style:style>
    <style:style style:name="T15" style:family="text">
      <style:text-properties officeooo:rsid="005c4563" style:font-name-asian="Arial" style:language-asian="pt" style:country-asian="BR" style:font-name-complex="Arial"/>
    </style:style>
    <style:style style:name="T16" style:family="text">
      <style:text-properties officeooo:rsid="0008da0c"/>
    </style:style>
    <style:style style:name="T17" style:family="text">
      <style:text-properties officeooo:rsid="0054e1f5"/>
    </style:style>
    <style:style style:name="T18" style:family="text">
      <style:text-properties officeooo:rsid="00735722"/>
    </style:style>
    <style:style style:name="T19" style:family="text">
      <style:text-properties officeooo:rsid="006a3905"/>
    </style:style>
    <style:style style:name="T20" style:family="text">
      <style:text-properties officeooo:rsid="004aae9e"/>
    </style:style>
    <style:style style:name="T21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2a1b1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officeooo:rsid="0049e668"/>
    </style:style>
    <style:style style:name="T29" style:family="text">
      <style:text-properties officeooo:rsid="00374f0f"/>
    </style:style>
    <style:style style:name="T30" style:family="text">
      <style:text-properties officeooo:rsid="02704fac"/>
    </style:style>
    <style:style style:name="T31" style:family="text">
      <style:text-properties officeooo:rsid="0290aee7"/>
    </style:style>
    <style:style style:name="T32" style:family="text">
      <style:text-properties officeooo:rsid="0293c366"/>
    </style:style>
    <style:style style:name="T33" style:family="text">
      <style:text-properties officeooo:rsid="02963553"/>
    </style:style>
    <style:style style:name="T34" style:family="text">
      <style:text-properties officeooo:rsid="029b4135"/>
    </style:style>
    <style:style style:name="T35" style:family="text">
      <style:text-properties officeooo:rsid="02a1b1e7"/>
    </style:style>
    <style:style style:name="T36" style:family="text">
      <style:text-properties officeooo:rsid="013c9a99"/>
    </style:style>
    <style:style style:name="T37" style:family="text">
      <style:text-properties officeooo:rsid="013e57c5"/>
    </style:style>
    <style:style style:name="T38" style:family="text">
      <style:text-properties officeooo:rsid="02a4354a"/>
    </style:style>
    <style:style style:name="T39" style:family="text">
      <style:text-properties officeooo:rsid="02a774f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6">n</text:span>º <text:span text:style-name="T17">1</text:span><text:span text:style-name="T32">4</text:span><text:span text:style-name="T35">61</text:span><text:span text:style-name="T18">/</text:span>201<text:span text:style-name="T19">4</text:span><text:tab/> <text:s text:c="47"/>Novo Hamburgo, <text:span text:style-name="T33">1</text:span><text:span text:style-name="T35">8</text:span><text:span text:style-name="T20"> de </text:span><text:span text:style-name="T33">novem</text:span><text:span text:style-name="T30">bro</text:span><text:span text:style-name="T19"> de 2014.</text:span></text:p>
      <text:p text:style-name="P22"/>
      <text:p text:style-name="P22"/>
      <text:p text:style-name="P24"><text:span text:style-name="Strong_20_Emphasis"><text:span text:style-name="T4"/></text:span></text:p>
      <text:p text:style-name="P24"><text:span text:style-name="Strong_20_Emphasis"><text:span text:style-name="T4"/></text:span></text:p>
      <text:p text:style-name="P29">À<text:span text:style-name="T38"> Professor</text:span><text:span text:style-name="T39">a</text:span></text:p>
      <text:p text:style-name="P33">Daiana de Castilhos</text:p>
      <text:p text:style-name="P32">EMEF <text:span text:style-name="T38">Monteiro Lobato</text:span></text:p>
      <text:p text:style-name="P30">Rua <text:span text:style-name="T36">Irmã Lina, 240</text:span></text:p>
      <text:p text:style-name="P31">Bairro <text:span text:style-name="T37">São Jorge</text:span></text:p>
      <text:p text:style-name="P28">NOVO HAMBURGO - RS</text:p>
      <text:p text:style-name="P25"><text:span text:style-name="Strong_20_Emphasis"><text:span text:style-name="T7">93</text:span></text:span><text:span text:style-name="Strong_20_Emphasis"><text:span text:style-name="T8">537-120</text:span></text:span></text:p>
      <text:p text:style-name="P26"><text:span text:style-name="Strong_20_Emphasis"><text:span text:style-name="T6"/></text:span></text:p>
      <text:p text:style-name="P27"/>
      <text:p text:style-name="P9"/>
      <text:p text:style-name="P11"/>
      <text:p text:style-name="P22"/>
      <text:p text:style-name="P16"><text:span text:style-name="T3">Prezada Daiana</text:span><text:span text:style-name="T2">: </text:span></text:p>
      <text:p text:style-name="P13"/>
      <text:p text:style-name="P19"><text:span text:style-name="T9">Encaminhamos cópia do Requerimento nº </text:span><text:span text:style-name="T10">1</text:span><text:span text:style-name="T11">3</text:span><text:span text:style-name="T13">21</text:span><text:span text:style-name="T9">/201</text:span><text:span text:style-name="T12">4</text:span><text:span text:style-name="T9">, de autoria </text:span><text:span text:style-name="T21">d</text:span><text:span text:style-name="T26">o</text:span><text:span text:style-name="T22"> </text:span><text:span text:style-name="T23">v</text:span><text:span text:style-name="T21">ereador</text:span><text:span text:style-name="T26"> </text:span><text:span text:style-name="T27">Issur Koch</text:span><text:span text:style-name="T24">,</text:span><text:span text:style-name="T25"> </text:span><text:span text:style-name="T9">que “</text:span><text:span text:style-name="T5">Requer Voto de Congratulações à Professora Daiana de Castilhos da EMEF Monteiro Lobato, pela conquista do 1º lugar no Concurso Jornal na Sala de Aula.</text:span><text:span text:style-name="T9">”.</text:span></text:p>
      <text:p text:style-name="P17"/>
      <text:p text:style-name="P23"><text:span text:style-name="goog_5f_qs-tidbit1"><text:span text:style-name="T28">Na oportunidade, </text:span></text:span><text:span text:style-name="goog_5f_qs-tidbit1"><text:span text:style-name="T34">externamos congratulações</text:span></text:span><text:span text:style-name="goog_5f_qs-tidbit1"><text:span text:style-name="T28">, em nome desta Casa Legislativa.</text:span></text:span></text:p>
      <text:p text:style-name="P14"/>
      <text:p text:style-name="P15">Atenciosa<text:span text:style-name="T31">mente,</text:span></text:p>
      <text:p text:style-name="P15"/>
      <text:p text:style-name="P20"/>
      <text:p text:style-name="P20"/>
      <text:p text:style-name="P21"><text:span text:style-name="T29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14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2T10:0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