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8d8e0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font-size="12pt" officeooo:paragraph-rsid="029cb862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2a3056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weight="bold" officeooo:paragraph-rsid="02a3056e" style:font-weight-asian="bold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c9a99" officeooo:paragraph-rsid="02ac8ff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a699e" officeooo:paragraph-rsid="02aa699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3c9a99" officeooo:paragraph-rsid="02ac8ff7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2ac8ff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Nimbus Roman No9 L" fo:font-weight="bold" officeooo:paragraph-rsid="02ac8ff7" style:font-weight-asian="bold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2ac8f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2ac8f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136d08e" officeooo:paragraph-rsid="02ac8ff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36d08e" officeooo:paragraph-rsid="02ac8f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a5f3ca" style:font-weight-asian="normal" style:font-name-complex="Ari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bold" officeooo:rsid="028fbd5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normal" officeooo:rsid="02a50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style="normal" fo:font-weight="bold" officeooo:rsid="028fbd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Nimbus Roman No9 L" fo:language="pt" fo:country="BR" fo:font-style="normal" fo:font-weight="normal" officeooo:rsid="0136d08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normal" officeooo:rsid="013c9a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officeooo:rsid="02a5f3c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13c9a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2acf54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officeooo:rsid="013c9a99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5c4563" style:font-size-asian="12pt" style:font-size-complex="12pt"/>
    </style:style>
    <style:style style:name="T17" style:family="text">
      <style:text-properties style:font-name="Nimbus Roman No9 L" fo:font-size="12pt" officeooo:rsid="0297094b" style:font-size-asian="12pt" style:font-size-complex="12pt"/>
    </style:style>
    <style:style style:name="T18" style:family="text">
      <style:text-properties style:font-name="Nimbus Roman No9 L" fo:font-size="12pt" officeooo:rsid="003bad86" style:font-size-asian="12pt" style:font-size-complex="12pt"/>
    </style:style>
    <style:style style:name="T19" style:family="text">
      <style:text-properties style:font-name="Nimbus Roman No9 L" fo:font-size="12pt" officeooo:rsid="02a1b1e7" style:font-size-asian="12pt" style:font-size-complex="12pt"/>
    </style:style>
    <style:style style:name="T20" style:family="text">
      <style:text-properties style:font-name="Nimbus Roman No9 L" fo:font-size="12pt" officeooo:rsid="02a8d8e0" style:font-size-asian="12pt" style:font-size-complex="12pt"/>
    </style:style>
    <style:style style:name="T21" style:family="text">
      <style:text-properties officeooo:rsid="00045301" style:font-name-asian="Arial" style:language-asian="pt" style:country-asian="BR" style:font-name-complex="Arial"/>
    </style:style>
    <style:style style:name="T22" style:family="text">
      <style:text-properties officeooo:rsid="005c4563" style:font-name-asian="Arial" style:language-asian="pt" style:country-asian="BR" style:font-name-complex="Arial"/>
    </style:style>
    <style:style style:name="T23" style:family="text">
      <style:text-properties officeooo:rsid="0008da0c"/>
    </style:style>
    <style:style style:name="T24" style:family="text">
      <style:text-properties officeooo:rsid="0054e1f5"/>
    </style:style>
    <style:style style:name="T25" style:family="text">
      <style:text-properties officeooo:rsid="00735722"/>
    </style:style>
    <style:style style:name="T26" style:family="text">
      <style:text-properties officeooo:rsid="006a3905"/>
    </style:style>
    <style:style style:name="T27" style:family="text">
      <style:text-properties officeooo:rsid="004aae9e"/>
    </style:style>
    <style:style style:name="T2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2a8d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officeooo:rsid="0049e668"/>
    </style:style>
    <style:style style:name="T36" style:family="text">
      <style:text-properties officeooo:rsid="00374f0f"/>
    </style:style>
    <style:style style:name="T37" style:family="text">
      <style:text-properties officeooo:rsid="02704fac"/>
    </style:style>
    <style:style style:name="T38" style:family="text">
      <style:text-properties officeooo:rsid="0290aee7"/>
    </style:style>
    <style:style style:name="T39" style:family="text">
      <style:text-properties officeooo:rsid="0293c366"/>
    </style:style>
    <style:style style:name="T40" style:family="text">
      <style:text-properties officeooo:rsid="02963553"/>
    </style:style>
    <style:style style:name="T41" style:family="text">
      <style:text-properties officeooo:rsid="029b4135"/>
    </style:style>
    <style:style style:name="T42" style:family="text">
      <style:text-properties officeooo:rsid="02a1b1e7"/>
    </style:style>
    <style:style style:name="T43" style:family="text">
      <style:text-properties officeooo:rsid="013c9a99"/>
    </style:style>
    <style:style style:name="T44" style:family="text">
      <style:text-properties officeooo:rsid="013e57c5"/>
    </style:style>
    <style:style style:name="T45" style:family="text">
      <style:text-properties officeooo:rsid="02a8d8e0"/>
    </style:style>
    <style:style style:name="T46" style:family="text">
      <style:text-properties officeooo:rsid="02aa699e"/>
    </style:style>
    <style:style style:name="T47" style:family="text">
      <style:text-properties officeooo:rsid="02acf5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3">n</text:span>º <text:span text:style-name="T24">1</text:span><text:span text:style-name="T39">4</text:span><text:span text:style-name="T42">6</text:span><text:span text:style-name="T45">3</text:span><text:span text:style-name="T25">/</text:span>201<text:span text:style-name="T26">4</text:span><text:tab/> <text:s text:c="47"/>Novo Hamburgo, <text:span text:style-name="T40">1</text:span><text:span text:style-name="T42">8</text:span><text:span text:style-name="T27"> de </text:span><text:span text:style-name="T40">novem</text:span><text:span text:style-name="T37">bro</text:span><text:span text:style-name="T26"> de 2014.</text:span></text:p>
      <text:p text:style-name="P22"/>
      <text:p text:style-name="P22"/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31"><text:span text:style-name="T46">Ao Senhor </text:span></text:p>
      <text:p text:style-name="P33"><text:span text:style-name="T46">Marcos Gueths </text:span></text:p>
      <text:p text:style-name="P35"><text:span text:style-name="T14">EMEF </text:span><text:span text:style-name="T10">Presidente Floriano Peixoto</text:span></text:p>
      <text:p text:style-name="P36">Rua <text:span text:style-name="T47">Américo Vespúcio, 640</text:span></text:p>
      <text:p text:style-name="P37">Bairro <text:span text:style-name="T44">São Jorge</text:span></text:p>
      <text:p text:style-name="P34">NOVO HAMBURGO - RS</text:p>
      <text:p text:style-name="P39"><text:span text:style-name="Strong_20_Emphasis"><text:span text:style-name="T11">93</text:span></text:span><text:span text:style-name="Strong_20_Emphasis"><text:span text:style-name="T12">537-1</text:span></text:span><text:span text:style-name="Strong_20_Emphasis"><text:span text:style-name="T13">9</text:span></text:span><text:span text:style-name="Strong_20_Emphasis"><text:span text:style-name="T12">0</text:span></text:span></text:p>
      <text:p text:style-name="P38"><text:span text:style-name="Strong_20_Emphasis"><text:span text:style-name="T5"/></text:span></text:p>
      <text:p text:style-name="P25"><text:span text:style-name="Strong_20_Emphasis"><text:span text:style-name="T7"/></text:span></text:p>
      <text:p text:style-name="P26"/>
      <text:p text:style-name="P9"/>
      <text:p text:style-name="P11"/>
      <text:p text:style-name="P22"/>
      <text:p text:style-name="P16"><text:span text:style-name="T3">Senhor Diretor</text:span><text:span text:style-name="T2">: </text:span></text:p>
      <text:p text:style-name="P13"/>
      <text:p text:style-name="P19"><text:span text:style-name="T15">Encaminhamos cópia do Requerimento nº </text:span><text:span text:style-name="T16">1</text:span><text:span text:style-name="T17">3</text:span><text:span text:style-name="T19">2</text:span><text:span text:style-name="T20">4</text:span><text:span text:style-name="T15">/201</text:span><text:span text:style-name="T18">4</text:span><text:span text:style-name="T15">, de autoria </text:span><text:span text:style-name="T28">d</text:span><text:span text:style-name="T33">o</text:span><text:span text:style-name="T29"> </text:span><text:span text:style-name="T30">v</text:span><text:span text:style-name="T28">ereador</text:span><text:span text:style-name="T34"> Roger Corrêa</text:span><text:span text:style-name="T31">,</text:span><text:span text:style-name="T32"> </text:span><text:span text:style-name="T15">que “</text:span><text:span text:style-name="T6">Requer Voto de Congratulações à Escola Municipal de Ensino Fundamental Presidente Floriano Peixoto, pela realização da 2ª Semana Literária.</text:span><text:span text:style-name="T15">”.</text:span></text:p>
      <text:p text:style-name="P17"/>
      <text:p text:style-name="P23"><text:span text:style-name="goog_5f_qs-tidbit1"><text:span text:style-name="T35">Na oportunidade, </text:span></text:span><text:span text:style-name="goog_5f_qs-tidbit1"><text:span text:style-name="T41">externamos congratulações</text:span></text:span><text:span text:style-name="goog_5f_qs-tidbit1"><text:span text:style-name="T35">, em nome desta Casa Legislativa.</text:span></text:span></text:p>
      <text:p text:style-name="P14"/>
      <text:p text:style-name="P15">Atenciosa<text:span text:style-name="T38">mente,</text:span></text:p>
      <text:p text:style-name="P15"/>
      <text:p text:style-name="P20"/>
      <text:p text:style-name="P20"/>
      <text:p text:style-name="P21"><text:span text:style-name="T36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3T16:1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