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4062fb" style:font-size-asian="12pt" style:font-size-complex="12pt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9f5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a09c3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062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font-size="14pt" fo:language="pt" fo:country="BR" fo:font-weight="normal" officeooo:rsid="023c12f1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3" style:family="text">
      <style:text-properties style:use-window-font-color="true" fo:font-size="14pt" fo:language="pt" fo:country="BR" fo:font-weight="normal" officeooo:rsid="001d0e35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4" style:family="text">
      <style:text-properties style:use-window-font-color="true" fo:font-size="13pt" fo:language="pt" fo:country="BR" fo:font-weight="normal" officeooo:rsid="023c12f1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5" style:family="text">
      <style:text-properties style:use-window-font-color="true" fo:font-size="13pt" fo:language="pt" fo:country="BR" fo:font-weight="normal" officeooo:rsid="001d0e35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6" style:family="text">
      <style:text-properties officeooo:rsid="0008da0c"/>
    </style:style>
    <style:style style:name="T17" style:family="text">
      <style:text-properties officeooo:rsid="0094d7d0"/>
    </style:style>
    <style:style style:name="T18" style:family="text">
      <style:text-properties officeooo:rsid="00534014"/>
    </style:style>
    <style:style style:name="T19" style:family="text">
      <style:text-properties officeooo:rsid="003a8daa"/>
    </style:style>
    <style:style style:name="T20" style:family="text">
      <style:text-properties officeooo:rsid="0006f642"/>
    </style:style>
    <style:style style:name="T21" style:family="text">
      <style:text-properties officeooo:rsid="0071d4e8"/>
    </style:style>
    <style:style style:name="T22" style:family="text">
      <style:text-properties officeooo:rsid="002ddfd0"/>
    </style:style>
    <style:style style:name="T23" style:family="text">
      <style:text-properties officeooo:rsid="001c30f6"/>
    </style:style>
    <style:style style:name="T24" style:family="text">
      <style:text-properties officeooo:rsid="001d0e35"/>
    </style:style>
    <style:style style:name="T25" style:family="text">
      <style:text-properties officeooo:rsid="0095fc4d"/>
    </style:style>
    <style:style style:name="T26" style:family="text">
      <style:text-properties officeooo:rsid="02336415"/>
    </style:style>
    <style:style style:name="T27" style:family="text">
      <style:text-properties officeooo:rsid="00946f37"/>
    </style:style>
    <style:style style:name="T28" style:family="text">
      <style:text-properties officeooo:rsid="0235745a"/>
    </style:style>
    <style:style style:name="T29" style:family="text">
      <style:text-properties officeooo:rsid="023c12f1"/>
    </style:style>
    <style:style style:name="T30" style:family="text">
      <style:text-properties officeooo:rsid="024062fb"/>
    </style:style>
    <style:style style:name="T31" style:family="text">
      <style:text-properties fo:color="#000000" fo:font-size="14pt" fo:language="pt" fo:country="BR" fo:font-weight="normal" officeooo:rsid="0a23c36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2" style:family="text">
      <style:text-properties fo:color="#000000" fo:font-size="13pt" fo:language="pt" fo:country="BR" fo:font-weight="normal" officeooo:rsid="0a23c36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33" style:family="text">
      <style:text-properties fo:color="#000000" fo:language="pt" fo:country="BR" fo:font-weight="normal" officeooo:rsid="0a23c3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color="#000000" fo:language="pt" fo:country="BR" fo:font-weight="normal" officeooo:rsid="024062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946f37" style:font-size-asian="14pt" style:font-size-complex="14pt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font-size="13pt" officeooo:rsid="00946f37" style:font-size-asian="13pt" style:font-size-complex="13pt"/>
    </style:style>
    <style:style style:name="T39" style:family="text">
      <style:text-properties officeooo:rsid="024109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16">n</text:span>º <text:span text:style-name="T17">1</text:span><text:span text:style-name="T30">457</text:span><text:span text:style-name="T18">/2014</text:span> <text:s text:c="54"/><text:span text:style-name="T39"><text:s/></text:span>Novo Hamburgo, <text:span text:style-name="T39">13</text:span><text:span text:style-name="T19"> </text:span><text:span text:style-name="T20">d</text:span>e <text:span text:style-name="T39">novem</text:span><text:span text:style-name="T28">br</text:span><text:span text:style-name="T21">o</text:span><text:span text:style-name="T20"> </text:span>de 201<text:span text:style-name="T18">4</text:span>.</text:p>
      <text:p text:style-name="P22"/>
      <text:p text:style-name="P22"/>
      <text:p text:style-name="P23"/>
      <text:p text:style-name="P11"/>
      <text:p text:style-name="P10"><text:span text:style-name="T22">Ao</text:span> <text:span text:style-name="T23">Exmo. </text:span>S<text:span text:style-name="T22">r.</text:span> <text:s/></text:p>
      <text:p text:style-name="P9">LUIS LAUERMANN</text:p>
      <text:p text:style-name="P12"><text:span text:style-name="T23">Prefeito Municipal</text:span> </text:p>
      <text:p text:style-name="P12">Novo Hamburgo - RS </text:p>
      <text:p text:style-name="P13"/>
      <text:p text:style-name="P15"/>
      <text:p text:style-name="P14"/>
      <text:p text:style-name="P7"/>
      <text:p text:style-name="P22"/>
      <text:p text:style-name="P16"><text:span text:style-name="T20">Senhor </text:span><text:span text:style-name="T24">Prefeito</text:span>:</text:p>
      <text:p text:style-name="P17"/>
      <text:p text:style-name="P27"><text:span text:style-name="T3">Encaminhamos a Vossa Excelência cópia </text:span><text:span text:style-name="T4">d</text:span><text:span text:style-name="T5">o</text:span><text:span text:style-name="T9"> </text:span><text:span text:style-name="T6">Projeto de Lei nº </text:span><text:span text:style-name="T9">11</text:span><text:span text:style-name="T11">8</text:span><text:span text:style-name="T6">/201</text:span><text:span text:style-name="T7">4</text:span><text:span text:style-name="T3">,</text:span><text:span text:style-name="T3"> que “</text:span><text:span text:style-name="T33">Autoriza a concessão de subvenção de natureza educacional, assistencial, desportiva e cultural, as entidades que menciona</text:span><text:span text:style-name="T34">.</text:span><text:span text:style-name="T11">"</text:span>, <text:span text:style-name="T27">o</text:span> qual foi aprovad<text:span text:style-name="T27">o</text:span><text:span text:style-name="T3">.</text:span></text:p>
      <text:p text:style-name="P18"/>
      <text:p text:style-name="P19">Atenciosamente,</text:p>
      <text:p text:style-name="P19"/>
      <text:p text:style-name="P20"/>
      <text:p text:style-name="P20"/>
      <text:p text:style-name="P21"><text:span text:style-name="T25">NAASOM LUCIANO</text:span>, </text:p>
      <text:p text:style-name="P24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/>
      <text:p text:style-name="P8"><text:span text:style-name="T2"/></text:p>
      <text:p text:style-name="P8"><text:span text:style-name="T2"/></text:p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0" meta:character-count="8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