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4f7f" officeooo:paragraph-rsid="005b41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decfc" officeooo:paragraph-rsid="0078234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053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f6e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17c7" officeooo:paragraph-rsid="0034f6e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fd563" officeooo:paragraph-rsid="003f81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4f95f5" officeooo:paragraph-rsid="0060c10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7844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2b17c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officeooo:paragraph-rsid="00170537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3edef9" officeooo:paragraph-rsid="003edef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02fd563" officeooo:paragraph-rsid="003a625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5f6baa" officeooo:paragraph-rsid="0078234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5b413a" officeooo:paragraph-rsid="0078234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91017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0c10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624f7f" officeooo:paragraph-rsid="00782347" style:font-size-asian="12pt" style:font-weight-asian="normal" style:font-size-complex="12pt" style:font-weight-complex="normal"/>
    </style:style>
    <style:style style:name="T1" style:family="text">
      <style:text-properties officeooo:rsid="00170537"/>
    </style:style>
    <style:style style:name="T2" style:family="text">
      <style:text-properties officeooo:rsid="0017a8eb"/>
    </style:style>
    <style:style style:name="T3" style:family="text">
      <style:text-properties officeooo:rsid="00191017"/>
    </style:style>
    <style:style style:name="T4" style:family="text">
      <style:text-properties officeooo:rsid="001eb03f"/>
    </style:style>
    <style:style style:name="T5" style:family="text">
      <style:text-properties fo:font-weight="normal" officeooo:rsid="001eb03f" style:font-weight-asian="normal" style:font-weight-complex="normal"/>
    </style:style>
    <style:style style:name="T6" style:family="text">
      <style:text-properties fo:font-weight="normal" officeooo:rsid="0017a8eb" style:font-weight-asian="normal" style:font-weight-complex="normal"/>
    </style:style>
    <style:style style:name="T7" style:family="text">
      <style:text-properties fo:font-weight="normal" officeooo:rsid="002c5a6e" style:font-weight-asian="normal" style:font-weight-complex="normal"/>
    </style:style>
    <style:style style:name="T8" style:family="text">
      <style:text-properties fo:font-weight="normal" officeooo:rsid="00372e30" style:font-weight-asian="normal" style:font-weight-complex="normal"/>
    </style:style>
    <style:style style:name="T9" style:family="text">
      <style:text-properties fo:font-weight="normal" officeooo:rsid="003a6259" style:font-weight-asian="normal" style:font-weight-complex="normal"/>
    </style:style>
    <style:style style:name="T10" style:family="text">
      <style:text-properties fo:font-weight="normal" officeooo:rsid="003bbf2d" style:font-weight-asian="normal" style:font-weight-complex="normal"/>
    </style:style>
    <style:style style:name="T11" style:family="text">
      <style:text-properties fo:font-weight="normal" officeooo:rsid="00456cfc" style:font-weight-asian="normal" style:font-weight-complex="normal"/>
    </style:style>
    <style:style style:name="T12" style:family="text">
      <style:text-properties fo:font-weight="normal" officeooo:rsid="0045a931" style:font-weight-asian="normal" style:font-weight-complex="normal"/>
    </style:style>
    <style:style style:name="T13" style:family="text">
      <style:text-properties fo:font-weight="normal" officeooo:rsid="0045dff0" style:font-weight-asian="normal" style:font-weight-complex="normal"/>
    </style:style>
    <style:style style:name="T14" style:family="text">
      <style:text-properties fo:font-weight="normal" officeooo:rsid="0046b159" style:font-weight-asian="normal" style:font-weight-complex="normal"/>
    </style:style>
    <style:style style:name="T15" style:family="text">
      <style:text-properties fo:font-weight="normal" officeooo:rsid="006dd302" style:font-weight-asian="normal" style:font-weight-complex="normal"/>
    </style:style>
    <style:style style:name="T16" style:family="text">
      <style:text-properties fo:font-weight="normal" officeooo:rsid="006eba3a" style:font-weight-asian="normal" style:font-weight-complex="normal"/>
    </style:style>
    <style:style style:name="T17" style:family="text">
      <style:text-properties fo:font-weight="normal" officeooo:rsid="006fe79d" style:font-weight-asian="normal" style:font-weight-complex="normal"/>
    </style:style>
    <style:style style:name="T18" style:family="text">
      <style:text-properties fo:font-weight="normal" officeooo:rsid="007e22e9" style:font-weight-asian="normal" style:font-weight-complex="normal"/>
    </style:style>
    <style:style style:name="T19" style:family="text">
      <style:text-properties officeooo:rsid="002b17c7"/>
    </style:style>
    <style:style style:name="T20" style:family="text">
      <style:text-properties officeooo:rsid="0031669b"/>
    </style:style>
    <style:style style:name="T21" style:family="text">
      <style:text-properties officeooo:rsid="00331c94"/>
    </style:style>
    <style:style style:name="T22" style:family="text">
      <style:text-properties officeooo:rsid="001fd018"/>
    </style:style>
    <style:style style:name="T23" style:family="text">
      <style:text-properties officeooo:rsid="0045fc01"/>
    </style:style>
    <style:style style:name="T24" style:family="text">
      <style:text-properties officeooo:rsid="00207625"/>
    </style:style>
    <style:style style:name="T25" style:family="text">
      <style:text-properties officeooo:rsid="0047b776"/>
    </style:style>
    <style:style style:name="T26" style:family="text">
      <style:text-properties officeooo:rsid="004931eb"/>
    </style:style>
    <style:style style:name="T27" style:family="text">
      <style:text-properties officeooo:rsid="0049660e"/>
    </style:style>
    <style:style style:name="T28" style:family="text">
      <style:text-properties officeooo:rsid="004f95f5"/>
    </style:style>
    <style:style style:name="T29" style:family="text">
      <style:text-properties officeooo:rsid="005285df"/>
    </style:style>
    <style:style style:name="T30" style:family="text">
      <style:text-properties officeooo:rsid="00570e07"/>
    </style:style>
    <style:style style:name="T31" style:family="text">
      <style:text-properties officeooo:rsid="0063a8dc"/>
    </style:style>
    <style:style style:name="T32" style:family="text">
      <style:text-properties officeooo:rsid="006a0a6e"/>
    </style:style>
    <style:style style:name="T33" style:family="text">
      <style:text-properties officeooo:rsid="0070179f"/>
    </style:style>
    <style:style style:name="T34" style:family="text">
      <style:text-properties officeooo:rsid="0071ffe7"/>
    </style:style>
    <style:style style:name="T35" style:family="text">
      <style:text-properties officeooo:rsid="0073fcb4"/>
    </style:style>
    <style:style style:name="T36" style:family="text">
      <style:text-properties officeooo:rsid="026e7d26"/>
    </style:style>
    <style:style style:name="T37" style:family="text">
      <style:text-properties officeooo:rsid="00624f7f"/>
    </style:style>
    <style:style style:name="T38" style:family="text">
      <style:text-properties officeooo:rsid="007d5a69"/>
    </style:style>
    <style:style style:name="T39" style:family="text">
      <style:text-properties officeooo:rsid="007e22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QUERIMENTO</text:span> Nº<text:span text:style-name="T39"> 1327</text:span>/201<text:span text:style-name="T28">4</text:span></text:p>
      <text:p text:style-name="P19">Requer informações sobre <text:span text:style-name="T20">andamento das </text:span>obra<text:span text:style-name="T20">s </text:span><text:s/>da <text:span text:style-name="T20">Escola Técnica </text:span><text:span text:style-name="T21">localizada </text:span><text:span text:style-name="T39">entre as</text:span><text:span text:style-name="T21"> Ruas Rudolfo Reinaldo Terra e José Corrêa Filho, Bairro Santo Afonso</text:span>.</text:p>
      <text:p text:style-name="P13">O Vereador que este subscreve solicita à Mesa, após os trâmites regimentais, sirva-se enviar cópia d<text:span text:style-name="T4">o</text:span> presente <text:span text:style-name="T4">requerimento</text:span> ao Exmo. <text:span text:style-name="T29">Sr. </text:span><text:span text:style-name="T30">Secretário Estadual de Educação José Clóvis de Azevedo</text:span>, <text:span text:style-name="T4">para que </text:span><text:span text:style-name="T3">forneça</text:span> <text:span text:style-name="T4">as informações</text:span><text:span text:style-name="T3"> abaixo</text:span>:</text:p>
      <text:p text:style-name="P14"/>
      <text:p text:style-name="P13"><text:span text:style-name="T19">Requer informações sobre </text:span><text:span text:style-name="T32">o Processo nº 6956/1900/12.1 que visa à construção </text:span><text:span text:style-name="T19">d</text:span><text:span text:style-name="T33">e</text:span><text:span text:style-name="T19"> </text:span><text:span text:style-name="T20">Escola Técnica </text:span><text:span text:style-name="T21">localizada </text:span><text:span text:style-name="T39">entre as</text:span><text:span text:style-name="T21"> Ruas Rudolfo Reinaldo Terra e José Corrêa Filho Bairro Santo Afonso</text:span><text:span text:style-name="T19">.</text:span></text:p>
      <text:p text:style-name="P12"/>
      <text:p text:style-name="P25"><text:span text:style-name="T5"><text:s/></text:span><text:span text:style-name="T15">1</text:span><text:span text:style-name="T5"> </text:span><text:span text:style-name="T9">-</text:span><text:span text:style-name="T7"> </text:span><text:span text:style-name="T8">Em que estágio </text:span><text:span text:style-name="T13">realmente </text:span><text:span text:style-name="T8">está </text:span><text:span text:style-name="T11">o processo de início da</text:span><text:span text:style-name="T8"> obra</text:span><text:span text:style-name="T18">?</text:span></text:p>
      <text:p text:style-name="P20"><text:span text:style-name="T16"><text:s/>2</text:span><text:span text:style-name="T6"> </text:span><text:span text:style-name="T17">-</text:span><text:span text:style-name="T10"> </text:span><text:span text:style-name="T12">Qual a previsão para iniciar defi</text:span><text:span text:style-name="T14">n</text:span><text:span text:style-name="T12">itivamente a obra</text:span><text:span text:style-name="T18">?</text:span></text:p>
      <text:p text:style-name="P22"/>
      <text:p text:style-name="P21">Visto que várias pessoas t<text:span text:style-name="T39">e</text:span>m nos procurado<text:span text:style-name="T39">,</text:span> e questionado referente a<text:span text:style-name="T25">s obras da</text:span> Escola Técnica, <text:span text:style-name="T26">pois </text:span><text:span text:style-name="T39">há</text:span><text:span text:style-name="T26"> </text:span><text:span text:style-name="T34">dois</text:span><text:span text:style-name="T26"> ano</text:span><text:span text:style-name="T34">s</text:span><text:span text:style-name="T26"> atrás foi divulgado, que</text:span> <text:span text:style-name="T26">os recursos já estavam liberados para o início das obras</text:span><text:span text:style-name="T39">.</text:span><text:span text:style-name="T26"> </text:span><text:span text:style-name="T39">S</text:span><text:span text:style-name="T26">endo assim solicitamos </text:span><text:span text:style-name="T27">um detalhamento da real situação</text:span><text:span text:style-name="T39">,</text:span><text:span text:style-name="T27"> para informarmos de </text:span><text:span text:style-name="T39">forma </text:span><text:span text:style-name="T27">correta </text:span>pessoas que <text:span text:style-name="T27">estão </text:span>nos questiona<text:span text:style-name="T27">ndo</text:span>.</text:p>
      <text:p text:style-name="P15"><text:span text:style-name="T23">O</text:span><text:span text:style-name="T22"> vereador que este subscreve s</text:span><text:span text:style-name="T24">olicita tais documentos, para repassar as devidas informações aos contribuintes.</text:span></text:p>
      <text:p text:style-name="P18"><text:s/>Sabedores da atenção de Vossa Excelência aos reais anseios da comunidade, contamos com seu apoio neste pedido.</text:p>
      <text:p text:style-name="P16">Novo Hamburgo, <text:span text:style-name="T38">13</text:span><text:span text:style-name="T35"> </text:span>de <text:span text:style-name="T35">novembro</text:span> de 201<text:span text:style-name="T28">4.</text:span></text:p>
      <text:p text:style-name="P17"/>
      <text:p text:style-name="P16"><text:span text:style-name="T28"><text:s text:c="84"/></text:span>Vereador <text:span text:style-name="T1">Cristiano Coller</text:span></text:p>
      <text:p text:style-name="P11"/>
      <text:p text:style-name="P27"/>
      <text:p text:style-name="P10"/>
      <text:p text:style-name="P9"/>
      <text:p text:style-name="P9">Obs.: Redação conforme o original do autor.</text:p>
      <text:p text:style-name="P8">/<text:span text:style-name="T3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5600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65600f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4-11-13T17:45:53</dc:date>
    <dc:language>pt-BR</dc:language>
    <meta:editing-cycles>98</meta:editing-cycles>
    <meta:editing-duration>PT03H00M51S</meta:editing-duration>
    <dc:creator>Raquel Silva</dc:creator>
    <meta:printed-by>Maria Gerhard</meta:printed-by>
    <meta:print-date>2013-12-02T16:54:21</meta:print-date>
    <meta:document-statistic meta:table-count="0" meta:image-count="1" meta:object-count="0" meta:page-count="1" meta:paragraph-count="19" meta:word-count="282" meta:character-count="1842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broffice.org2/user/template/modelo-base-vazio.ott" meta:date="2010-09-01T16:47:12"/>
  </office:meta>
</office:document-meta>
</file>