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a96ef" officeooo:paragraph-rsid="004e07cf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a96ef" officeooo:paragraph-rsid="004a96ef" style:font-size-asian="10.5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size="12pt" fo:font-weight="bold" officeooo:rsid="004a96ef" officeooo:paragraph-rsid="004a96ef" style:font-size-asian="10.5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 style:shadow="none"/>
      <style:text-properties style:font-name="Nimbus Roman No9 L" fo:font-size="12pt" fo:font-weight="normal" officeooo:rsid="002881bc" officeooo:paragraph-rsid="0058a36a" style:font-size-asian="10.5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4e07cf" officeooo:paragraph-rsid="004e07cf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96ef"/>
    </style:style>
    <style:style style:name="T3" style:family="text">
      <style:text-properties officeooo:rsid="004e07cf"/>
    </style:style>
    <style:style style:name="T4" style:family="text">
      <style:text-properties officeooo:rsid="0054061d"/>
    </style:style>
    <style:style style:name="T5" style:family="text">
      <style:text-properties officeooo:rsid="0057fb3d"/>
    </style:style>
    <style:style style:name="T6" style:family="text">
      <style:text-properties officeooo:rsid="0058a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/>
      <text:p text:style-name="P7"/>
      <text:p text:style-name="P7"/>
      <text:p text:style-name="P7"/>
      <text:p text:style-name="P7"/>
      <text:p text:style-name="P7">Senhor Presidente<text:span text:style-name="T4">,</text:span></text:p>
      <text:p text:style-name="P7">Senhores Vereadores<text:span text:style-name="T4">,</text:span></text:p>
      <text:p text:style-name="P7"/>
      <text:p text:style-name="P7"/>
      <text:p text:style-name="P12"><text:span text:style-name="T6">Venho a prezença de meus dignissimos pares solicitar acolhimento a esta proposição.</text:span></text:p>
      <text:p text:style-name="P12"><text:span text:style-name="T6">É de conhecimento geral de que os espaços públicos destinados à manifestações artisticas e culturais , bem como de lazer , estão rareando e sendo tomados <text:s/>do cidadão por empreendimentos ou <text:s/>necessidades que surgem.</text:span></text:p>
      <text:p text:style-name="P12"><text:span text:style-name="T6">No intuito de preservar e cuidar da preferencia ao cidadão na ocupação do espaço a que se refere a Presente Proposição é que solicito guarida a esta pretensão</text:span></text:p>
      <text:p text:style-name="P8"/>
      <text:p text:style-name="P8"/>
      <text:p text:style-name="P9">Novo Hamburgo <text:span text:style-name="T5">18</text:span> de <text:span text:style-name="T5">novembro</text:span> de 2014<text:span text:style-name="T5">.</text:span></text:p>
      <text:p text:style-name="P9"/>
      <text:p text:style-name="P9"/>
      <text:p text:style-name="P9"/>
      <text:p text:style-name="P9"/>
      <text:p text:style-name="P9">Vereadora Patr<text:span text:style-name="T6">í</text:span>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d8f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23T16:11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