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046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fo:font-size="12pt" fo:font-weight="normal" officeooo:rsid="00156771" officeooo:paragraph-rsid="0261b0f3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61b0f3" officeooo:paragraph-rsid="0261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1b0f3" officeooo:paragraph-rsid="0261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26506fc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26506f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6506f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fo:language="pt" fo:country="BR" officeooo:rsid="000b4217" style:font-name-asian="Times New Roman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officeooo:rsid="001a2a67" style:font-name-asian="Times New Roman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2c78c7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26506fc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219c9e" style:font-name-asian="Times New Roman" style:font-size-asian="10.5pt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261b0f3" style:font-name-asian="Times New Roman" style:font-size-asian="10.5pt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26506fc" style:font-name-asian="Times New Roman" style:font-size-asian="10.5pt" style:language-asian="pt" style:country-asian="BR" style:language-complex="pt" style:country-complex="BR"/>
    </style:style>
    <style:style style:name="T10" style:family="text">
      <style:text-properties officeooo:rsid="020f254d"/>
    </style:style>
    <style:style style:name="T11" style:family="text">
      <style:text-properties officeooo:rsid="0210d81f"/>
    </style:style>
    <style:style style:name="T12" style:family="text">
      <style:text-properties officeooo:rsid="021efc63"/>
    </style:style>
    <style:style style:name="T13" style:family="text">
      <style:text-properties officeooo:rsid="023f1e7c"/>
    </style:style>
    <style:style style:name="T14" style:family="text">
      <style:text-properties officeooo:rsid="02514271"/>
    </style:style>
    <style:style style:name="T15" style:family="text">
      <style:text-properties officeooo:rsid="01fd3975"/>
    </style:style>
    <style:style style:name="T16" style:family="text">
      <style:text-properties officeooo:rsid="000ba90a"/>
    </style:style>
    <style:style style:name="T17" style:family="text">
      <style:text-properties officeooo:rsid="00168821"/>
    </style:style>
    <style:style style:name="T18" style:family="text">
      <style:text-properties officeooo:rsid="025a6653"/>
    </style:style>
    <style:style style:name="T19" style:family="text">
      <style:text-properties officeooo:rsid="025bcc9a"/>
    </style:style>
    <style:style style:name="T20" style:family="text">
      <style:text-properties officeooo:rsid="025f0ecf"/>
    </style:style>
    <style:style style:name="T21" style:family="text">
      <style:text-properties officeooo:rsid="0260e960"/>
    </style:style>
    <style:style style:name="T22" style:family="text">
      <style:text-properties officeooo:rsid="0261b0f3"/>
    </style:style>
    <style:style style:name="T23" style:family="text">
      <style:text-properties officeooo:rsid="026506fc"/>
    </style:style>
    <style:style style:name="T24" style:family="text">
      <style:text-properties officeooo:rsid="01c36f06"/>
    </style:style>
    <style:style style:name="T25" style:family="text">
      <style:text-properties officeooo:rsid="01bd01e4"/>
    </style:style>
    <style:style style:name="T26" style:family="text">
      <style:text-properties officeooo:rsid="01b0be7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4">1</text:span><text:span text:style-name="T20">.</text:span><text:span text:style-name="T22">4</text:span><text:span text:style-name="T23">74</text:span>/201<text:span text:style-name="T11">4</text:span><text:tab/><text:tab/><text:tab/><text:tab/> <text:s text:c="12"/>Novo Hamburgo, <text:span text:style-name="T23">18</text:span><text:span text:style-name="T22"> de novem</text:span><text:span text:style-name="T20">br</text:span><text:span text:style-name="T14">o</text:span><text:span text:style-name="T13"> de</text:span> 201<text:span text:style-name="T10">4</text:span>.</text:p>
      <text:p text:style-name="P15"/>
      <text:p text:style-name="P13"/>
      <text:p text:style-name="P14"/>
      <text:p text:style-name="P26">Ao Excelentíssimo Senhor</text:p>
      <text:p text:style-name="P28">LUIS LAUERMANN</text:p>
      <text:p text:style-name="P30">Prefeito Municipal</text:p>
      <text:p text:style-name="P29"><text:span text:style-name="T24">Novo Hamburgo</text:span><text:span text:style-name="T25"> </text:span><text:span text:style-name="T26">- </text:span>RS </text:p>
      <text:p text:style-name="P12"/>
      <text:p text:style-name="P8"/>
      <text:p text:style-name="P8"/>
      <text:p text:style-name="P8"/>
      <text:p text:style-name="P7"/>
      <text:p text:style-name="P7"/>
      <text:p text:style-name="P7"/>
      <text:p text:style-name="P20"><text:span text:style-name="T16">Senhor </text:span><text:span text:style-name="T23">Prefeit</text:span><text:span text:style-name="T22">o:</text:span></text:p>
      <text:p text:style-name="P23"/>
      <text:p text:style-name="P25"><text:span text:style-name="T17">Comunicamos que o </text:span><text:span text:style-name="T7">Vereador </text:span><text:span text:style-name="T9">Gerson Peteffi</text:span><text:span text:style-name="T3"> </text:span><text:span text:style-name="T4">foi </text:span><text:span text:style-name="T6">indic</text:span><text:span text:style-name="T4">ado para representar</text:span><text:span text:style-name="T5"> a Câmara de </text:span><text:span text:style-name="T4">Municipal de Novo Hamburgo</text:span><text:span text:style-name="T5"> </text:span><text:span text:style-name="T8">n</text:span><text:span text:style-name="T9">o ato de Início de Obras da nova reforma e modernização do Hospital Municipal</text:span><text:span text:style-name="T8">.</text:span></text:p>
      <text:p text:style-name="P24"/>
      <text:p text:style-name="P19">Na oportunidade, cumprimentamos <text:s/>Vossa <text:span text:style-name="T22">Excelência</text:span> <text:s/>e desejamos que <text:span text:style-name="T22">a solenidade</text:span><text:span text:style-name="T18"> </text:span>seja de pleno <text:span text:style-name="T19">sucesso</text:span>.</text:p>
      <text:p text:style-name="P10"/>
      <text:p text:style-name="P9">Atenciosas saudações.<text:span text:style-name="T15"> <text:s text:c="20"/></text:span></text:p>
      <text:p text:style-name="P16"/>
      <text:p text:style-name="P17"/>
      <text:p text:style-name="P21">NAASOM LUCIANO,</text:p>
      <text:p text:style-name="P22">Presidente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8T16:44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3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