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de35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2a2bd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1.7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justify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paragraph-rsid="0031ca3b" style:font-size-asian="6pt" style:font-weight-asian="bold" style:font-size-complex="6pt" style:font-weight-complex="bold"/>
    </style:style>
    <style:style style:name="P14" style:family="paragraph" style:parent-style-name="Table_20_Contents">
      <style:paragraph-properties fo:margin-left="2cm" fo:margin-right="0cm" fo:margin-top="1.199cm" fo:margin-bottom="0cm" fo:line-height="100%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b4862" officeooo:paragraph-rsid="0031ca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31ca3b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margin-top="0.3cm" fo:margin-bottom="0cm" fo:text-align="center" style:justify-single-word="false" fo:text-indent="0cm" style:auto-text-indent="false"/>
      <style:text-properties style:font-name="Nimbus Roman No9 L" fo:font-size="12pt" officeooo:paragraph-rsid="0031ca3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0ad5" style:font-weight-asian="normal" style:font-weight-complex="normal"/>
    </style:style>
    <style:style style:name="T3" style:family="text">
      <style:text-properties fo:font-weight="normal" officeooo:rsid="0026baee" style:font-weight-asian="normal" style:font-weight-complex="normal"/>
    </style:style>
    <style:style style:name="T4" style:family="text">
      <style:text-properties fo:font-weight="normal" officeooo:rsid="00296a5b" style:font-weight-asian="normal" style:font-weight-complex="normal"/>
    </style:style>
    <style:style style:name="T5" style:family="text">
      <style:text-properties fo:font-weight="normal" officeooo:rsid="002a2bd5" style:font-weight-asian="normal" style:font-weight-complex="normal"/>
    </style:style>
    <style:style style:name="T6" style:family="text">
      <style:text-properties fo:font-weight="normal" officeooo:rsid="002de352" style:font-weight-asian="normal" style:font-weight-complex="normal"/>
    </style:style>
    <style:style style:name="T7" style:family="text">
      <style:text-properties fo:font-weight="normal" officeooo:rsid="002fba75" style:font-weight-asian="normal" style:font-weight-complex="normal"/>
    </style:style>
    <style:style style:name="T8" style:family="text">
      <style:text-properties fo:font-weight="normal" officeooo:rsid="001b4862" style:font-weight-asian="normal" style:font-weight-complex="normal"/>
    </style:style>
    <style:style style:name="T9" style:family="text">
      <style:text-properties fo:font-weight="normal" officeooo:rsid="0020dfcc" style:font-weight-asian="normal" style:font-weight-complex="normal"/>
    </style:style>
    <style:style style:name="T10" style:family="text">
      <style:text-properties officeooo:rsid="002a2bd5"/>
    </style:style>
    <style:style style:name="T11" style:family="text">
      <style:text-properties officeooo:rsid="002a646d"/>
    </style:style>
    <style:style style:name="T12" style:family="text">
      <style:text-properties officeooo:rsid="0020dfcc"/>
    </style:style>
    <style:style style:name="T13" style:family="text">
      <style:text-properties officeooo:rsid="001e460b"/>
    </style:style>
    <style:style style:name="T14" style:family="text">
      <style:text-properties officeooo:rsid="00217ecd"/>
    </style:style>
    <style:style style:name="T15" style:family="text">
      <style:text-properties officeooo:rsid="0091661e"/>
    </style:style>
    <style:style style:name="T16" style:family="text">
      <style:text-properties officeooo:rsid="0031ca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USTIFICATIVA</text:p>
      <text:p text:style-name="P10"><text:span text:style-name="T11">S</text:span><text:span text:style-name="T10">enhora Vereadora,</text:span></text:p>
      <text:p text:style-name="P9">Senhores Vereadores,</text:p>
      <text:p text:style-name="P8"/>
      <text:p text:style-name="P7"><text:span text:style-name="Strong_20_Emphasis"><text:span text:style-name="T6">A presente proposição tem como pretensão elevar a condição de entidade considerada de utilidade pública a Associação de Apoio e Fomento ao Movimento pela Universidade Federal dos Vales - Associação Pró Univales.</text:span></text:span></text:p>
      <text:p text:style-name="P7"><text:span text:style-name="Strong_20_Emphasis"><text:span text:style-name="T6">O desenvolvimento das nossas cidades e regiões depende de condições sociais e institucionais que potencializam as oportunidades econômicas e contribuem para a superação dos gargalos produtivos, sociais e infraestruturais. Uma dessas condições é a existência de uma Universidade Pública, com centros de ensino, pesquisa e extensão nas diversas áreas do conhecimento e sintonizados com a dinâmica produtiva e social.</text:span></text:span></text:p>
      <text:p text:style-name="P7"><text:span text:style-name="Strong_20_Emphasis"><text:span text:style-name="T6">A região do Vale do Rio dos Sinos tem 1,3 milhões de habitantes e fica localizada próxima às demais regiões dos vales e das serras, totalizando 2,8 milhões de habitantes, sem o atendimento de uma universidade pública. Há diversas e reconhecidas instituições privadas (algumas delas comunitárias), que necessitam operar em condições e relações de mercado, deixando de atender demandas fora desse.</text:span></text:span></text:p>
      <text:p text:style-name="P7"><text:span text:style-name="Strong_20_Emphasis"><text:span text:style-name="T6">Nossas cidades estão no centro dinâmico da Economia e da Sociedade Gaúcha e dispõe de condições favoráveis para a instalação de uma instituição universitária federal. Este é um anseio antigo do Movimento Sindical e tem o apoio de instituições de ensino, como a Fundação Escola Técnica Liberato, de lideranças políticas de diversos partidos, dos movimentos sociais e comunitários. Ela se congrega nesse momento em uma das principais bandeiras de luta, pelo significado que ela tem para o desenvolvimento econômico e social das nossas regiões.</text:span></text:span></text:p>
      <text:p text:style-name="P7"><text:span text:style-name="Strong_20_Emphasis"><text:span text:style-name="T6">Esse centro universitário federal poderá ser constituído inicialmente através de consórcio universitário ou assumido por uma das universidades existentes no RS, permanecendo vinculado ou tornando-se futuramente uma universidade autônoma. O que se deseja é que tenha um efetivo enraizamento no tecido socioprodutivo das cidades e regiões, para cumprir o papel fomentador do desenvolvimento necessário. A ausência de uma universidade pública agrega custos sociais, institucionais e econômicos aos processos produtivos e tem contribuído para que os saltos de desenvolvimento se inviabilizassem ou retardassem.</text:span></text:span></text:p>
      <text:p text:style-name="P7"><text:span text:style-name="Strong_20_Emphasis"><text:span text:style-name="T6">Pelas razões acima expostas, nada mais justo que declarar esta entidade como de utilidade pública. Conto, então, com o apoio dos nobres pares para a aprovação deste projeto</text:span></text:span></text:p>
      <text:p text:style-name="P12"><text:span text:style-name="Strong_20_Emphasis"><text:span text:style-name="T2">Novo Hamburgo, </text:span></text:span><text:span text:style-name="Strong_20_Emphasis"><text:span text:style-name="T5">2</text:span></text:span><text:span text:style-name="Strong_20_Emphasis"><text:span text:style-name="T7">4</text:span></text:span><text:span text:style-name="Strong_20_Emphasis"><text:span text:style-name="T5"> de </text:span></text:span><text:span text:style-name="Strong_20_Emphasis"><text:span text:style-name="T6">novem</text:span></text:span><text:span text:style-name="Strong_20_Emphasis"><text:span text:style-name="T5">bro</text:span></text:span><text:span text:style-name="Strong_20_Emphasis"><text:span text:style-name="T4"> de 2014</text:span></text:span>.</text:p>
      <text:p text:style-name="P12"/>
      <text:p text:style-name="P12"/>
      <text:p text:style-name="P16"><text:soft-page-break/>CÂMARA MUNICIPAL DE NOVO HAMBURGO</text:p>
      <text:p text:style-name="P15"><text:span text:style-name="T12">Vereador Antonio Lucas<text:tab/><text:tab/><text:tab/></text:span>Vereador <text:s/>Naasom Luciano</text:p>
      <text:p text:style-name="P15">Vereador <text:span text:style-name="T16">Cláudio Renato de Azevedo Filho</text:span><text:span text:style-name="T13"><text:tab/></text:span><text:span text:style-name="T16"> <text:s/></text:span><text:span text:style-name="T13">Vereador </text:span><text:span text:style-name="T16">Cristiano Coller</text:span></text:p>
      <text:p text:style-name="P15">Vereador<text:span text:style-name="T16"> Gerson Peteffi</text:span><text:tab/><text:tab/><text:tab/><text:span text:style-name="T16"> <text:s/></text:span>Vereador <text:span text:style-name="T16">Issur Koch</text:span></text:p>
      <text:p text:style-name="P15">Vereador Jorge<text:span text:style-name="T12"> </text:span><text:span text:style-name="T16">Luz</text:span><text:tab/><text:tab/><text:tab/><text:span text:style-name="T16"> <text:s text:c="12"/></text:span>Vereador <text:span text:style-name="T16">Jorge Tatsch</text:span></text:p>
      <text:p text:style-name="P15">Vereador<text:span text:style-name="T16"> Luiz Fernando Farias</text:span><text:tab/><text:tab/>Vereadora Patrícia Beck</text:p>
      <text:p text:style-name="P15">Vereador Raul Cassel<text:span text:style-name="T12"><text:tab/><text:tab/><text:tab/><text:tab/>Vereador Roger Corrêa</text:span></text:p>
      <text:p text:style-name="P14"><text:span text:style-name="Strong_20_Emphasis"><text:span text:style-name="T8">Vereador Sergio Hanich</text:span></text:span><text:span text:style-name="Strong_20_Emphasis"><text:span text:style-name="T9"><text:tab/><text:tab/><text:tab/>Vereador Vilmar Hemin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paragraph-rsid="0031ca3b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1ca3b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<text:s/>DO PROJETO DE LEI Nº 134/2014 <text:s text:c="188"/>PÁGINA nº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5" meta:word-count="488" meta:character-count="34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