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224f1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a98a6c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98a6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a98a6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2143b" officeooo:paragraph-rsid="026ded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Nimbus Roman No9 L" fo:font-weight="normal" officeooo:paragraph-rsid="026dedf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a2daea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a98a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e800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f4df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2a52a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2a98a6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fo:font-weight="bold" officeooo:rsid="00e8000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font-size="12pt" fo:language="pt" fo:country="BR" fo:font-style="normal" fo:font-weight="bold" officeooo:rsid="00f4dfa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5" style:family="text">
      <style:text-properties style:use-window-font-color="true" style:font-name="Nimbus Roman No9 L" fo:font-size="12pt" fo:language="pt" fo:country="BR" fo:font-style="normal" fo:font-weight="bold" officeooo:rsid="0278462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Nimbus Roman No9 L" fo:font-size="12pt" fo:language="pt" fo:country="BR" fo:font-style="normal" officeooo:rsid="02a224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e8000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0f4dfa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2a98a6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278462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fo:language="pt" fo:country="BR" fo:font-weight="normal" officeooo:rsid="02964f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d5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5a1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76a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50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e800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f4d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e8c2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2964f28"/>
    </style:style>
    <style:style style:name="T34" style:family="text">
      <style:text-properties style:font-name="Nimbus Roman No9 L" officeooo:rsid="0049e668"/>
    </style:style>
    <style:style style:name="T35" style:family="text">
      <style:text-properties officeooo:rsid="00045301" style:font-name-asian="Arial" style:language-asian="pt" style:country-asian="BR" style:font-name-complex="Arial"/>
    </style:style>
    <style:style style:name="T36" style:family="text">
      <style:text-properties officeooo:rsid="005c4563" style:font-name-asian="Arial" style:language-asian="pt" style:country-asian="BR" style:font-name-complex="Arial"/>
    </style:style>
    <style:style style:name="T37" style:family="text">
      <style:text-properties officeooo:rsid="0008da0c"/>
    </style:style>
    <style:style style:name="T38" style:family="text">
      <style:text-properties officeooo:rsid="0054e1f5"/>
    </style:style>
    <style:style style:name="T39" style:family="text">
      <style:text-properties officeooo:rsid="00735722"/>
    </style:style>
    <style:style style:name="T40" style:family="text">
      <style:text-properties officeooo:rsid="006a3905"/>
    </style:style>
    <style:style style:name="T41" style:family="text">
      <style:text-properties officeooo:rsid="004aae9e"/>
    </style:style>
    <style:style style:name="T42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tyle="normal" fo:font-weight="normal" officeooo:rsid="02a98a6c" style:font-style-asian="normal" style:font-weight-asian="normal" style:font-name-complex="Arial" style:font-style-complex="normal" style:font-weight-complex="normal"/>
    </style:style>
    <style:style style:name="T50" style:family="text">
      <style:text-properties officeooo:rsid="00374f0f"/>
    </style:style>
    <style:style style:name="T51" style:family="text">
      <style:text-properties officeooo:rsid="02704fac"/>
    </style:style>
    <style:style style:name="T52" style:family="text">
      <style:text-properties officeooo:rsid="0290aee7"/>
    </style:style>
    <style:style style:name="T53" style:family="text">
      <style:text-properties officeooo:rsid="0293c366"/>
    </style:style>
    <style:style style:name="T54" style:family="text">
      <style:text-properties officeooo:rsid="02954d83"/>
    </style:style>
    <style:style style:name="T55" style:family="text">
      <style:text-properties officeooo:rsid="02964f28"/>
    </style:style>
    <style:style style:name="T56" style:family="text">
      <style:text-properties officeooo:rsid="005c4563"/>
    </style:style>
    <style:style style:name="T57" style:family="text">
      <style:text-properties officeooo:rsid="003bad86"/>
    </style:style>
    <style:style style:name="T58" style:family="text">
      <style:text-properties officeooo:rsid="02996b1e"/>
    </style:style>
    <style:style style:name="T59" style:family="text">
      <style:text-properties officeooo:rsid="029bb4c8"/>
    </style:style>
    <style:style style:name="T60" style:family="text">
      <style:text-properties officeooo:rsid="02a224f1"/>
    </style:style>
    <style:style style:name="T61" style:family="text">
      <style:text-properties fo:font-size="12pt"/>
    </style:style>
    <style:style style:name="T62" style:family="text">
      <style:text-properties style:font-size-asian="12pt"/>
    </style:style>
    <style:style style:name="T63" style:family="text">
      <style:text-properties style:font-size-complex="12pt"/>
    </style:style>
    <style:style style:name="T64" style:family="text">
      <style:text-properties officeooo:rsid="02a3a6e5"/>
    </style:style>
    <style:style style:name="T65" style:family="text">
      <style:text-properties officeooo:rsid="02a98a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37">n</text:span>º <text:span text:style-name="T38">1</text:span><text:span text:style-name="T65">504</text:span><text:span text:style-name="T39">/</text:span>201<text:span text:style-name="T40">4</text:span><text:tab/> <text:s text:c="46"/><text:span text:style-name="T54"><text:s/></text:span>Novo Hamburgo, <text:span text:style-name="T54">25</text:span><text:span text:style-name="T58"> de</text:span><text:span text:style-name="T41"> </text:span><text:span text:style-name="T54">novem</text:span><text:span text:style-name="T51">bro</text:span><text:span text:style-name="T40"> de 2014.</text:span></text:p>
      <text:p text:style-name="P21"/>
      <text:p text:style-name="P21"/>
      <text:p text:style-name="P23"><text:span text:style-name="Strong_20_Emphasis"><text:span text:style-name="T5"/></text:span></text:p>
      <text:p text:style-name="P27"><text:span text:style-name="Strong_20_Emphasis"><text:span text:style-name="T7">À Direção</text:span></text:span></text:p>
      <text:p text:style-name="P28"><text:span text:style-name="Strong_20_Emphasis"><text:span text:style-name="T13">Global Sinos Ind</text:span></text:span><text:span text:style-name="Strong_20_Emphasis"><text:span text:style-name="T14">ú</text:span></text:span><text:span text:style-name="Strong_20_Emphasis"><text:span text:style-name="T13">stria de Tapetes</text:span></text:span></text:p>
      <text:p text:style-name="P24"><text:span text:style-name="Strong_20_Emphasis"><text:span text:style-name="T6">Rua G</text:span></text:span><text:span text:style-name="Strong_20_Emphasis"><text:span text:style-name="T7">eneral Osório, 868</text:span></text:span></text:p>
      <text:p text:style-name="P24"><text:span text:style-name="Strong_20_Emphasis"><text:span text:style-name="T6">Bairro </text:span></text:span><text:span text:style-name="Strong_20_Emphasis"><text:span text:style-name="T7">Hamburgo Velho</text:span></text:span></text:p>
      <text:p text:style-name="P32"><text:span text:style-name="T65">NOVO HAMBURGO</text:span> <text:s/>- RS <text:s text:c="5"/></text:p>
      <text:p text:style-name="P31">93<text:span text:style-name="T65">510-160</text:span></text:p>
      <text:p text:style-name="P29"/>
      <text:p text:style-name="P11"/>
      <text:p text:style-name="P9"/>
      <text:p text:style-name="P12"/>
      <text:p text:style-name="P21"/>
      <text:p text:style-name="P14"><text:span text:style-name="T4">Prezado </text:span><text:span text:style-name="T3">Senhor</text:span><text:span text:style-name="T2">: </text:span></text:p>
      <text:p text:style-name="P16"/>
      <text:p text:style-name="P26">Encaminhamos cópia do Requerimento nº <text:span text:style-name="T56">1</text:span><text:span text:style-name="T55">3</text:span><text:span text:style-name="T65">78</text:span>/201<text:span text:style-name="T57">4</text:span>, de autoria <text:span text:style-name="T42">d</text:span><text:span text:style-name="T43">o</text:span><text:span text:style-name="T44"> </text:span><text:span text:style-name="T45">v</text:span><text:span text:style-name="T42">ereador</text:span><text:span text:style-name="T44"> </text:span><text:span text:style-name="T49">Cristiano Coller</text:span><text:span text:style-name="T46">,</text:span><text:span text:style-name="T47"> </text:span>que <text:span text:style-name="T64">"</text:span><text:span text:style-name="T27">Requer Voto de Congratulações </text:span><text:span text:style-name="T28">à</text:span><text:span text:style-name="T22"> </text:span><text:span text:style-name="T29">Global Sinos Ind</text:span><text:span text:style-name="T30">ú</text:span><text:span text:style-name="T29">stria de Tapetes</text:span><text:span text:style-name="T28">,</text:span><text:span text:style-name="T29"> </text:span><text:span text:style-name="T23">p</text:span><text:span text:style-name="T24">ela passagem de seus </text:span><text:span text:style-name="T31">10</text:span><text:span text:style-name="T24"> anos de fundação</text:span><text:span text:style-name="T27">."</text:span>.</text:p>
      <text:p text:style-name="P17"/>
      <text:p text:style-name="P22"><text:span text:style-name="goog_5f_qs-tidbit1"><text:span text:style-name="T34">Na oportunidade, </text:span></text:span><text:span text:style-name="goog_5f_qs-tidbit1"><text:span text:style-name="T33">externamos</text:span></text:span><text:span text:style-name="goog_5f_qs-tidbit1"><text:span text:style-name="T34"> </text:span></text:span><text:span text:style-name="goog_5f_qs-tidbit1"><text:span text:style-name="T33">congratulações</text:span></text:span><text:span text:style-name="goog_5f_qs-tidbit1"><text:span text:style-name="T34">, em nome desta Casa Legislativa.</text:span></text:span></text:p>
      <text:p text:style-name="P15"/>
      <text:p text:style-name="P13">Atenciosa<text:span text:style-name="T52">mente,</text:span></text:p>
      <text:p text:style-name="P13"/>
      <text:p text:style-name="P19"/>
      <text:p text:style-name="P19"/>
      <text:p text:style-name="P20"><text:span text:style-name="T50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35"/></text:p>
      <text:p text:style-name="P7"><text:span text:style-name="T35"/></text:p>
      <text:p text:style-name="P7"><text:span text:style-name="T35">/</text:span>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1T10:3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