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a252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1bcefe" officeooo:paragraph-rsid="021bcef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bcefe" officeooo:paragraph-rsid="021bcef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1a25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d7779" officeooo:paragraph-rsid="021d77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05802f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99efb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20aaba3"/>
    </style:style>
    <style:style style:name="T9" style:family="text">
      <style:text-properties officeooo:rsid="020d5c50"/>
    </style:style>
    <style:style style:name="T10" style:family="text">
      <style:text-properties officeooo:rsid="020f254d"/>
    </style:style>
    <style:style style:name="T11" style:family="text">
      <style:text-properties officeooo:rsid="0210d81f"/>
    </style:style>
    <style:style style:name="T12" style:family="text">
      <style:text-properties officeooo:rsid="02131084"/>
    </style:style>
    <style:style style:name="T13" style:family="text">
      <style:text-properties officeooo:rsid="0218f62c"/>
    </style:style>
    <style:style style:name="T14" style:family="text">
      <style:text-properties officeooo:rsid="021a2521"/>
    </style:style>
    <style:style style:name="T15" style:family="text">
      <style:text-properties officeooo:rsid="021bcefe"/>
    </style:style>
    <style:style style:name="T16" style:family="text">
      <style:text-properties officeooo:rsid="02200b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3">1</text:span><text:span text:style-name="T16">502</text:span>/201<text:span text:style-name="T11">4</text:span><text:tab/><text:tab/><text:tab/><text:tab/> <text:s text:c="12"/>Novo Hamburgo, <text:span text:style-name="T13">27 de novembro</text:span> de 201<text:span text:style-name="T10">4</text:span>.</text:p>
      <text:p text:style-name="P17"/>
      <text:p text:style-name="P16"/>
      <text:p text:style-name="P16"/>
      <text:p text:style-name="P14"><text:span text:style-name="T15">À </text:span>Senhor<text:span text:style-name="T15">a</text:span></text:p>
      <text:p text:style-name="P22">Rosa Maria Peteffi</text:p>
      <text:p text:style-name="P23">Rua Mirante do Vale</text:p>
      <text:p text:style-name="P23">Várzea Grande</text:p>
      <text:p text:style-name="P15"><text:span text:style-name="T15">Gramado</text:span> – RS</text:p>
      <text:p text:style-name="P25">95670-000</text:p>
      <text:p text:style-name="P13"/>
      <text:p text:style-name="P7"/>
      <text:p text:style-name="P7"/>
      <text:p text:style-name="P7"/>
      <text:p text:style-name="P8"><text:span text:style-name="T10">Senhores Familiares</text:span>: </text:p>
      <text:p text:style-name="P8"/>
      <text:p text:style-name="P9"><text:span text:style-name="T10">Cumpre-nos e</text:span><text:span text:style-name="T9">ncaminha</text:span><text:span text:style-name="T10">r</text:span><text:span text:style-name="T9"> cópia do</text:span><text:span text:style-name="T2"> Requerimento nº </text:span><text:span text:style-name="T14">1374</text:span><text:span text:style-name="T2">/201</text:span><text:span text:style-name="T10">4</text:span><text:span text:style-name="T2">, de autoria </text:span><text:span text:style-name="T9">do</text:span><text:span text:style-name="T2"> </text:span><text:span text:style-name="T10">V</text:span><text:span text:style-name="T2">ereador</text:span><text:span text:style-name="T8"> </text:span><text:span text:style-name="T14">Gerson Peteffi</text:span><text:span text:style-name="T9">, </text:span><text:span text:style-name="T2">que “</text:span><text:span text:style-name="T5">Requer Voto de Pesar pelo falecimento </text:span><text:span text:style-name="T6">da Sr</text:span><text:span text:style-name="T7">a.</text:span><text:span text:style-name="T6"> Maria Elinda Peteffi</text:span><text:span text:style-name="T4">.</text:span><text:span text:style-name="T3">”.</text:span></text:p>
      <text:p text:style-name="P24"/>
      <text:p text:style-name="P10">Na oportunidade, manifestamo<text:span text:style-name="T9">s </text:span>condolências, <text:span text:style-name="T9">em nome desta Casa Legislativa</text:span>.</text:p>
      <text:p text:style-name="P11">Atenciosamente.</text:p>
      <text:p text:style-name="P8"><text:s text:c="21"/></text:p>
      <text:p text:style-name="P19"/>
      <text:p text:style-name="P12"/>
      <text:p text:style-name="P18"/>
      <text:p text:style-name="P20"><text:span text:style-name="T10">NAASOM LUCIANO</text:span>,</text:p>
      <text:p text:style-name="P21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6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