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style:font-name="Nimbus Roman No9 L"/>
    </style:style>
    <style:style style:name="P7" style:family="paragraph" style:parent-style-name="Standard">
      <style:text-properties style:font-name="Nimbus Roman No9 L" officeooo:rsid="0059a413" officeooo:paragraph-rsid="0059a413"/>
    </style:style>
    <style:style style:name="P8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78cm" style:auto-text-indent="false">
        <style:tab-stops>
          <style:tab-stop style:position="4.978cm"/>
        </style:tab-stops>
      </style:paragraph-properties>
      <style:text-properties style:font-name="Nimbus Roman No9 L" fo:font-size="12pt" officeooo:rsid="0049e668" officeooo:paragraph-rsid="0059a413" style:font-size-asian="12pt" style:font-size-complex="12pt"/>
    </style:style>
    <style:style style:name="P21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374f0f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Nimbus Roman No9 L"/>
    </style:style>
    <style:style style:name="P23" style:family="paragraph" style:parent-style-name="Standard">
      <style:text-properties style:font-name="Nimbus Roman No9 L" fo:font-weight="bold" officeooo:paragraph-rsid="005bbdab" style:font-weight-asian="bold" style:font-weight-complex="bold"/>
    </style:style>
    <style:style style:name="P24" style:family="paragraph" style:parent-style-name="Standard">
      <style:text-properties style:font-name="Nimbus Roman No9 L" officeooo:rsid="0059a413" officeooo:paragraph-rsid="005bbdab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5bbdab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a0ef1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0a545" style:font-weight-asian="normal" style:font-weight-complex="normal"/>
    </style:style>
    <style:style style:name="T3" style:family="text">
      <style:text-properties fo:font-weight="normal" officeooo:rsid="00391ae6" style:font-weight-asian="normal" style:font-weight-complex="normal"/>
    </style:style>
    <style:style style:name="T4" style:family="text">
      <style:text-properties fo:font-weight="normal" officeooo:rsid="0050fafc" style:font-weight-asian="normal" style:font-weight-complex="normal"/>
    </style:style>
    <style:style style:name="T5" style:family="text">
      <style:text-properties fo:font-weight="normal" officeooo:rsid="0043ca7a" style:font-weight-asian="normal" style:font-weight-complex="normal"/>
    </style:style>
    <style:style style:name="T6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5474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fo:font-size="12pt" fo:font-style="normal" fo:font-weight="normal" officeooo:rsid="0059a41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normal" officeooo:rsid="005bbda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fo:font-size="12pt" fo:language="pt" fo:country="BR" fo:font-weight="normal" officeooo:rsid="0059a4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97a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c31b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3a5a1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d58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e24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font-size="12pt" fo:language="pt" fo:country="BR" fo:font-weight="bold" officeooo:rsid="0059a41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fo:font-size="12pt" fo:language="pt" fo:country="BR" fo:font-weight="bold" officeooo:rsid="00097ac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weight="bold" officeooo:rsid="003a5a1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23" style:family="text">
      <style:text-properties fo:font-weight="bold" officeooo:rsid="0050fafc" style:font-weight-asian="normal" style:font-weight-complex="normal"/>
    </style:style>
    <style:style style:name="T24" style:family="text">
      <style:text-properties fo:font-weight="bold" officeooo:rsid="0049e668" style:font-weight-asian="normal" style:font-weight-complex="normal"/>
    </style:style>
    <style:style style:name="T25" style:family="text">
      <style:text-properties fo:font-weight="bold" officeooo:rsid="00391ae6" style:font-weight-asian="normal" style:font-weight-complex="normal"/>
    </style:style>
    <style:style style:name="T26" style:family="text">
      <style:text-properties fo:font-weight="bold" officeooo:rsid="005a0ef1" style:font-weight-asian="normal" style:font-weight-complex="normal"/>
    </style:style>
    <style:style style:name="T27" style:family="text">
      <style:text-properties fo:font-weight="bold" officeooo:rsid="005a0ef1" style:font-weight-asian="normal" style:font-size-complex="12pt" style:font-weight-complex="normal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50fafc" style:font-weight-asian="bold" style:font-weight-complex="bold"/>
    </style:style>
    <style:style style:name="T30" style:family="text">
      <style:text-properties officeooo:rsid="0006f642"/>
    </style:style>
    <style:style style:name="T31" style:family="text">
      <style:text-properties officeooo:rsid="0008da0c"/>
    </style:style>
    <style:style style:name="T32" style:family="text">
      <style:text-properties officeooo:rsid="001f5d78"/>
    </style:style>
    <style:style style:name="T33" style:family="text">
      <style:text-properties officeooo:rsid="001e3332"/>
    </style:style>
    <style:style style:name="T34" style:family="text">
      <style:text-properties officeooo:rsid="003228cc"/>
    </style:style>
    <style:style style:name="T35" style:family="text">
      <style:text-properties officeooo:rsid="00374f0f"/>
    </style:style>
    <style:style style:name="T36" style:family="text">
      <style:text-properties officeooo:rsid="0043ca7a"/>
    </style:style>
    <style:style style:name="T37" style:family="text">
      <style:text-properties officeooo:rsid="0049e668"/>
    </style:style>
    <style:style style:name="T38" style:family="text">
      <style:text-properties fo:font-size="12pt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3bad86" style:font-size-asian="12pt" style:font-size-complex="12pt"/>
    </style:style>
    <style:style style:name="T41" style:family="text">
      <style:text-properties fo:font-size="12pt" officeooo:rsid="0059a413" style:font-size-asian="12pt" style:font-size-complex="12pt"/>
    </style:style>
    <style:style style:name="T42" style:family="text">
      <style:text-properties fo:font-size="12pt" officeooo:rsid="005bbdab" style:font-size-asian="12pt" style:font-size-complex="12pt"/>
    </style:style>
    <style:style style:name="T43" style:family="text">
      <style:text-properties fo:font-size="12pt" fo:font-weight="normal" officeooo:rsid="0050faf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5bbdab" style:font-size-asian="12pt" style:font-weight-asian="normal" style:font-size-complex="12pt" style:font-weight-complex="normal"/>
    </style:style>
    <style:style style:name="T45" style:family="text">
      <style:text-properties fo:font-size="12pt" officeooo:rsid="005bbdab"/>
    </style:style>
    <style:style style:name="T46" style:family="text">
      <style:text-properties officeooo:rsid="004a750f"/>
    </style:style>
    <style:style style:name="T47" style:family="text">
      <style:text-properties style:font-name="Nimbus Roman No9 L1" officeooo:rsid="0050fafc"/>
    </style:style>
    <style:style style:name="T48" style:family="text">
      <style:text-properties style:font-name="Nimbus Roman No9 L1" fo:font-weight="bold" officeooo:rsid="0050fafc" style:font-weight-asian="bold" style:font-weight-complex="bold"/>
    </style:style>
    <style:style style:name="T49" style:family="text">
      <style:text-properties style:font-name="Nimbus Roman No9 L1" fo:font-weight="normal" officeooo:rsid="0050fafc" style:font-weight-asian="normal" style:font-weight-complex="normal"/>
    </style:style>
    <style:style style:name="T50" style:family="text">
      <style:text-properties style:font-name="Nimbus Roman No9 L1" officeooo:rsid="0059a413"/>
    </style:style>
    <style:style style:name="T51" style:family="text">
      <style:text-properties officeooo:rsid="00547416"/>
    </style:style>
    <style:style style:name="T52" style:family="text">
      <style:text-properties officeooo:rsid="0059a413"/>
    </style:style>
    <style:style style:name="T53" style:family="text">
      <style:text-properties officeooo:rsid="005bbdab"/>
    </style:style>
    <style:style style:name="T54" style:family="text">
      <style:text-properties style:font-size-asian="12pt"/>
    </style:style>
    <style:style style:name="T55" style:family="text">
      <style:text-properties officeooo:rsid="005bbdab" style:font-size-asian="12pt"/>
    </style:style>
    <style:style style:name="T56" style:family="text">
      <style:text-properties style:font-size-complex="12pt"/>
    </style:style>
    <style:style style:name="T57" style:family="text">
      <style:text-properties officeooo:rsid="005bbdab" style:font-size-complex="12pt"/>
    </style:style>
    <style:style style:name="T58" style:family="text">
      <style:text-properties officeooo:rsid="005c2262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1">n</text:span>º <text:span text:style-name="T34"><text:s/></text:span><text:span text:style-name="T53">1508</text:span><text:span text:style-name="T36">/</text:span>201<text:span text:style-name="T35">4</text:span><text:tab/> <text:s text:c="47"/>Novo Hamburgo, <text:span text:style-name="T53">27</text:span><text:span text:style-name="T36"> de </text:span><text:span text:style-name="T53">novembr</text:span><text:span text:style-name="T46">o</text:span><text:span text:style-name="T30"> </text:span>de 201<text:span text:style-name="T35">4</text:span>.</text:p>
      <text:p text:style-name="P18"/>
      <text:p text:style-name="P6"/>
      <text:p text:style-name="P6"/>
      <text:p text:style-name="P6">Ao<text:span text:style-name="T53">s</text:span> Senhor<text:span text:style-name="T53">es</text:span></text:p>
      <text:p text:style-name="P23"><text:span text:style-name="T53">Sergio Scherer <text:s/>e Nilsa dos Santos</text:span></text:p>
      <text:p text:style-name="P24"><text:span text:style-name="T53"/></text:p>
      <text:p text:style-name="P7">NOVO HAMBURGO - RS</text:p>
      <text:p text:style-name="P8"/>
      <text:p text:style-name="P9"/>
      <text:p text:style-name="P15"/>
      <text:p text:style-name="P15"><text:span text:style-name="T52">Prezado</text:span><text:span text:style-name="T53">s</text:span><text:span text:style-name="T52"> Senhor</text:span><text:span text:style-name="T53">es</text:span><text:span text:style-name="T37">:</text:span></text:p>
      <text:p text:style-name="P14"/>
      <text:p text:style-name="P25"><text:span text:style-name="T39">Comunicamos que este Legislativo aprovou o Requerimento nº <text:s text:c="31"/></text:span><text:span text:style-name="T42">1382</text:span><text:span text:style-name="T39">/201</text:span><text:span text:style-name="T40">4</text:span><text:span text:style-name="T39">, de autoria </text:span><text:span text:style-name="T6">d</text:span><text:span text:style-name="T9">o</text:span><text:span text:style-name="T6"> Vereador </text:span><text:span text:style-name="T11">Gerson Peteffi</text:span><text:span text:style-name="T8">,</text:span><text:span text:style-name="T7"> </text:span><text:span text:style-name="T39">que “</text:span><text:span text:style-name="T12"> </text:span><text:span text:style-name="T16">Requer que seja</text:span><text:span text:style-name="T14">m</text:span><text:span text:style-name="T16"> convidado</text:span><text:span text:style-name="T17">s</text:span><text:span text:style-name="T14"> o Sr. Sergio Scherer e a Sr</text:span><text:span text:style-name="T15">a.</text:span><text:span text:style-name="T14"> Nilsa dos Santos Ciehorski</text:span><text:span text:style-name="T16"> para participar</text:span><text:span text:style-name="T15">em</text:span><text:span text:style-name="T16"> da Sessão Ordinária do dia </text:span><text:span text:style-name="T21">10 de dezembro de 2014</text:span><text:span text:style-name="T16">, a fim de falar</text:span><text:span text:style-name="T18">em</text:span><text:span text:style-name="T16"> sobre </text:span><text:span text:style-name="T14">a Escola Municipal de Ensino Fundamental Tiradentes, no </text:span><text:span text:style-name="T15">B</text:span><text:span text:style-name="T14">airro de Lomba Grande</text:span><text:span text:style-name="T13">.</text:span>”.</text:p>
      <text:p text:style-name="P26">Desta forma<text:span text:style-name="T43">, convidamos Vossa</text:span><text:span text:style-name="T44">s</text:span><text:span text:style-name="T43"> Senhoria</text:span><text:span text:style-name="T44">s</text:span><text:span text:style-name="T43"> para participar</text:span><text:span text:style-name="T44">e</text:span><text:span text:style-name="T44">m</text:span><text:span text:style-name="T43"> da </text:span>referida <text:span text:style-name="T43">Sessão, às </text:span>14h30min e solicitamos que, no momento <text:span text:style-name="T43">de sua chegada, identifique</text:span><text:span text:style-name="T44">m</text:span><text:span text:style-name="T43">-se junto à </text:span><text:span text:style-name="T44">R</text:span><text:span text:style-name="T43">ecepção da Câmara.</text:span></text:p>
      <text:p text:style-name="P12">Ressaltamos que, de acordo com o Art. <text:span text:style-name="T32">2</text:span>º da Resolução Nº <text:span text:style-name="T33">1</text:span>/12L/<text:span text:style-name="T33">2000</text:span>, que “Regulamenta a manifestação da palavra, na Tribuna, por pessoas convidadas pela Câmara Municipal”, <text:s/><text:span text:style-name="T28">fica facultado o tempo máximo de </text:span><text:span text:style-name="T29">2</text:span><text:span text:style-name="T28">0 (</text:span><text:span text:style-name="T29">vinte</text:span><text:span text:style-name="T28">) minutos</text:span> para o uso da Tribuna.</text:p>
      <text:p text:style-name="P20"><text:span text:style-name="T47">Solicitamos, ainda, a gentileza da </text:span><text:span text:style-name="T48">confirmação de presença</text:span><text:span text:style-name="T49">, bem como</text:span><text:span text:style-name="T47"> solicitação de data-show, caso haja necessidade, entrando em contato com </text:span><text:span text:style-name="T50">a Secretaria</text:span><text:span text:style-name="T47"> da Casa, através do e-mail: </text:span><text:a xlink:type="simple" xlink:href="mailto:secretaria@camaranh.rs.gov.br"><text:span text:style-name="T50">secretaria</text:span></text:a><text:a xlink:type="simple" xlink:href="mailto:secretaria@camaranh.rs.gov.br"><text:span text:style-name="T47">@camaranh.rs.gov.br</text:span></text:a><text:span text:style-name="T47"> <text:s/></text:span><text:span text:style-name="T50">ou pelo </text:span><text:span text:style-name="T47">telefone nº 3594-05</text:span><text:span text:style-name="T50">17</text:span><text:span text:style-name="T47">.</text:span></text:p>
      <text:p text:style-name="P16"/>
      <text:p text:style-name="P13">Atenciosa<text:span text:style-name="T37">mente.</text:span></text:p>
      <text:p text:style-name="P13"/>
      <text:p text:style-name="P17"/>
      <text:p text:style-name="P17"/>
      <text:p text:style-name="P21">NAASOM LUCIANO<text:span text:style-name="T53">,</text:span></text:p>
      <text:p text:style-name="P19">Presidente<text:span text:style-name="T53">.</text:span></text:p>
      <text:p text:style-name="P18"/>
      <text:p text:style-name="P18"/>
      <text:p text:style-name="P18"/>
      <text:p text:style-name="P10"/>
      <text:p text:style-name="P10"/>
      <text:p text:style-name="P10"/>
      <text:p text:style-name="P10">/<text:span text:style-name="T5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11-25T16:21:08</dc:date>
    <meta:printed-by>Raquel Silva</meta:printed-by>
    <meta:print-date>2014-06-04T15:04:47</meta:print-date>
    <dc:language>pt-BR</dc:language>
    <meta:editing-cycles>122</meta:editing-cycles>
    <meta:editing-duration>PT07H16M33S</meta:editing-duration>
    <meta:document-statistic meta:table-count="0" meta:image-count="1" meta:object-count="0" meta:page-count="1" meta:paragraph-count="18" meta:word-count="259" meta:character-count="16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