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a5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85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a849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853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213c9c"/>
    </style:style>
    <style:style style:name="T21" style:family="text">
      <style:text-properties officeooo:rsid="00235736"/>
    </style:style>
    <style:style style:name="T22" style:family="text">
      <style:text-properties officeooo:rsid="002299a5"/>
    </style:style>
    <style:style style:name="T23" style:family="text">
      <style:text-properties officeooo:rsid="00154b42"/>
    </style:style>
    <style:style style:name="T24" style:family="text">
      <style:text-properties officeooo:rsid="0045ee6b"/>
    </style:style>
    <style:style style:name="T25" style:family="text">
      <style:text-properties officeooo:rsid="0024cdf2"/>
    </style:style>
    <style:style style:name="T26" style:family="text">
      <style:text-properties officeooo:rsid="00269c3f"/>
    </style:style>
    <style:style style:name="T27" style:family="text">
      <style:text-properties officeooo:rsid="00285394"/>
    </style:style>
    <style:style style:name="T28" style:family="text">
      <style:text-properties officeooo:rsid="0028b3d8"/>
    </style:style>
    <style:style style:name="T29" style:family="text">
      <style:text-properties officeooo:rsid="002a5753"/>
    </style:style>
    <style:style style:name="T30" style:family="text">
      <style:text-properties style:font-name="Nimbus Roman No9 L"/>
    </style:style>
    <style:style style:name="T31" style:family="text">
      <style:text-properties style:font-name="Nimbus Roman No9 L" officeooo:rsid="0028b3ac"/>
    </style:style>
    <style:style style:name="T32" style:family="text">
      <style:text-properties style:font-name="Nimbus Roman No9 L" officeooo:rsid="00273289"/>
    </style:style>
    <style:style style:name="T33" style:family="text">
      <style:text-properties style:font-name="Nimbus Roman No9 L" officeooo:rsid="00231c9a"/>
    </style:style>
    <style:style style:name="T34" style:family="text">
      <style:text-properties officeooo:rsid="002a849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21">151</text:span><text:span text:style-name="T29">6</text:span><text:span text:style-name="T5">/</text:span>201<text:span text:style-name="T6">4</text:span><text:tab/> <text:s text:c="49"/>Novo Hamburgo, <text:span text:style-name="T21">2 de dezembro</text:span><text:span text:style-name="T17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10">À <text:span text:style-name="T29">Direção</text:span></text:p>
      <text:p text:style-name="P29"><text:span text:style-name="T31">VUC Center FOTON</text:span></text:p>
      <text:p text:style-name="P28"><text:span text:style-name="T27">Av</text:span><text:span text:style-name="T34">enida</text:span><text:span text:style-name="T27"> Primeiro de Março, nº 2600</text:span></text:p>
      <text:p text:style-name="P15"><text:span text:style-name="T14">Novo Hamburgo </text:span><text:span text:style-name="T15">-</text:span><text:span text:style-name="T14"> RS </text:span></text:p>
      <text:p text:style-name="P31"><text:span text:style-name="T27">93320-010</text:span></text:p>
      <text:p text:style-name="P14"/>
      <text:p text:style-name="P7"/>
      <text:p text:style-name="P12"/>
      <text:p text:style-name="P8"/>
      <text:p text:style-name="P13"/>
      <text:p text:style-name="P23"/>
      <text:p text:style-name="P16"><text:span text:style-name="T8">Prezad</text:span><text:span text:style-name="T29">os</text:span><text:span text:style-name="T8"> </text:span><text:span text:style-name="T29">Senhores</text:span>:</text:p>
      <text:p text:style-name="P17"/>
      <text:p text:style-name="P27">Encaminhamos a cópia d<text:span text:style-name="T16">o</text:span> <text:span text:style-name="T16">Requerimento </text:span>nº <text:span text:style-name="T25">138</text:span><text:span text:style-name="T29">7</text:span>/201<text:span text:style-name="T6">4</text:span>, de autoria d<text:span text:style-name="T10">o</text:span> <text:span text:style-name="T26">V</text:span>ereador <text:span text:style-name="T29">Fufa Azevedo</text:span>, que “<text:span text:style-name="T30">Requer Voto de Congratulações à </text:span><text:span text:style-name="T31">VUC Center FOTON</text:span><text:span text:style-name="T30">, pel</text:span><text:span text:style-name="T32">a passagem do</text:span><text:span text:style-name="T30"> </text:span><text:span text:style-name="T33">seu 1º</text:span><text:span text:style-name="T30"> aniversário.</text:span><text:span text:style-name="T24">.</text:span><text:span text:style-name="T11">”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4"><text:span text:style-name="T12">NAASOM LUCIANO</text:span>,</text:p>
      <text:p text:style-name="P25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30"/>
      <text:p text:style-name="P30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1-26T15:48:30</meta:print-date>
    <meta:document-statistic meta:table-count="0" meta:image-count="1" meta:object-count="0" meta:page-count="1" meta:paragraph-count="18" meta:word-count="140" meta: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