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5de17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787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738ee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6.491cm"/>
        </style:tab-stops>
      </style:paragraph-properties>
      <style:text-properties style:font-name="Nimbus Roman No9 L" fo:font-size="12pt" fo:font-weight="bold" officeooo:paragraph-rsid="00738ee9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738ee9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738ee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752f8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e5305" style:font-weight-asian="normal" style:font-weight-complex="normal"/>
    </style:style>
    <style:style style:name="T3" style:family="text">
      <style:text-properties fo:font-weight="normal" officeooo:rsid="006f39b5" style:font-weight-asian="normal" style:font-weight-complex="normal"/>
    </style:style>
    <style:style style:name="T4" style:family="text">
      <style:text-properties fo:font-weight="normal" officeooo:rsid="00738ee9" style:font-weight-asian="normal" style:font-weight-complex="normal"/>
    </style:style>
    <style:style style:name="T5" style:family="text">
      <style:text-properties fo:font-weight="bold" officeooo:rsid="001fbd21" style:font-weight-asian="bold" style:font-weight-complex="bold"/>
    </style:style>
    <style:style style:name="T6" style:family="text">
      <style:text-properties fo:font-weight="bold" officeooo:rsid="0005fcaa" style:font-weight-asian="bold" style:font-weight-complex="bold"/>
    </style:style>
    <style:style style:name="T7" style:family="text">
      <style:text-properties fo:font-weight="bold" officeooo:rsid="0007b8ac" style:font-weight-asian="bold" style:font-weight-complex="bold"/>
    </style:style>
    <style:style style:name="T8" style:family="text">
      <style:text-properties fo:font-weight="bold" officeooo:rsid="006f39b5" style:font-weight-asian="bold" style:font-weight-complex="bold"/>
    </style:style>
    <style:style style:name="T9" style:family="text">
      <style:text-properties officeooo:rsid="000f966f"/>
    </style:style>
    <style:style style:name="T10" style:family="text">
      <style:text-properties officeooo:rsid="005de174"/>
    </style:style>
    <style:style style:name="T11" style:family="text">
      <style:text-properties officeooo:rsid="005f6054"/>
    </style:style>
    <style:style style:name="T12" style:family="text">
      <style:text-properties officeooo:rsid="0068f854"/>
    </style:style>
    <style:style style:name="T13" style:family="text">
      <style:text-properties fo:font-style="normal" officeooo:rsid="006cd2d0" style:font-style-asian="normal" style:font-style-complex="normal"/>
    </style:style>
    <style:style style:name="T14" style:family="text">
      <style:text-properties fo:font-style="normal" officeooo:rsid="006d8326" style:font-style-asian="normal" style:font-style-complex="normal"/>
    </style:style>
    <style:style style:name="T15" style:family="text">
      <style:text-properties fo:font-style="normal" officeooo:rsid="00738ee9" style:font-style-asian="normal" style:font-style-complex="normal"/>
    </style:style>
    <style:style style:name="T16" style:family="text">
      <style:text-properties officeooo:rsid="006e5305"/>
    </style:style>
    <style:style style:name="T17" style:family="text">
      <style:text-properties officeooo:rsid="006f39b5"/>
    </style:style>
    <style:style style:name="T18" style:family="text">
      <style:text-properties officeooo:rsid="00738ee9"/>
    </style:style>
    <style:style style:name="T19" style:family="text">
      <style:text-properties officeooo:rsid="0074258a"/>
    </style:style>
    <style:style style:name="T20" style:family="text">
      <style:text-properties officeooo:rsid="00752f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0">REDAÇÃO FINAL DO </text:span>PROJETO DE LEI Nº<text:span text:style-name="T10"> </text:span><text:span text:style-name="T19">121</text:span>/201<text:span text:style-name="T12">4</text:span></text:p>
      <text:p text:style-name="P15"><text:span text:style-name="T15">Institui o Prêmio Natal dos Sinos no Município de Novo Hamburgo</text:span>.</text:p>
      <text:p text:style-name="P9">O PREFEITO MUNICIPAL DE NOVO HAMBURGO:</text:p>
      <text:p text:style-name="P9">Faço saber que o Poder Legislativo Municipal aprovou e eu sanciono e promulgo a presente Lei:</text:p>
      <text:p text:style-name="P11"><text:span text:style-name="T5">Art. </text:span><text:span text:style-name="T6">1</text:span><text:span text:style-name="T5">º</text:span><text:span text:style-name="T11"><text:tab/></text:span><text:span text:style-name="T18">Fica instituído o prêmio Natal dos Sinos no Município de Novo Hamburgo</text:span><text:span text:style-name="T13">.</text:span></text:p>
      <text:p text:style-name="P16"><text:span text:style-name="T5">Art. </text:span><text:span text:style-name="T7">2</text:span><text:span text:style-name="T5">º</text:span><text:span text:style-name="T11"><text:tab/></text:span><text:span text:style-name="T20">O prêmio Natal dos Sinos será entregue a um morador da cidade cuja residência tenha sido escolhida como aquela com a mais bela decoração natalina</text:span><text:span text:style-name="T14">.</text:span></text:p>
      <text:p text:style-name="P11"><text:span text:style-name="T5">Art. </text:span><text:span text:style-name="T6">3</text:span><text:span text:style-name="T5">º</text:span><text:span text:style-name="T11"><text:tab/></text:span><text:span text:style-name="T18">O vencedor será escolhido através de votação popular, dentre aqueles que realizarem sua inscrição no concurso, de acordo com edital a ser publicado em momento oportuno</text:span><text:span text:style-name="T16">.</text:span></text:p>
      <text:p text:style-name="P12"><text:span text:style-name="T16">Parágrafo único.</text:span><text:span text:style-name="T2"><text:tab/></text:span><text:span text:style-name="T4">Havendo empate, o prêmio será concedido a todos os integrantes em condição de empate</text:span><text:span text:style-name="T3">.</text:span></text:p>
      <text:p text:style-name="P16"><text:span text:style-name="T8">Art. 4º</text:span><text:span text:style-name="T17"><text:tab/></text:span><text:span text:style-name="T20">O prêmio Natal dos Sinos será entregue em solenidade a ser realizada no mês de fevereiro do ano subsequente</text:span><text:span text:style-name="T17">.</text:span></text:p>
      <text:p text:style-name="P13"><text:span text:style-name="T17">Art. 5º</text:span><text:span text:style-name="T3"><text:tab/></text:span><text:span text:style-name="T4">O prêmio será materializado na forma de um certificado emitido pela Câmara de Vereadores de Novo Hamburgo</text:span><text:span text:style-name="T3">.</text:span></text:p>
      <text:p text:style-name="P12"><text:span text:style-name="T16">Parágrafo único.</text:span><text:span text:style-name="T2"><text:tab/></text:span><text:span text:style-name="T4">O diploma devera ser confeccionado em papel couchê brilho, com gramatura 270 e policromia (quatro cores)</text:span><text:span text:style-name="T3">.</text:span></text:p>
      <text:p text:style-name="P10"><text:span text:style-name="T5">Art. </text:span><text:span text:style-name="T8">6</text:span><text:span text:style-name="T5">º</text:span><text:span text:style-name="T11"><text:tab/></text:span><text:span text:style-name="T9">Esta Lei entra em vigor na data de sua publicação.</text:span></text:p>
      <text:p text:style-name="P9">GABINETE DO PREFEITO MUNICIPAL DE NOVO HAMBURGO, aos . . . . . . . . . . . . . . . . . . . . . . . . . . . .</text:p>
      <text:p text:style-name="P8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6T12:30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03" meta:character-count="16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