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cm" fo:margin-bottom="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99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2pt" fo:font-weight="normal" officeooo:rsid="00283859" officeooo:paragraph-rsid="0007af7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2pt" fo:font-weight="normal" officeooo:rsid="004452af" officeooo:paragraph-rsid="0007af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1pt" fo:font-weight="normal" officeooo:paragraph-rsid="0005b93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use-window-font-color="true" style:font-name="Nimbus Roman No9 L" fo:font-size="12pt" fo:language="pt" fo:country="BR" fo:font-weight="normal" officeooo:rsid="0033cad7" officeooo:paragraph-rsid="0007af7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05b93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03841" officeooo:paragraph-rsid="0005b93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05b936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05b93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3cad7" officeooo:paragraph-rsid="0005b936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b4862" officeooo:paragraph-rsid="0005b9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05b936" style:font-weight-asian="normal" style:font-weight-complex="normal"/>
    </style:style>
    <style:style style:name="T4" style:family="text">
      <style:text-properties fo:font-weight="normal" officeooo:rsid="0031c5d4" style:font-weight-asian="normal" style:font-weight-complex="normal"/>
    </style:style>
    <style:style style:name="T5" style:family="text">
      <style:text-properties fo:font-weight="normal" officeooo:rsid="003d6075" style:font-weight-asian="normal" style:font-weight-complex="normal"/>
    </style:style>
    <style:style style:name="T6" style:family="text">
      <style:text-properties fo:font-weight="normal" officeooo:rsid="00296a5b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officeooo:rsid="0006fad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weight="bold" style:font-weight-asian="bold" style:font-weight-complex="bold"/>
    </style:style>
    <style:style style:name="T14" style:family="text">
      <style:text-properties officeooo:rsid="003d6075"/>
    </style:style>
    <style:style style:name="T15" style:family="text">
      <style:text-properties officeooo:rsid="00372dff"/>
    </style:style>
    <style:style style:name="T16" style:family="text">
      <style:text-properties officeooo:rsid="003f12be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00ad5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3d6075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31c5d4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296a5b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05b936" style:font-size-asian="11pt" style:font-weight-asian="normal" style:font-size-complex="11pt" style:font-weight-complex="normal"/>
    </style:style>
    <style:style style:name="T23" style:family="text">
      <style:text-properties officeooo:rsid="0005b936"/>
    </style:style>
    <style:style style:name="T24" style:family="text">
      <style:text-properties officeooo:rsid="0007af7c"/>
    </style:style>
    <style:style style:name="T25" style:family="text">
      <style:text-properties officeooo:rsid="0009ac0d"/>
    </style:style>
    <style:style style:name="T26" style:family="text">
      <style:text-properties officeooo:rsid="002038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6">JUSTIFICATIVA</text:span></text:p>
      <text:p text:style-name="P22"/>
      <text:p text:style-name="P22"/>
      <text:p text:style-name="P22"/>
      <text:p text:style-name="P22"/>
      <text:p text:style-name="P22"/>
      <text:p text:style-name="P18">Senhor Presidente,</text:p>
      <text:p text:style-name="P18">Senhora Vereadora,</text:p>
      <text:p text:style-name="P17">Senhores Vereadores,</text:p>
      <text:p text:style-name="P24"/>
      <text:p text:style-name="P24"/>
      <text:p text:style-name="P25"><text:span text:style-name="T14">Visando</text:span> que as atividades d<text:span text:style-name="T15">est</text:span>a Casa Legislativa tenha<text:span text:style-name="T14">m</text:span> desenvolvimento adequado e<text:span text:style-name="T15">,</text:span> principalmente, possa<text:span text:style-name="T16">m</text:span> atender <text:span text:style-name="T14">de forma satisfatória </text:span>os anseios da comunidade<text:span text:style-name="T15"> </text:span>propo<text:span text:style-name="T15">r</text:span>mos o ajuste do artigo <text:span text:style-name="T23">53</text:span> do Regimento Interno.</text:p>
      <text:p text:style-name="P25"><text:span text:style-name="T14">A</text:span> mudança<text:span text:style-name="T14"> proposta</text:span> <text:span text:style-name="T23">visa </text:span><text:span text:style-name="T24">normatizar situações em que ocorram empates na votação</text:span><text:span text:style-name="T23"> de matérias quando em avaliação das comissões</text:span><text:span text:style-name="T14">. Desta forma </text:span><text:span text:style-name="T23">o presidente da Casa Legislativa deverá dar o voto de desempate, quando houver</text:span><text:span text:style-name="T14">.</text:span></text:p>
      <text:p text:style-name="P20">Pelos motivos expostos, apresent<text:span text:style-name="T24">o</text:span> o presente Projeto de Lei, esperando contar com o apoio e a aprovação de todos <text:span text:style-name="T24">os </text:span>nobres colegas desta Casa.</text:p>
      <text:p text:style-name="P23"><text:span text:style-name="Strong_20_Emphasis"><text:span text:style-name="T2">Novo Hamburgo, </text:span></text:span><text:span text:style-name="Strong_20_Emphasis"><text:span text:style-name="T3">26</text:span></text:span><text:span text:style-name="Strong_20_Emphasis"><text:span text:style-name="T4"> de </text:span></text:span><text:span text:style-name="Strong_20_Emphasis"><text:span text:style-name="T5">novem</text:span></text:span><text:span text:style-name="Strong_20_Emphasis"><text:span text:style-name="T4">bro</text:span></text:span><text:span text:style-name="Strong_20_Emphasis"><text:span text:style-name="T6"> de 2014</text:span></text:span><text:span text:style-name="T1">.</text:span></text:p>
      <text:p text:style-name="P26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