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a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bf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bf96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Nimbus Roman No9 L" officeooo:rsid="0014c85b" officeooo:paragraph-rsid="002bf964"/>
    </style:style>
    <style:style style:name="P30" style:family="paragraph" style:parent-style-name="Standard">
      <style:text-properties style:font-name="Nimbus Roman No9 L" officeooo:rsid="006a3905" officeooo:paragraph-rsid="0013d9ea"/>
    </style:style>
    <style:style style:name="P31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235736"/>
    </style:style>
    <style:style style:name="T19" style:family="text">
      <style:text-properties officeooo:rsid="002299a5"/>
    </style:style>
    <style:style style:name="T20" style:family="text">
      <style:text-properties officeooo:rsid="00154b42"/>
    </style:style>
    <style:style style:name="T21" style:family="text">
      <style:text-properties officeooo:rsid="0045ee6b"/>
    </style:style>
    <style:style style:name="T22" style:family="text">
      <style:text-properties officeooo:rsid="0024cdf2"/>
    </style:style>
    <style:style style:name="T23" style:family="text">
      <style:text-properties officeooo:rsid="00269c3f"/>
    </style:style>
    <style:style style:name="T24" style:family="text">
      <style:text-properties officeooo:rsid="00285394"/>
    </style:style>
    <style:style style:name="T25" style:family="text">
      <style:text-properties officeooo:rsid="0028b3d8"/>
    </style:style>
    <style:style style:name="T26" style:family="text">
      <style:text-properties officeooo:rsid="002a5753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028b3ac"/>
    </style:style>
    <style:style style:name="T29" style:family="text">
      <style:text-properties style:font-name="Nimbus Roman No9 L" officeooo:rsid="00273289"/>
    </style:style>
    <style:style style:name="T30" style:family="text">
      <style:text-properties style:font-name="Nimbus Roman No9 L" officeooo:rsid="00231c9a"/>
    </style:style>
    <style:style style:name="T31" style:family="text">
      <style:text-properties style:font-name="Nimbus Roman No9 L" officeooo:rsid="002bf964"/>
    </style:style>
    <style:style style:name="T32" style:family="text">
      <style:text-properties style:font-name="Nimbus Roman No9 L" officeooo:rsid="002d2230"/>
    </style:style>
    <style:style style:name="T33" style:family="text">
      <style:text-properties officeooo:rsid="002a849b"/>
    </style:style>
    <style:style style:name="T34" style:family="text">
      <style:text-properties officeooo:rsid="002a9ff5"/>
    </style:style>
    <style:style style:name="T35" style:family="text">
      <style:text-properties officeooo:rsid="000b16d4"/>
    </style:style>
    <style:style style:name="T36" style:family="text">
      <style:text-properties officeooo:rsid="002bf9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8">151</text:span><text:span text:style-name="T34">8</text:span><text:span text:style-name="T5">/</text:span>201<text:span text:style-name="T6">4</text:span><text:tab/> <text:s text:c="49"/>Novo Hamburgo, <text:span text:style-name="T18">2 de dezembr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29"><text:span text:style-name="T36">Aos Senhores</text:span></text:p>
      <text:p text:style-name="P27"><text:span text:style-name="T31">Jair Broch </text:span><text:span text:style-name="T32">e </text:span><text:span text:style-name="T31">Carine Matte</text:span></text:p>
      <text:p text:style-name="P25"><text:span text:style-name="T36">Rua General Daltro Filho</text:span><text:span text:style-name="T24">, nº </text:span><text:span text:style-name="T36">2130</text:span></text:p>
      <text:p text:style-name="P26"><text:span text:style-name="T36">Hamburgo Velho</text:span></text:p>
      <text:p text:style-name="P12"><text:span text:style-name="T14">Novo Hamburgo </text:span><text:span text:style-name="T15">-</text:span><text:span text:style-name="T14"> RS </text:span></text:p>
      <text:p text:style-name="P33"><text:span text:style-name="T24">93</text:span><text:span text:style-name="T36">54</text:span><text:span text:style-name="T24">0-0</text:span><text:span text:style-name="T36">0</text:span><text:span text:style-name="T24">0</text:span></text:p>
      <text:p text:style-name="P11"/>
      <text:p text:style-name="P31"/>
      <text:p text:style-name="P7"/>
      <text:p text:style-name="P10"/>
      <text:p text:style-name="P20"/>
      <text:p text:style-name="P13"><text:span text:style-name="T8">Prezad</text:span><text:span text:style-name="T26">os</text:span><text:span text:style-name="T8"> </text:span><text:span text:style-name="T26">Senhores</text:span>:</text:p>
      <text:p text:style-name="P14"/>
      <text:p text:style-name="P24">Encaminhamos a cópia d<text:span text:style-name="T16">o</text:span> <text:span text:style-name="T16">Requerimento </text:span>nº <text:span text:style-name="T22">138</text:span><text:span text:style-name="T34">9</text:span>/201<text:span text:style-name="T6">4</text:span>, de autoria d<text:span text:style-name="T10">o</text:span> <text:span text:style-name="T23">V</text:span>ereador <text:span text:style-name="T34">Gerson Peteffi</text:span>, que “<text:span text:style-name="T21">Requer Voto de Congratulações </text:span><text:span text:style-name="T35">ao Mercado Arte com Sabor, pelo recebimento do Prêmio Sabores do Sul/2014</text:span><text:span text:style-name="T21">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1"><text:span text:style-name="T12">NAASOM LUCIANO</text:span>,</text:p>
      <text:p text:style-name="P22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9"><text:span text:style-name="T2"/></text:p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6T16:53:34</meta:print-date>
    <meta:document-statistic meta:table-count="0" meta:image-count="1" meta:object-count="0" meta:page-count="1" meta:paragraph-count="19" meta:word-count="146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