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3a10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5b86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paragraph-rsid="001812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c4cf0" style:font-size-asian="7pt" style:font-size-complex="7pt"/>
    </style:style>
    <style:style style:name="T1" style:family="text">
      <style:text-properties officeooo:rsid="0013a107"/>
    </style:style>
    <style:style style:name="T2" style:family="text">
      <style:text-properties officeooo:rsid="0015820f"/>
    </style:style>
    <style:style style:name="T3" style:family="text">
      <style:text-properties officeooo:rsid="0015b864"/>
    </style:style>
    <style:style style:name="T4" style:family="text">
      <style:text-properties officeooo:rsid="0018127e"/>
    </style:style>
    <style:style style:name="T5" style:family="text">
      <style:text-properties officeooo:rsid="001ab1d1"/>
    </style:style>
    <style:style style:name="T6" style:family="text">
      <style:text-properties officeooo:rsid="0020ea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° <text:span text:style-name="T4">1393</text:span>/201<text:span text:style-name="T6">4</text:span></text:p>
      <text:p text:style-name="P7">Requer Voto de Congratulações <text:span text:style-name="T1">ao Hospital Moinhos de Vento, pelo recebimento do Certificado de Acreditação Internacional</text:span>.</text:p>
      <text:p text:style-name="P8">O Vereador que este subscreve:</text:p>
      <text:p text:style-name="P9">Considerando que <text:span text:style-name="T1">recentemente o Hospital Moinhos de Vento, recebeu o Certificado de Acreditação Internacional, </text:span><text:span text:style-name="T2">concedido pela Joint Comission Internacional (JCI), e pelo Consórcio Brasileiro de Acreditação (</text:span><text:span text:style-name="T3">CBA)</text:span>.</text:p>
      <text:p text:style-name="P8">Considerando que este <text:span text:style-name="T2">certificado </text:span><text:span text:style-name="T3">certamente é o resultado de todo o trabalho desenvolvido pela equipe que mantém o Hospital Moinhos de Vento, reconhecido pelo Ministério da Saúde, como um dos hospitais de excelência do nosso país, sendo o primeiro hospital da região sul a receber esta certificação</text:span>;</text:p>
      <text:p text:style-name="P8">Considerando, enfim, toda a dedicação dos profissionais que mantêm o Hospital <text:span text:style-name="T3">Moinhos de Vento</text:span>, é que consideramos merecedor desta homenagem.</text:p>
      <text:p text:style-name="P8"/>
      <text:p text:style-name="P8">ISSO POSTO,</text:p>
      <text:p text:style-name="P8">REQUER:</text:p>
      <text:p text:style-name="P12">1. Seja consignado em Ata Voto de Congratulações à Direção do Hospital <text:span text:style-name="T3">Moinhos de Vento</text:span>; e</text:p>
      <text:p text:style-name="P11">2. Seja oficiado à Direção, com as congratulações em nome desta Casa Legislativa.</text:p>
      <text:p text:style-name="P8"/>
      <text:p text:style-name="P8">Novo Hamburgo, 2<text:span text:style-name="T5">7</text:span> de <text:span text:style-name="T3">novembr</text:span>o de 201<text:span text:style-name="T3">4</text:span>.</text:p>
      <text:p text:style-name="P10"><text:s text:c="24"/>Vereador Raul Cassel</text:p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13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c4cf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09:41:40</dc:date>
    <dc:language>pt-BR</dc:language>
    <meta:editing-cycles>39</meta:editing-cycles>
    <meta:editing-duration>PT02H02M51S</meta:editing-duration>
    <dc:creator>Raquel Silva</dc:creator>
    <meta:printed-by>Raquel Silva</meta:printed-by>
    <meta:print-date>2014-11-28T09:40:41</meta:print-date>
    <meta:document-statistic meta:table-count="0" meta:image-count="1" meta:object-count="0" meta:page-count="1" meta:paragraph-count="20" meta:word-count="236" meta:character-count="15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