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85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853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7" style:family="paragraph" style:parent-style-name="Standard">
      <style:text-properties style:font-name="Nimbus Roman No9 L" officeooo:rsid="002bf964" officeooo:paragraph-rsid="002bf964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bf964" officeooo:paragraph-rsid="003378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33784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209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550e97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35736"/>
    </style:style>
    <style:style style:name="T16" style:family="text">
      <style:text-properties officeooo:rsid="0045ee6b"/>
    </style:style>
    <style:style style:name="T17" style:family="text">
      <style:text-properties officeooo:rsid="0024cdf2"/>
    </style:style>
    <style:style style:name="T18" style:family="text">
      <style:text-properties officeooo:rsid="00269c3f"/>
    </style:style>
    <style:style style:name="T19" style:family="text">
      <style:text-properties officeooo:rsid="00285394"/>
    </style:style>
    <style:style style:name="T20" style:family="text">
      <style:text-properties officeooo:rsid="002a5753"/>
    </style:style>
    <style:style style:name="T21" style:family="text">
      <style:text-properties style:font-name="Nimbus Roman No9 L" officeooo:rsid="002bf964"/>
    </style:style>
    <style:style style:name="T22" style:family="text">
      <style:text-properties style:font-name="Nimbus Roman No9 L" officeooo:rsid="002d2230"/>
    </style:style>
    <style:style style:name="T23" style:family="text">
      <style:text-properties officeooo:rsid="002a9ff5"/>
    </style:style>
    <style:style style:name="T24" style:family="text">
      <style:text-properties officeooo:rsid="000b16d4"/>
    </style:style>
    <style:style style:name="T25" style:family="text">
      <style:text-properties officeooo:rsid="002bf964"/>
    </style:style>
    <style:style style:name="T26" style:family="text">
      <style:text-properties officeooo:rsid="0032090e"/>
    </style:style>
    <style:style style:name="T27" style:family="text">
      <style:text-properties fo:font-style="normal" officeooo:rsid="0045ee6b" style:font-style-asian="normal" style:font-style-complex="normal"/>
    </style:style>
    <style:style style:name="T28" style:family="text">
      <style:text-properties fo:font-style="normal" officeooo:rsid="002cfb72" style:font-style-asian="normal" style:font-style-complex="normal"/>
    </style:style>
    <style:style style:name="T29" style:family="text">
      <style:text-properties fo:font-style="normal" officeooo:rsid="0012a99e" style:font-style-asian="normal" style:font-style-complex="normal"/>
    </style:style>
    <style:style style:name="T30" style:family="text">
      <style:text-properties fo:font-style="normal" officeooo:rsid="002f3065" style:font-style-asian="normal" style:font-style-complex="normal"/>
    </style:style>
    <style:style style:name="T31" style:family="text">
      <style:text-properties fo:font-style="normal" officeooo:rsid="003b411c" style:font-style-asian="normal" style:font-style-complex="normal"/>
    </style:style>
    <style:style style:name="T32" style:family="text">
      <style:text-properties officeooo:rsid="00337840"/>
    </style:style>
    <style:style style:name="T33" style:family="text">
      <style:text-properties officeooo:rsid="0033c44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15">15</text:span><text:span text:style-name="T26">20</text:span><text:span text:style-name="T5">/</text:span>201<text:span text:style-name="T6">4</text:span><text:tab/> <text:s text:c="49"/>Novo Hamburgo, <text:span text:style-name="T15">2 de dezembro</text:span><text:span text:style-name="T14"> </text:span><text:span text:style-name="T6">de 2014.</text:span></text:p>
      <text:p text:style-name="P9"/>
      <text:p text:style-name="P9"/>
      <text:p text:style-name="P9"/>
      <text:p text:style-name="P9"/>
      <text:p text:style-name="P27">Ao <text:span text:style-name="T32">Aluno</text:span></text:p>
      <text:p text:style-name="P29"><text:span text:style-name="T30">Martino Cani Nichetti</text:span></text:p>
      <text:p text:style-name="P12"><text:span text:style-name="T25">Rua </text:span><text:span text:style-name="T32">Bento Gonçalves</text:span><text:span text:style-name="T19">, nº </text:span><text:span text:style-name="T25">2</text:span><text:span text:style-name="T32">391</text:span></text:p>
      <text:p text:style-name="P28"><text:span text:style-name="T32">Bairro Centro</text:span></text:p>
      <text:p text:style-name="P14"><text:span text:style-name="T11">Novo Hamburgo </text:span><text:span text:style-name="T12">-</text:span><text:span text:style-name="T11"> RS </text:span></text:p>
      <text:p text:style-name="P15"><text:span text:style-name="T19">93</text:span><text:span text:style-name="T25">5</text:span><text:span text:style-name="T33">1</text:span><text:span text:style-name="T19">0-0</text:span><text:span text:style-name="T25">0</text:span><text:span text:style-name="T19">0</text:span></text:p>
      <text:p text:style-name="P13"/>
      <text:p text:style-name="P8"/>
      <text:p text:style-name="P7"/>
      <text:p text:style-name="P11"/>
      <text:p text:style-name="P23"/>
      <text:p text:style-name="P16"><text:span text:style-name="T7">Prezad</text:span><text:span text:style-name="T20">o </text:span><text:span text:style-name="T33">Martino</text:span>:</text:p>
      <text:p text:style-name="P17"/>
      <text:p text:style-name="P30">Encaminhamos a cópia d<text:span text:style-name="T13">o</text:span> <text:span text:style-name="T13">Requerimento </text:span>nº <text:span text:style-name="T33">1394</text:span>/201<text:span text:style-name="T6">4</text:span>, de autoria d<text:span text:style-name="T8">o</text:span> <text:span text:style-name="T18">V</text:span>ereador <text:span text:style-name="T33">Raul Cassel</text:span>, que “<text:span text:style-name="T27">Requer Voto de Congratulaçõe</text:span><text:span text:style-name="T28">s ao</text:span><text:span text:style-name="T27"> </text:span><text:span text:style-name="T29">alun</text:span><text:span text:style-name="T28">o</text:span><text:span text:style-name="T29"> </text:span><text:span text:style-name="T30">Martino Cani Nichetti</text:span><text:span text:style-name="T31">, da </text:span><text:span text:style-name="T30">Escola Oswaldo Cruz</text:span><text:span text:style-name="T29">, </text:span><text:span text:style-name="T31">escolhid</text:span><text:span text:style-name="T28">o</text:span><text:span text:style-name="T31"> </text:span><text:span text:style-name="T28">o</text:span><text:span text:style-name="T31"> Melhor Companheir</text:span><text:span text:style-name="T28">o</text:span><text:span text:style-name="T31"> da Sala de Aula, pelo Rotary Club Novo Hamburgo</text:span><text:span text:style-name="T27">.</text:span><text:span text:style-name="T9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4"><text:span text:style-name="T10">NAASOM LUCIANO</text:span>,</text:p>
      <text:p text:style-name="P25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31"/>
      <text:p text:style-name="P31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1-26T16:53:34</meta:print-date>
    <meta:document-statistic meta:table-count="0" meta:image-count="1" meta:object-count="0" meta:page-count="1" meta:paragraph-count="19" meta:word-count="153" meta:character-count="9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