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4a5a3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a09c3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2c7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8db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a5a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42c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db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48db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08da0c"/>
    </style:style>
    <style:style style:name="T20" style:family="text">
      <style:text-properties officeooo:rsid="0094d7d0"/>
    </style:style>
    <style:style style:name="T21" style:family="text">
      <style:text-properties officeooo:rsid="00534014"/>
    </style:style>
    <style:style style:name="T22" style:family="text">
      <style:text-properties officeooo:rsid="003a8daa"/>
    </style:style>
    <style:style style:name="T23" style:family="text">
      <style:text-properties officeooo:rsid="0006f642"/>
    </style:style>
    <style:style style:name="T24" style:family="text">
      <style:text-properties officeooo:rsid="0071d4e8"/>
    </style:style>
    <style:style style:name="T25" style:family="text">
      <style:text-properties officeooo:rsid="002ddfd0"/>
    </style:style>
    <style:style style:name="T26" style:family="text">
      <style:text-properties officeooo:rsid="001c30f6"/>
    </style:style>
    <style:style style:name="T27" style:family="text">
      <style:text-properties officeooo:rsid="001d0e35"/>
    </style:style>
    <style:style style:name="T28" style:family="text">
      <style:text-properties officeooo:rsid="0095fc4d"/>
    </style:style>
    <style:style style:name="T29" style:family="text">
      <style:text-properties officeooo:rsid="02336415"/>
    </style:style>
    <style:style style:name="T30" style:family="text">
      <style:text-properties officeooo:rsid="0235745a"/>
    </style:style>
    <style:style style:name="T31" style:family="text">
      <style:text-properties officeooo:rsid="0242c7be"/>
    </style:style>
    <style:style style:name="T32" style:family="text">
      <style:text-properties officeooo:rsid="024757d6"/>
    </style:style>
    <style:style style:name="T33" style:family="text">
      <style:text-properties officeooo:rsid="0248dbe4"/>
    </style:style>
    <style:style style:name="T34" style:family="text">
      <style:text-properties fo:color="#000000" fo:font-size="14pt" fo:language="pt" fo:country="BR" fo:font-weight="normal" officeooo:rsid="0a3379f6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5" style:family="text">
      <style:text-properties fo:color="#000000" fo:font-size="14pt" fo:language="pt" fo:country="BR" fo:font-weight="normal" officeooo:rsid="0a2f6338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6" style:family="text">
      <style:text-properties fo:color="#000000" fo:font-size="14pt" fo:language="pt" fo:country="BR" fo:font-weight="normal" officeooo:rsid="024a5a3a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7" style:family="text">
      <style:text-properties fo:color="#000000" fo:language="pt" fo:country="BR" fo:font-weight="normal" officeooo:rsid="0a3379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color="#000000" fo:language="pt" fo:country="BR" fo:font-weight="normal" officeooo:rsid="0a2f63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color="#000000" fo:language="pt" fo:country="BR" fo:font-weight="normal" officeooo:rsid="024a5a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officeooo:rsid="024a5a3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19">n</text:span>º <text:span text:style-name="T20">1</text:span><text:span text:style-name="T32">5</text:span><text:span text:style-name="T40">10</text:span><text:span text:style-name="T21">/2014</text:span> <text:s text:c="55"/>Novo Hamburgo, <text:span text:style-name="T29">2</text:span><text:span text:style-name="T32">7</text:span><text:span text:style-name="T22"> </text:span><text:span text:style-name="T23">d</text:span>e <text:span text:style-name="T31">novem</text:span><text:span text:style-name="T30">br</text:span><text:span text:style-name="T24">o</text:span><text:span text:style-name="T23"> </text:span>de 201<text:span text:style-name="T21">4</text:span>.</text:p>
      <text:p text:style-name="P24"/>
      <text:p text:style-name="P24"/>
      <text:p text:style-name="P25"/>
      <text:p text:style-name="P12"/>
      <text:p text:style-name="P11"><text:span text:style-name="T25">Ao</text:span> <text:span text:style-name="T26">Exmo. </text:span>S<text:span text:style-name="T25">r.</text:span> <text:s/></text:p>
      <text:p text:style-name="P10">LUIS LAUERMANN</text:p>
      <text:p text:style-name="P13"><text:span text:style-name="T26">Prefeito Municipal</text:span> </text:p>
      <text:p text:style-name="P13">Novo Hamburgo - RS </text:p>
      <text:p text:style-name="P14"/>
      <text:p text:style-name="P16"/>
      <text:p text:style-name="P15"/>
      <text:p text:style-name="P7"/>
      <text:p text:style-name="P24"/>
      <text:p text:style-name="P17"><text:span text:style-name="T23">Senhor </text:span><text:span text:style-name="T27">Prefeito</text:span>:</text:p>
      <text:p text:style-name="P18"/>
      <text:p text:style-name="P29"><text:span text:style-name="T10">Encaminhamos a</text:span><text:span text:style-name="T3"> Vossa Excelência</text:span><text:span text:style-name="T9"> </text:span><text:span text:style-name="T10">cópia d</text:span><text:span text:style-name="T4">o</text:span><text:span text:style-name="T7"> </text:span><text:span text:style-name="T5">Projeto de Lei nº </text:span><text:span text:style-name="T7">1</text:span><text:span text:style-name="T11">2</text:span><text:span text:style-name="T10">3</text:span><text:span text:style-name="T5">/201</text:span><text:span text:style-name="T6">4</text:span><text:span text:style-name="T3">,</text:span><text:span text:style-name="T11"> de autoria do vereador Raul Cassel,</text:span><text:span text:style-name="T3"> que </text:span><text:span text:style-name="T11">"</text:span><text:span text:style-name="T38">Dá nova redação à ementa e ao art. 1º da Lei nº 2.750, de 22 de setembro de 2014</text:span><text:span text:style-name="T39">.</text:span><text:span text:style-name="T7">"</text:span>, <text:span text:style-name="T33">o qual foi aprovado</text:span>.</text:p>
      <text:p text:style-name="P19"/>
      <text:p text:style-name="P20">Atenciosamente,</text:p>
      <text:p text:style-name="P20"/>
      <text:p text:style-name="P22"/>
      <text:p text:style-name="P22"/>
      <text:p text:style-name="P23"><text:span text:style-name="T28">NAASOM LUCIANO</text:span>, </text:p>
      <text:p text:style-name="P26">Presidente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/>
      <text:p text:style-name="P9"/>
      <text:p text:style-name="P8"><text:span text:style-name="T2"/></text:p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25T17:27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8" meta:character-count="8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