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Standard">
      <style:text-properties style:font-name="Nimbus Roman No9 L"/>
    </style:style>
    <style:style style:name="P7" style:family="paragraph" style:parent-style-name="Standard">
      <style:text-properties style:font-name="Nimbus Roman No9 L" officeooo:rsid="0059a413" officeooo:paragraph-rsid="0059a413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5a0ef1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40ff3c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49e668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left="11.185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978cm" style:auto-text-indent="false">
        <style:tab-stops>
          <style:tab-stop style:position="4.978cm"/>
        </style:tab-stops>
      </style:paragraph-properties>
      <style:text-properties style:font-name="Nimbus Roman No9 L" fo:font-size="12pt" officeooo:rsid="0049e668" officeooo:paragraph-rsid="0059a413" style:font-size-asian="12pt" style:font-size-complex="12pt"/>
    </style:style>
    <style:style style:name="P21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374f0f" officeooo:paragraph-rsid="0006f642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Nimbus Roman No9 L"/>
    </style:style>
    <style:style style:name="P23" style:family="paragraph" style:parent-style-name="Standard">
      <style:text-properties style:font-name="Nimbus Roman No9 L" fo:font-weight="bold" officeooo:paragraph-rsid="005d3d9d" style:font-weight-asian="bold" style:font-weight-complex="bold"/>
    </style:style>
    <style:style style:name="P24" style:family="paragraph" style:parent-style-name="Standard">
      <style:text-properties style:font-name="Nimbus Roman No9 L" officeooo:rsid="0059a413" officeooo:paragraph-rsid="0062191c"/>
    </style:style>
    <style:style style:name="P25" style:family="paragraph" style:parent-style-name="Standard">
      <style:text-properties fo:color="#000000" style:font-name="Nimbus Roman No9 L" fo:font-size="12pt" fo:language="pt" fo:country="BR" fo:font-weight="normal" officeooo:paragraph-rsid="00621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5d3d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0a545" style:font-weight-asian="normal" style:font-weight-complex="normal"/>
    </style:style>
    <style:style style:name="T3" style:family="text">
      <style:text-properties fo:font-weight="normal" officeooo:rsid="00391ae6" style:font-weight-asian="normal" style:font-weight-complex="normal"/>
    </style:style>
    <style:style style:name="T4" style:family="text">
      <style:text-properties fo:font-weight="normal" officeooo:rsid="0050fafc" style:font-weight-asian="normal" style:font-weight-complex="normal"/>
    </style:style>
    <style:style style:name="T5" style:family="text">
      <style:text-properties fo:font-weight="normal" officeooo:rsid="0043ca7a" style:font-weight-asian="normal" style:font-weight-complex="normal"/>
    </style:style>
    <style:style style:name="T6" style:family="text">
      <style:text-properties fo:font-weight="normal" officeooo:rsid="005da6f9" style:font-weight-asian="normal" style:font-weight-complex="normal"/>
    </style:style>
    <style:style style:name="T7" style:family="text">
      <style:text-properties fo:font-weight="normal" officeooo:rsid="005ec1da" style:font-weight-asian="normal" style:font-weight-complex="normal"/>
    </style:style>
    <style:style style:name="T8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fo:font-size="12pt" fo:font-style="normal" fo:font-weight="normal" officeooo:rsid="0054741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fo:font-size="12pt" fo:font-style="normal" fo:font-weight="normal" officeooo:rsid="0059a41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fo:font-size="12pt" fo:font-style="normal" fo:font-weight="normal" officeooo:rsid="005d3d9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use-window-font-color="true" fo:font-size="12pt" fo:language="pt" fo:country="BR" fo:font-weight="normal" officeooo:rsid="0059a4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bold" officeooo:rsid="003a5a1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style:use-window-font-color="true" fo:font-size="12pt" fo:language="pt" fo:country="BR" fo:font-weight="bold" officeooo:rsid="0059a41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style:use-window-font-color="true" style:font-name="Nimbus Roman No9 L" fo:font-size="12pt" fo:language="pt" fo:country="BR" fo:font-weight="bold" officeooo:rsid="003a5a1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style:use-window-font-color="true" style:font-name="Nimbus Roman No9 L" fo:font-size="12pt" fo:language="pt" fo:country="BR" fo:font-weight="bold" officeooo:rsid="0017be9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style:use-window-font-color="true" style:font-name="Nimbus Roman No9 L" fo:font-size="12pt" fo:language="pt" fo:country="BR" fo:font-weight="bold" officeooo:rsid="003a08b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0" style:family="text">
      <style:text-properties style:use-window-font-color="true" style:font-name="Nimbus Roman No9 L" fo:font-size="12pt" fo:language="pt" fo:country="BR" fo:font-weight="bold" officeooo:rsid="002a2ca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1" style:family="text">
      <style:text-properties style:use-window-font-color="true" style:font-name="Nimbus Roman No9 L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a08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35f9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5d3d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a5a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weight="bold" officeooo:rsid="0050fafc" style:font-weight-asian="normal" style:font-weight-complex="normal"/>
    </style:style>
    <style:style style:name="T29" style:family="text">
      <style:text-properties fo:font-weight="bold" officeooo:rsid="0049e668" style:font-weight-asian="normal" style:font-weight-complex="normal"/>
    </style:style>
    <style:style style:name="T30" style:family="text">
      <style:text-properties fo:font-weight="bold" officeooo:rsid="00391ae6" style:font-weight-asian="normal" style:font-weight-complex="normal"/>
    </style:style>
    <style:style style:name="T31" style:family="text">
      <style:text-properties fo:font-weight="bold" officeooo:rsid="005a0ef1" style:font-weight-asian="normal" style:font-weight-complex="normal"/>
    </style:style>
    <style:style style:name="T32" style:family="text">
      <style:text-properties fo:font-weight="bold" officeooo:rsid="005d3d9d" style:font-weight-asian="normal" style:font-weight-complex="normal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50fafc" style:font-weight-asian="bold" style:font-weight-complex="bold"/>
    </style:style>
    <style:style style:name="T35" style:family="text">
      <style:text-properties officeooo:rsid="0006f642"/>
    </style:style>
    <style:style style:name="T36" style:family="text">
      <style:text-properties officeooo:rsid="0008da0c"/>
    </style:style>
    <style:style style:name="T37" style:family="text">
      <style:text-properties officeooo:rsid="001f5d78"/>
    </style:style>
    <style:style style:name="T38" style:family="text">
      <style:text-properties officeooo:rsid="001e3332"/>
    </style:style>
    <style:style style:name="T39" style:family="text">
      <style:text-properties officeooo:rsid="003228cc"/>
    </style:style>
    <style:style style:name="T40" style:family="text">
      <style:text-properties officeooo:rsid="00374f0f"/>
    </style:style>
    <style:style style:name="T41" style:family="text">
      <style:text-properties officeooo:rsid="0043ca7a"/>
    </style:style>
    <style:style style:name="T42" style:family="text">
      <style:text-properties officeooo:rsid="0049e668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3bad86" style:font-size-asian="12pt" style:font-size-complex="12pt"/>
    </style:style>
    <style:style style:name="T45" style:family="text">
      <style:text-properties fo:font-size="12pt" officeooo:rsid="0059a413" style:font-size-asian="12pt" style:font-size-complex="12pt"/>
    </style:style>
    <style:style style:name="T46" style:family="text">
      <style:text-properties fo:font-size="12pt" officeooo:rsid="005d3d9d" style:font-size-asian="12pt" style:font-size-complex="12pt"/>
    </style:style>
    <style:style style:name="T47" style:family="text">
      <style:text-properties fo:font-size="12pt" fo:font-weight="normal" officeooo:rsid="0050fafc" style:font-size-asian="12pt" style:font-weight-asian="normal" style:font-size-complex="12pt" style:font-weight-complex="normal"/>
    </style:style>
    <style:style style:name="T48" style:family="text">
      <style:text-properties officeooo:rsid="004a750f"/>
    </style:style>
    <style:style style:name="T49" style:family="text">
      <style:text-properties style:font-name="Nimbus Roman No9 L1" officeooo:rsid="0050fafc"/>
    </style:style>
    <style:style style:name="T50" style:family="text">
      <style:text-properties style:font-name="Nimbus Roman No9 L1" fo:font-weight="bold" officeooo:rsid="0050fafc" style:font-weight-asian="bold" style:font-weight-complex="bold"/>
    </style:style>
    <style:style style:name="T51" style:family="text">
      <style:text-properties style:font-name="Nimbus Roman No9 L1" fo:font-weight="normal" officeooo:rsid="0050fafc" style:font-weight-asian="normal" style:font-weight-complex="normal"/>
    </style:style>
    <style:style style:name="T52" style:family="text">
      <style:text-properties style:font-name="Nimbus Roman No9 L1" officeooo:rsid="0059a413"/>
    </style:style>
    <style:style style:name="T53" style:family="text">
      <style:text-properties officeooo:rsid="00547416"/>
    </style:style>
    <style:style style:name="T54" style:family="text">
      <style:text-properties officeooo:rsid="0059a413"/>
    </style:style>
    <style:style style:name="T55" style:family="text">
      <style:text-properties officeooo:rsid="005d3d9d"/>
    </style:style>
    <style:style style:name="T56" style:family="text">
      <style:text-properties officeooo:rsid="0062191c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<text:span text:style-name="T36">n</text:span>º <text:span text:style-name="T39"><text:s/></text:span><text:span text:style-name="T55">1544</text:span><text:span text:style-name="T41">/</text:span>201<text:span text:style-name="T40">4</text:span><text:tab/> <text:s text:c="47"/>Novo Hamburgo, <text:span text:style-name="T55">04 </text:span><text:span text:style-name="T41">de</text:span><text:span text:style-name="T55"> dezembr</text:span><text:span text:style-name="T48">o</text:span><text:span text:style-name="T35"> </text:span>de 201<text:span text:style-name="T40">4</text:span>.</text:p>
      <text:p text:style-name="P18"/>
      <text:p text:style-name="P6"/>
      <text:p text:style-name="P6"/>
      <text:p text:style-name="P6"><text:span text:style-name="T55">À</text:span> Senhor<text:span text:style-name="T55">a</text:span></text:p>
      <text:p text:style-name="P23"><text:span text:style-name="T55">Andrea Gigel dos Santos</text:span></text:p>
      <text:p text:style-name="P24"><text:span text:style-name="T56">EMEI A Bela Adormecida</text:span></text:p>
      <text:p text:style-name="P24"><text:span text:style-name="T56">Rua Coronel Jacob Kroeff Filho, 1991</text:span></text:p>
      <text:p text:style-name="P7">NOVO HAMBURGO - RS</text:p>
      <text:p text:style-name="P25"><text:span text:style-name="T56">93.415-580</text:span></text:p>
      <text:p text:style-name="P8"/>
      <text:p text:style-name="P15"/>
      <text:p text:style-name="P15"><text:span text:style-name="T54">Senhor</text:span><text:span text:style-name="T56">a Diretora</text:span><text:span text:style-name="T42">:</text:span></text:p>
      <text:p text:style-name="P14"/>
      <text:p text:style-name="P26"><text:span text:style-name="T43">Comunicamos que este Legislativo aprovou o Requerimento nº <text:s text:c="31"/></text:span><text:span text:style-name="T46">1412</text:span><text:span text:style-name="T43">/201</text:span><text:span text:style-name="T44">4</text:span><text:span text:style-name="T43">, de autoria </text:span><text:span text:style-name="T8">d</text:span><text:span text:style-name="T11">o</text:span><text:span text:style-name="T8"> Vereador </text:span><text:span text:style-name="T13">Issur Koch</text:span><text:span text:style-name="T10">,</text:span><text:span text:style-name="T9"> </text:span><text:span text:style-name="T43">que “</text:span><text:span text:style-name="T21">Requer que seja convidad</text:span><text:span text:style-name="T22">a</text:span><text:span text:style-name="T21"> </text:span><text:span text:style-name="T22">a Diretora da EMEI A Bela Adormecida, Andrea Gigel dos Santos,</text:span><text:span text:style-name="T23"> </text:span><text:span text:style-name="T27">para</text:span><text:span text:style-name="T17"> </text:span><text:span text:style-name="T21">comparecer à</text:span><text:span text:style-name="T24"> </text:span><text:span text:style-name="T27">S</text:span><text:span text:style-name="T24">essão </text:span><text:span text:style-name="T26">O</text:span><text:span text:style-name="T24">rdinária d</text:span><text:span text:style-name="T27">o</text:span><text:span text:style-name="T17"> </text:span><text:span text:style-name="T27">dia</text:span><text:span text:style-name="T17"> </text:span><text:span text:style-name="T19">10</text:span><text:span text:style-name="T17"> de </text:span><text:span text:style-name="T19">dezembro</text:span><text:span text:style-name="T17"> de 201</text:span><text:span text:style-name="T20">4</text:span><text:span text:style-name="T27">, a fim de</text:span><text:span text:style-name="T17"> </text:span><text:span text:style-name="T22">explanar sobre o Projeto “Parada da Leitura”</text:span><text:span text:style-name="T26">.</text:span>”.</text:p>
      <text:p text:style-name="P12"><text:span text:style-name="T2">Desta forma</text:span><text:span text:style-name="T47">, convidamos Vossa Senhoria para participar da </text:span><text:span text:style-name="T5">referida </text:span><text:span text:style-name="T47">Sessão, às </text:span><text:span text:style-name="T28">1</text:span><text:span text:style-name="T32">4</text:span><text:span text:style-name="T29">h</text:span><text:span text:style-name="T31">30</text:span><text:span text:style-name="T30">min</text:span><text:span text:style-name="T3"> </text:span><text:span text:style-name="T2">e solicitamos que, no momento</text:span><text:span text:style-name="T3"> </text:span><text:span text:style-name="T4">de sua chegada, identifique-se junto à </text:span><text:span text:style-name="T7">r</text:span><text:span text:style-name="T4">ecepção</text:span><text:span text:style-name="T6"> da Câmara</text:span><text:span text:style-name="T4">.</text:span></text:p>
      <text:p text:style-name="P11">Ressaltamos que, de acordo com o Art. <text:span text:style-name="T37">2</text:span>º da Resolução Nº <text:span text:style-name="T38">1</text:span>/12L/<text:span text:style-name="T38">2000</text:span>, que “Regulamenta a manifestação da palavra, na Tribuna, por pessoas convidadas pela Câmara Municipal”, <text:s/><text:span text:style-name="T33">fica facultado o tempo máximo de </text:span><text:span text:style-name="T34">2</text:span><text:span text:style-name="T33">0 (</text:span><text:span text:style-name="T34">vinte</text:span><text:span text:style-name="T33">) minutos</text:span> para o uso da Tribuna.</text:p>
      <text:p text:style-name="P20"><text:span text:style-name="T49">Solicitamos, ainda, a gentileza da </text:span><text:span text:style-name="T50">confirmação de presença</text:span><text:span text:style-name="T51">, bem como</text:span><text:span text:style-name="T49"> solicitação de data-show, caso haja necessidade, entrando em contato com </text:span><text:span text:style-name="T52">a Secretaria</text:span><text:span text:style-name="T49"> da Casa, através do e-mail: </text:span><text:a xlink:type="simple" xlink:href="mailto:secretaria@camaranh.rs.gov.br"><text:span text:style-name="T52">secretaria</text:span></text:a><text:a xlink:type="simple" xlink:href="mailto:secretaria@camaranh.rs.gov.br"><text:span text:style-name="T49">@camaranh.rs.gov.br</text:span></text:a><text:span text:style-name="T49"> <text:s/></text:span><text:span text:style-name="T52">ou pelo </text:span><text:span text:style-name="T49">telefone nº 3594-05</text:span><text:span text:style-name="T52">17</text:span><text:span text:style-name="T49">.</text:span></text:p>
      <text:p text:style-name="P16"/>
      <text:p text:style-name="P13">Atenciosa<text:span text:style-name="T42">mente.</text:span></text:p>
      <text:p text:style-name="P13"/>
      <text:p text:style-name="P17"/>
      <text:p text:style-name="P17"/>
      <text:p text:style-name="P21">NAASOM LUCIANO<text:span text:style-name="T55">,</text:span></text:p>
      <text:p text:style-name="P19">Presidente<text:span text:style-name="T55">.</text:span></text:p>
      <text:p text:style-name="P18"/>
      <text:p text:style-name="P18"/>
      <text:p text:style-name="P18"/>
      <text:p text:style-name="P9"/>
      <text:p text:style-name="P9"/>
      <text:p text:style-name="P9"/>
      <text:p text:style-name="P9">/<text:span text:style-name="T5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12-02T13:25:06</dc:date>
    <meta:printed-by>Raquel Silva</meta:printed-by>
    <meta:print-date>2014-06-04T15:04:47</meta:print-date>
    <dc:language>pt-BR</dc:language>
    <meta:editing-cycles>125</meta:editing-cycles>
    <meta:editing-duration>PT07H02M37S</meta:editing-duration>
    <meta:document-statistic meta:table-count="0" meta:image-count="1" meta:object-count="0" meta:page-count="1" meta:paragraph-count="21" meta:word-count="262" meta:character-count="16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